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line-break/></text:p>
      <text:p text:style-name="Standard"><text:span text:style-name="T1"><text:s text:c="36"/></text:span><text:bookmark text:name="_GoBack"/><text:span text:style-name="T1">Regulamin Porządkowy Jeziora Tarnobrzeskiego</text:span></text:p>
      <text:p text:style-name="Standard"><text:s text:c="72"/>§ 1.</text:p>
      <text:list xml:id="list8487273048967667890" text:style-name="WWNum1">
        <text:list-item>
          <text:p text:style-name="P1">Administratorem terenu jest Miejski Ośrodek Sportu i Rekreacji im. A.Freyera w Tarnobrzegu z siedzibą przy Al. Niepodległości 2.</text:p>
        </text:list-item>
      </text:list>
      <text:p text:style-name="Standard"><text:s text:c="73"/>§ 2.</text:p>
      <text:list xml:id="list4036791358355296475" text:style-name="WWNum2">
        <text:list-item>
          <text:p text:style-name="P2">W celu zachowania walorów wypoczynkowo – rekreacyjnych terenu oraz zapewnienia porządku, spokoju i bezpieczeństwa osób korzystających z wypoczynku, wszystkich przebywających na terenach rekreacyjnych zobowiązuje się do:</text:p>
        </text:list-item>
      </text:list>
      <text:list xml:id="list691572481025242511" text:style-name="WWNum3">
        <text:list-item>
          <text:list>
            <text:list-item>
              <text:p text:style-name="P3">zachowania ciszy i spokoju,</text:p>
            </text:list-item>
            <text:list-item>
              <text:p text:style-name="P3">przestrzegania porządku i czystości,</text:p>
            </text:list-item>
            <text:list-item>
              <text:p text:style-name="P3">poszanowania istniejących urządzeń, wyposażenia terenu oraz zieleni.</text:p>
            </text:list-item>
            <text:list-item>
              <text:p text:style-name="P3">przestrzegania znaków drogowych oraz innych znaków i tablic informacyjnych</text:p>
            </text:list-item>
            <text:list-item>
              <text:p text:style-name="P3">parkowania pojazdów w miejscach do tego wyznaczonych</text:p>
            </text:list-item>
            <text:list-item>
              <text:p text:style-name="P3">kąpieli w miejscach do tego wyznaczonych i odpowiednio oznakowanych,</text:p>
            </text:list-item>
          </text:list>
        </text:list-item>
      </text:list>
      <text:list xml:id="list2295799198383331228" text:style-name="WWNum4">
        <text:list-item>
          <text:p text:style-name="P4">Zabrania się:</text:p>
        </text:list-item>
      </text:list>
      <text:list xml:id="list2775882030903536281" text:style-name="WWNum5">
        <text:list-item>
          <text:list>
            <text:list-item>
              <text:p text:style-name="P5">niszczenia roślinności,</text:p>
            </text:list-item>
            <text:list-item>
              <text:p text:style-name="P5">zaśmiecania i zanieczyszczania terenu,</text:p>
            </text:list-item>
            <text:list-item>
              <text:p text:style-name="P5">dotykania urządzeń elektrycznych</text:p>
            </text:list-item>
            <text:list-item>
              <text:p text:style-name="P5">grillowania, z wyjątkiem miejsc do tego wyznaczonych,</text:p>
            </text:list-item>
            <text:list-item>
              <text:p text:style-name="P5">pływania skuterami i łodziami motorowymi, z wyłączeniem służb porządkowych i ratunkowych,</text:p>
            </text:list-item>
            <text:list-item>
              <text:p text:style-name="P5">pływania na materacach i sprzęcie do tego nie przeznaczonym,</text:p>
            </text:list-item>
            <text:list-item>
              <text:p text:style-name="P5">kąpieli poza miejscem do tego wyznaczonym i wchodzenia do wody wbrew zakazom,</text:p>
            </text:list-item>
            <text:list-item>
              <text:p text:style-name="P5">zanieczyszczania wody, używania środków piorących i higieny osobistej,</text:p>
            </text:list-item>
            <text:list-item>
              <text:p text:style-name="P5">organizowania jakichkolwiek imprez bez zgody administratora i biwakowania (rozkładania namiotów) poza miejscami do tego wyznaczonymi</text:p>
            </text:list-item>
            <text:list-item>
              <text:p text:style-name="P5">wykonywanie skoków do wody, również ze sprzętu pływającego</text:p>
            </text:list-item>
          </text:list>
        </text:list-item>
      </text:list>
      <text:p text:style-name="Standard"><text:s text:c="83"/>§3.</text:p>
      <text:list xml:id="list1836560434419693409" text:style-name="WWNum6">
        <text:list-item>
          <text:p text:style-name="P6">Wjazd na teren administrowany przez MOSiR pojazdem spalinowym jest płatny według cennika.</text:p>
        </text:list-item>
        <text:list-item>
          <text:p text:style-name="P6"><text:soft-page-break/>Na terenie administrowanym przez MOSiR wyodrębnia się trzy bazy: żeglarska, płetwonurkowa, wędkarska. W bazach obowiązują szczegółowe regulaminy organizacyjno- porządkowe</text:p>
        </text:list-item>
        <text:list-item>
          <text:p text:style-name="P6">Inne postanowienia:</text:p>
          <text:list>
            <text:list-item>
              <text:p text:style-name="P6">Przed opuszczeniem terenu należy sprzątnąć zajmowane przez siebie miejsce, a śmieci wynieść do pojemników,</text:p>
            </text:list-item>
            <text:list-item>
              <text:p text:style-name="P6">Po zakończeniu grillowania gorące węgle należy zalać wodą i po wystudzeniu zabrać z sobą lub umieścić w specjalnie do tego celu przeznaczonym pojemniku.</text:p>
            </text:list-item>
            <text:list-item>
              <text:p text:style-name="P6">Administrator nie ponosi odpowiedzialności materialnej za przedmioty i rzeczy pozostawione na terenie akwenu,</text:p>
            </text:list-item>
            <text:list-item>
              <text:p text:style-name="P6">Osoby pływające po wodach jeziora z wykorzystaniem sprzętu pływającego zobowiązane są do przestrzegania odpowiednich przepisów żeglugowych obowiązujących na śródlądowych drogach wodnych. Kamizelki asekuracyjne są OBOWIĄZKOWE.</text:p>
            </text:list-item>
          </text:list>
        </text:list-item>
      </text:list>
      <text:p text:style-name="Standard"><text:s text:c="89"/>§4</text:p>
      <text:list xml:id="list5750136905676075555" text:style-name="WWNum7">
        <text:list-item>
          <text:p text:style-name="P7">Osoby przebywające na terenach rekreacyjnych zobowiązane są do przestrzegania postanowień regulaminu porządkowego oraz stosowania się do poleceń pracowników Administratora, służb porządkowych oraz Ratowników na terenie miejsca wykorzystywanego do kąpieli.</text:p>
        </text:list-item>
        <text:list-item>
          <text:p text:style-name="P7">Osoby zakłócające spokój zostaną zobowiązane do opuszczenia terenu rekreacyjnego, a w przypadku niepodporządkowania się poleceniom obsługi, przekazane do dyspozycji Policji lub Straży Miejskiej.</text:p>
        </text:list-item>
        <text:list-item>
          <text:p text:style-name="P7">Skargi i wnioski dotyczące obsługi oraz spraw porządkowych należy zgłaszać Dyrektorowi Miejskiego Ośrodka Sportu i Rekreacji im. A. Freyera w Tarnobrzegu tel. 15 822-95-22.</text:p>
        </text:list-item>
        <text:list-item>
          <text:p text:style-name="P7">W przypadku nie zastosowania się do postanowień regulaminu porządkowego będą wyciągane sankcje określone w art. 54 Kodeksu Wykroczeń.</text:p>
        </text:list-item>
        <text:list-item>
          <text:p text:style-name="P7">Na terenie administrowanym przez MOSiR w nagłych przypadkach zagrożenia życia i zdrowia funkcjonuje<text:span text:style-name="T1"> TELEFON ALARMOWY</text:span> – <text:span text:style-name="T1">504 40 10 20</text:span> oraz <text:span text:style-name="T1">112, 998, 999.</text:span></text:p>
        </text:list-item>
      </text:list>
      <text:p text:style-name="Standard">Dyrektor<text:line-break/>Miejskiego Ośrodka Sportu i Rekreacji<text:line-break/>im. Alfreda Freyera w Tarnobrzegu</text:p>
      <text:p text:style-name="Standard">-- </text:p>
      <text:p text:style-name="Standard"/>
      <text:p text:style-name="Standard"> </text:p>
      <text:p text:style-name="Standard"><text:span text:style-name="T1">Regulamin miejsca wykorzystywanego do kąpieli</text:span></text:p>
      <text:list xml:id="list8797052254228079883" text:style-name="WWNum8">
        <text:list-item>
          <text:p text:style-name="P8">Z części zbiornika oraz pasa przybrzeżnego wyodrębnia się miejsce wykorzystywane do kąpieli „Jezioro Tarnobrzeskie”.</text:p>
        </text:list-item>
        <text:list-item>
          <text:p text:style-name="P8">Akwen wód przybrzeżnych dzieli się na trzy części: </text:p>
          <text:list>
            <text:list-item>
              <text:p text:style-name="P8"><text:soft-page-break/>dla osób nieumiejących pływać o głębokości do 1,20 m oznaczony bojkami (pływami) czerwonymi,</text:p>
            </text:list-item>
            <text:list-item>
              <text:p text:style-name="P8">dla osób umiejących pływać o głębokości do 4,00 m oznaczony bojkami (pływami) koloru żółtego,</text:p>
            </text:list-item>
            <text:list-item>
              <text:p text:style-name="P8">brodzika o głębokości do 0,4 m oznaczonego białymi bojkami i ograniczonego siatką</text:p>
            </text:list-item>
          </text:list>
        </text:list-item>
        <text:list-item>
          <text:p text:style-name="P8">Miejsce wykorzystywane do kąpieli jest czynne w godzinach od 10:00 do 18:00, gdy jest wywieszona biała flaga.</text:p>
        </text:list-item>
        <text:list-item>
          <text:p text:style-name="P8">Kolory flagi oznaczają: </text:p>
          <text:list>
            <text:list-item>
              <text:p text:style-name="P8">biała – kąpiel dozwolona</text:p>
            </text:list-item>
            <text:list-item>
              <text:p text:style-name="P8">czerwona – zakaz kąpieli</text:p>
            </text:list-item>
          </text:list>
        </text:list-item>
        <text:list-item>
          <text:p text:style-name="P8">Dzieci w wieku do 7 lat mogą przebywać na terenie Jeziora Tarnobrzeskiego pod opieką osób pełnoletnich.</text:p>
        </text:list-item>
        <text:list-item>
          <text:p text:style-name="P8">Zabrania się wstępu i przebywania na terenie Jeziora Tarnobrzeskiego osobom po spożyciu alkoholu lub zażyciu środków odurzających.</text:p>
        </text:list-item>
        <text:list-item>
          <text:p text:style-name="P8">Osobom zgrzanym i po intensywnym wysiłku zaleca się, aby gwałtownie nie zanurzać się w wodzie</text:p>
        </text:list-item>
        <text:list-item>
          <text:p text:style-name="P8">Zaleca się korzystanie z kąpieli najwcześniej godzinę po obfitym posiłku.</text:p>
        </text:list-item>
        <text:list-item>
          <text:p text:style-name="P8">Ze względu na bezpieczeństwo osób korzystających z kąpieli zaleca się wzajemną obserwację, a w razie potrzeby udzielenie pomocy oraz zawiadomienie służby ratowniczej</text:p>
        </text:list-item>
        <text:list-item>
          <text:p text:style-name="P8">Nadzór nad bezpieczeństwem osób pływających i kapiących się pełnią ratownicy będący członkami WOPR.</text:p>
        </text:list-item>
        <text:list-item>
          <text:p text:style-name="P8">Ratownicy noszą koszulki z emblematami WOPR i RATOWNIK.</text:p>
        </text:list-item>
        <text:list-item>
          <text:p text:style-name="P8">Osoby korzystające z Miejsca Wykorzystywanego do Kąpieli zobowiązane są ściśle stosować się do zaleceń ratownika.</text:p>
        </text:list-item>
        <text:list-item>
          <text:p text:style-name="P8">Grupy zorganizowane przed wejściem do wody muszą zgłosić się do ratownika oraz mieć nadzór opiekuna.</text:p>
        </text:list-item>
        <text:list-item>
          <text:p text:style-name="P8">Osobom znajdującym się na terenie Miejsca Wykorzystywanego do Kąpieli nie wolno: </text:p>
          <text:list>
            <text:list-item>
              <text:p text:style-name="P8">przekraczać granic stref wyznaczonych do kąpieli,</text:p>
            </text:list-item>
            <text:list-item>
              <text:p text:style-name="P8">niszczyć urządzeń i sprzętu,</text:p>
            </text:list-item>
            <text:list-item>
              <text:p text:style-name="P8">zakłócać wypoczynku i kąpieli innym osobom, a w szczególności hałasować, popychać i wrzucać inne osoby korzystające z wypoczynku,</text:p>
            </text:list-item>
            <text:list-item>
              <text:p text:style-name="P8">zanieczyszczać tafli wody oraz plaży,</text:p>
            </text:list-item>
            <text:list-item>
              <text:p text:style-name="P8">wprowadzać zwierząt na teren Miejsca Wykorzystywanego do Kąpieli,</text:p>
            </text:list-item>
            <text:list-item>
              <text:p text:style-name="P8">wykonywać skoków do wody ze sprzętu pływającego</text:p>
            </text:list-item>
          </text:list>
        </text:list-item>
        <text:list-item>
          <text:p text:style-name="P8"><text:soft-page-break/>Zabrania się pływania na sprzęcie przeznaczonym do innych celów (np. materace, itp..) oraz wpływania na teren Miejsca Wykorzystywanego do Kąpieli sprzętem pływającym</text:p>
        </text:list-item>
        <text:list-item>
          <text:p text:style-name="P8">Zabrania się korzystania z kąpieli osobom chorym na choroby skóry lub zakaźne.</text:p>
        </text:list-item>
        <text:list-item>
          <text:p text:style-name="P8">Osoby naruszające porządek publiczny lub postanowienia regulaminu będą usuwane z terenu miejsca wykorzystywanego do kąpieli.</text:p>
        </text:list-item>
        <text:list-item>
          <text:p text:style-name="P8">Skargi i wnioski należy zgłaszać Dyrektorowi MOSiR.</text:p>
        </text:list-item>
      </text:list>
      <text:p text:style-name="Standard">Dyrektor<text:line-break/>Miejskiego Ośrodka Sportu i Rekreacji<text:line-break/>im. A. Freyera w Tarnobrzegu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PM-W.Lis</meta:initial-creator>
    <dc:creator>BPM-W.Lis</dc:creator>
    <meta:editing-cycles>2</meta:editing-cycles>
    <meta:print-date>2019-06-19T06:54:00</meta:print-date>
    <meta:creation-date>2019-06-19T12:03:00</meta:creation-date>
    <dc:date>2019-06-19T12:03:00</dc:date>
    <meta:editing-duration>P0D</meta:editing-duration>
    <meta:generator>OpenOffice/4.1.3$Win32 OpenOffice.org_project/413m1$Build-9783</meta:generator>
    <meta:document-statistic meta:table-count="0" meta:image-count="0" meta:object-count="0" meta:page-count="4" meta:paragraph-count="71" meta:word-count="824" meta:character-count="6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