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9.767cm"/>
    </style:style>
    <style:style style:name="Tabela1.C" style:family="table-column">
      <style:table-column-properties style:column-width="5.2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713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8.001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arnobrzeg, dnia………………………… </text:span></text:p>
      <text:p text:style-name="P2"/>
      <text:p text:style-name="P2"/>
      <text:p text:style-name="P5"><text:span text:style-name="T1">Pan Bogusław Potański</text:span></text:p>
      <text:p text:style-name="P5"><text:span text:style-name="T1">Przewodniczący Rady Miasta Tarnobrzega</text:span></text:p>
      <text:p text:style-name="P2"/>
      <text:p text:style-name="P3"><text:span text:style-name="T1">ZGŁOSZENIE</text:span></text:p>
      <text:p text:style-name="P2"/>
      <text:p text:style-name="P4"><text:span text:style-name="T1">Ja, niżej podpisany ........................................................................................... (imię i nazwisko) zamieszkały w .............................................................................................(adres zamieszkania na terenie Miasta Tarnobrzega), zgłaszam swój udział w debacie nad raportem o stanie gminy Miasta Tarnobrzega za 2018 rok. </text:span></text:p>
      <text:p text:style-name="P4"><text:span text:style-name="T1">Dane kontaktowe (telefon lub adres email): …………………………………………………… </text:span></text:p>
      <text:p text:style-name="P4"><text:span text:style-name="T1">Swoje zgłoszenie przedkładam z poparciem następujących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Lp.</text:span></text:p>
          </table:table-cell>
          <table:table-cell table:style-name="Tabela1.A1" office:value-type="string">
            <text:p text:style-name="P6"><text:span text:style-name="T1">Imię i nazwisko</text:span></text:p>
          </table:table-cell>
          <table:table-cell table:style-name="Tabela1.A1" office:value-type="string">
            <text:p text:style-name="P6"><text:span text:style-name="T1">Podpis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T1">1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5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6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7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8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9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0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1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2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3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4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5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6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7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18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ext:soft-page-break/>
        <table:table-row table:style-name="Tabela1.2">
          <table:table-cell table:style-name="Tabela1.A1" office:value-type="string">
            <text:p text:style-name="P6"><text:span text:style-name="T1">19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0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1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2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3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4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5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6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7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8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29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0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1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2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3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4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5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6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7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8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39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0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1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2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3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4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5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6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7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8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49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<text:span text:style-name="T1">50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1"><text:span text:style-name="T1">. …..……………………………………………….. Podpis mieszkańca </text:span></text:p>
      <text:p text:style-name="P2"><text:soft-page-break/></text:p>
      <text:p text:style-name="P3"><text:span text:style-name="T1">POUCZENIE I KLAZULA INFORMACYJNA</text:span></text:p>
      <text:p text:style-name="P8"><text:span text:style-name="T1">Zgodnie z rozporządzeniem Parlamentu Europejskiego i Rady (UE) 2016/679 z 27 kwietnia 2016 r. w sprawie ochrony osób fizycznych w związku z przetwarzaniem danych osobowych i w sprawie swobodnego przepływu takich danych oraz uchylenia dyrektywy 95/46/WE (dalej: RODO) informuję, że zbierając podpisy popierające Państwa kandydaturę do udziału w debacie nad Raportem o stanie Miasta Opola za 2018 rok stają się Państwo administratorem tych danych osobowych. Nakłada to na Państwa obowiązek chronienia tych danych przed nieupoważnionym dostępem osób postronnych. </text:span><text:bookmark text:name="_GoBack"/></text:p>
      <text:p text:style-name="P8"><text:span text:style-name="T1">Po przekazaniu zgłoszeń do Urzędu Miasta Tarnobrzega Administratorem danych jest Prezydent Miasta Tarnobrzega, ul. Kościuszki 32, kod pocztowy 39-400 Tarnobrzeg, e-mail: prezydent@um.tarnobrzeg.pl, tel. (+48) 15 823 75 60.</text:span></text:p>
      <text:p text:style-name="P8"><text:span text:style-name="T1">Dane kontaktowe Inspektora Ochrony Danych:, e-mail: iod@um.tarnobrzeg.pl. </text:span></text:p>
      <text:p text:style-name="P8"><text:span text:style-name="T1">Przetwarzanie danych osobowych odbywać się będzie na podstawie art. 6 ust. 1 lit. c RODO, w związku z art. 28aa z dnia 8 marca 1990 r. o samorządzie gminnym (Dz. U. z 2019 r. poz. 506) i w celu realizacji obowiązku umożliwienia udziału mieszkańców w posiedzeniu sesji i debacie nad Raportem o stanie Miasta Tarnobrzega za 2018 rok. </text:span></text:p>
      <text:p text:style-name="P8"><text:span text:style-name="T1">Dane osobowe mogą zostać udostępnione podmiotom upoważnionym na podstawie przepisów prawa. </text:span></text:p>
      <text:p text:style-name="P8"><text:span text:style-name="T1">Posiadają Państwo prawo dostępu do treści swoich danych osobowych, sprostowania, usunięcia, ograniczenia przetwarzania, przeniesienia danych, wniesienia sprzeciw wobec przetwarzania i wniesienia skargi do Prezesa Urzędu Ochrony Danych. </text:span></text:p>
      <text:p text:style-name="P8"><text:span text:style-name="T1">Państwa dane osobowe będą przetwarzane przez okres realizacji zadania i w celu do którego były zbierane, a po tym czasie przez okres oraz w zakresie wymaganym przez przepisy powszechnie obowiązującego prawa. </text:span></text:p>
      <text:p text:style-name="P8"><text:span text:style-name="T1">Podanie przez Państwa danych jest wymogiem ustawowym ale dobrowolnym, a ich niepodanie będzie skutkowało brakiem możliwości udziału w debacie nad Raportem o stanie Miasta Tarnobrzega za 2018 r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Chrząstek</meta:initial-creator>
    <dc:creator>Robert Chrząstek</dc:creator>
    <meta:editing-cycles>1</meta:editing-cycles>
    <meta:creation-date>2019-06-03T11:42:00</meta:creation-date>
    <dc:date>2019-06-03T11:52:00</dc:date>
    <meta:editing-duration>PT10S</meta:editing-duration>
    <meta:generator>OpenOffice/4.1.3$Win32 OpenOffice.org_project/413m1$Build-9783</meta:generator>
    <meta:document-statistic meta:table-count="1" meta:image-count="0" meta:object-count="0" meta:page-count="3" meta:paragraph-count="70" meta:word-count="385" meta: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