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fo:background-color="#fefefe">
        <style:background-image/>
      </style:paragraph-properties>
    </style:style>
    <style:style style:name="P2" style:family="paragraph" style:parent-style-name="Standard" style:master-page-name="Standard">
      <style:paragraph-properties fo:margin-top="0.176cm" fo:margin-bottom="0.176cm" fo:line-height="100%" fo:text-align="justify" style:justify-single-word="false" style:page-number="auto" fo:background-color="#fefefe">
        <style:background-image/>
      </style:paragraph-properties>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style:font-name="TimesNewRomanPSMT" fo:font-size="12pt" style:font-size-asian="12pt" style:font-name-complex="TimesNewRomanPSMT1" style:font-size-complex="12pt"/>
    </style:style>
    <style:style style:name="P7" style:family="paragraph" style:parent-style-name="Standard" style:list-style-name="WWNum1">
      <style:paragraph-properties fo:margin-top="0cm" fo:margin-bottom="0cm" fo:line-height="100%" fo:text-align="justify" style:justify-single-word="false" fo:background-color="#fefefe">
        <style:background-image/>
      </style:paragraph-properties>
    </style:style>
    <style:style style:name="P8" style:family="paragraph" style:parent-style-name="List_20_Paragraph" style:list-style-name="WWNum3">
      <style:paragraph-properties fo:margin-top="0.176cm" fo:margin-bottom="0.176cm" fo:line-height="100%" fo:text-align="justify" style:justify-single-word="false" fo:background-color="#fefefe">
        <style:background-image/>
      </style:paragraph-properties>
    </style:style>
    <style:style style:name="P9" style:family="paragraph" style:parent-style-name="List_20_Paragraph" style:list-style-name="WWNum5">
      <style:paragraph-properties fo:margin-top="0cm" fo:margin-bottom="0cm" fo:line-height="100%" fo:text-align="justify" style:justify-single-word="false"/>
    </style:style>
    <style:style style:name="T1"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2"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6" style:family="text">
      <style:text-properties style:font-name="TimesNewRomanPSMT" fo:font-size="12pt" style:font-size-asian="12pt" style:font-name-complex="TimesNewRomanPSMT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d </text:span><text:span text:style-name="T2">4 lipca</text:span><text:span text:style-name="T1"> mieszkańcy Tarnobrzega mogą zgłaszać swoje projekty w ramach Tarnobrzeskiego Budżetu Obywatelskiego na 2020 rok. Projekty składać można do dnia </text:span><text:span text:style-name="T2">2 sierpnia </text:span><text:span text:style-name="T1">w dwóch kategoriach, „projektów dużych” i „projektów małych”. Na realizacje budżetu obywatelskiego przeznaczonych zostało </text:span><text:span text:style-name="T2">1 511 394,20 zł</text:span><text:span text:style-name="T1">, co stanowi 0,55% wydatków budżetu miasta za ubiegły rok. Taką wysokość środków przyjęli radni na kwietniowej sesji Rady Miasta, podejmując uchwałę o zasadach i trybie przeprowadzania budżetu obywatelskiego w Tarnobrzegu.</text:span></text:p>
      <text:p text:style-name="P1"><text:span text:style-name="T1">Na „projekty duże” przeznaczono </text:span><text:span text:style-name="T2">1 411 394,20 zł</text:span><text:span text:style-name="T1">. W tej kategorii zgłaszać można pomysły, których wartość szacunkowa nie przekracza wyznaczonej puli. Natomiast na „projekty małe” pula wynosi </text:span><text:span text:style-name="T2">100 000,00 zł</text:span><text:span text:style-name="T1">. W ramach „projektów małych” mieszkaniec miasta może zgłosić pomysł, którego wartość nie przekracza </text:span><text:span text:style-name="T2">10 000,00 zł</text:span><text:span text:style-name="T1">. Projekty z tej kategorii wychodzą naprzeciw małym potrzebom mieszkańców miasta, które można zrealizować w bezpośredniej bliskości miejsca zamieszkania, niemal „tuż pod oknem” lub w miejscu ogólnie dostępnym dla wszystkich, które są proste i szybkie w realizacji.</text:span></text:p>
      <text:p text:style-name="P1"><text:span text:style-name="T1">Zgodnie z zasadami Tarnobrzeskiego Budżetu Obywatelskiego w jego ramach realizowane mogą być wyłącznie projekty, których przedmiot mieści się w katalogu zadań własnych Miasta i co ważne przyczynia się do rozwoju Miasta, takie jak budowa, modernizacja lub remont elementu infrastruktury miejskiej czy działanie mające na celu poprawę warunków życia mieszkańców.</text:span></text:p>
      <text:p text:style-name="P1"><text:span text:style-name="T1">Natomiast do Tarnobrzeskiego Budżetu Obywatelskiego </text:span><text:span text:style-name="T3">nie mogą</text:span><text:span text:style-name="T1"> być zgłaszane projekty:</text:span></text:p>
      <text:list xml:id="list2257985512420444087" text:style-name="WWNum3">
        <text:list-item>
          <text:p text:style-name="P8"><text:span text:style-name="T1">naruszające prawa osób trzecich, w szczególności prawo własności lub prawa autorskie;</text:span></text:p>
        </text:list-item>
        <text:list-item>
          <text:p text:style-name="P8"><text:span text:style-name="T1">zadanie wymagające ponoszenia nakładów na nieruchomość, do której osoba trzecia posiada tytuł prawny;</text:span></text:p>
        </text:list-item>
        <text:list-item>
          <text:p text:style-name="P8"><text:span text:style-name="T1">niezgodne z planami, strategiami lub programami przyjętymi przez Miasto Tarnobrzeg;</text:span></text:p>
        </text:list-item>
        <text:list-item>
          <text:p text:style-name="P8"><text:span text:style-name="T1">zakładające wytworzenie infrastruktury poza obszarem Miasta Tarnobrzega;</text:span></text:p>
        </text:list-item>
        <text:list-item>
          <text:p text:style-name="P8"><text:span text:style-name="T1">zakładające wytworzenie infrastruktury na nieruchomości, co do której Miasto Tarnobrzeg nie ma możliwości złożenia oświadczenia o dysponowaniu nieruchomością na cele budowlane;</text:span></text:p>
        </text:list-item>
        <text:list-item>
          <text:p text:style-name="P8"><text:span text:style-name="T1">generujące koszty eksploatacji niewspółmiernie wysokie w stosunku do wartości danego projektu, powyżej 50% wartości projektu w jednym roku;</text:span></text:p>
        </text:list-item>
        <text:list-item>
          <text:p text:style-name="P8"><text:span text:style-name="T1">nie spełniające kryterium ogólnodostępności, w szczególności zadanie dotyczące obiektów szkół lub placówek, w rozumieniu ustawy z dnia 14 grudnia 2016 r. Prawo oświatowe, chyba że przewiduje się jego realizację na terenie ogólnodostępnym dla mieszkańców;</text:span></text:p>
        </text:list-item>
        <text:list-item>
          <text:p text:style-name="P8"><text:span text:style-name="T1">których szacunkowy koszt realizacji przekracza maksymalną kwotę przeznaczoną na dany typ projektów;</text:span></text:p>
        </text:list-item>
        <text:list-item>
          <text:p text:style-name="P8"><text:span text:style-name="T1">jednoznacznie wskazujące wykonawcę zadania;</text:span></text:p>
        </text:list-item>
        <text:list-item>
          <text:p text:style-name="P8"><text:span text:style-name="T1">zadanie polegające wyłącznie na wykonaniu dokumentacji technicznej, w szczególności projektu zagospodarowania terenu, projektu budowlanego lub kosztorysu;</text:span></text:p>
        </text:list-item>
        <text:list-item>
          <text:p text:style-name="P8"><text:span text:style-name="T1">których realizacja jest z przyczyn obiektywnych niemożliwa w trakcie jednego roku budżetowego.</text:span></text:p>
        </text:list-item>
      </text:list>
      <text:p text:style-name="P1"><text:soft-page-break/><text:span text:style-name="T1">Projekt złożyć może każdy mieszkaniec Tarnobrzega, jednak musza one zostać złożone na odpowiednim formularzu z dołączoną listą 15 podpisów mieszkańców Tarnobrzega popierających projekt. Wzory tych formularzy znajdują się na stronie internetowej Urzędu Miasta Tarnobrzega. Zgłoszone projekty będą weryfikowane pod względem formalnym. Głosować będziemy tylko na te, które zostały zweryfikowane pozytywnie. Weryfikacja projektów prowadzona będzie pod kątem </text:span><text:span text:style-name="T6">spełniania wymogów formalnych, zgodności z prawem oraz zasadami określonymi w uchwale rady miasta o budżecie obywatelskim miasta Tarnobrzega, adekwatności pełnego szacunkowego kosztu realizacji projektu i jego przypisania do danej kategorii projektów oraz wykonalności technicznej, w tym możliwości realizacji w ramach jednego roku budżetowego.</text:span></text:p>
      <text:p text:style-name="P1"><text:span text:style-name="T1">Wypełnione formularze można składać na kilka sposobów:</text:span></text:p>
      <text:list xml:id="list3227772599335295178" text:style-name="WWNum5">
        <text:list-item>
          <text:p text:style-name="P9"><text:span text:style-name="T4">osobiście w Kancelarii Ogólnej Urzędu przy ul. Mickiewicza 7 w Tarnobrzegu;</text:span></text:p>
        </text:list-item>
        <text:list-item>
          <text:p text:style-name="P9"><text:span text:style-name="T4">drogą pocztową na adres: Urząd Miasta Tarnobrzega, ul. Mickiewicza 7, 39-400 Tarnobrzeg, z dopiskiem „Budżet obywatelski – zgłoszenie projektu”; za datę złożenia przyjmuje się datę stempla pocztowego;</text:span></text:p>
        </text:list-item>
        <text:list-item>
          <text:p text:style-name="P9"><text:span text:style-name="T4">elektronicznie skan wypełnionego formularza i listy poparcia na adres mailowy um@um.tarnobrzeg.pl.</text:span></text:p>
        </text:list-item>
      </text:list>
      <text:p text:style-name="P3"/>
      <text:p text:style-name="P5"><text:span text:style-name="T4">W przypadku przesłania projektu w formie elektronicznej, całkowita wielkość załączników nie może przekraczać 50 MB, a dołączane pliki należy przesyłać w formacie PDF, PNG lub JPG</text:span></text:p>
      <text:p text:style-name="P6"/>
      <text:p text:style-name="P4"><text:span text:style-name="T6">Jeżeli zgłoszony projekt będzie zawierał braki nadające się do usunięcia, wnioskodawca zostanie wezwany do jego uzupełnienia w terminie 3 dni roboczych od dnia wysłania wezwania na adres poczty elektronicznej.</text:span></text:p>
      <text:p text:style-name="P1"><text:span text:style-name="T1">Od obecnej edycji budżetu obywatelskiego obowiązuje procedura odwoławcza dla wnioskodawców, których projekty otrzymały negatywną ocenę w procesie weryfikacji. Odwołanie można będzie składać za pośrednictwem prezydenta miasta do Komisji Głównej Rady Miasta Tarnobrzega w terminie 7 dni od daty ogłoszenia wyników weryfikacji projektów.</text:span></text:p>
      <text:p text:style-name="P1"><text:span text:style-name="T1">Po rozpatrzeniu wszystkich odwołań ogłoszona zostanie lista projektów na które będą głosować mieszkańcy. Lista taka powstanie do dnia </text:span><text:span text:style-name="T2">23 września</text:span><text:span text:style-name="T1">. Od tego momentu wnioskodawcy i mieszkańcy będą mogli prowadzić kampanie informacyjne o poszczególnych projektach. Kampanie można będzie prowadzić do zakończenia procesu głosowania.</text:span></text:p>
      <text:p text:style-name="P1"><text:span text:style-name="T1">Natomiast głosowanie na pozytywnie zweryfikowane projekty rozpocznie się </text:span><text:span text:style-name="T2">30 września </text:span><text:span text:style-name="T1">i potrwa do </text:span><text:span text:style-name="T2">5 października</text:span><text:span text:style-name="T1">,</text:span><text:span text:style-name="T2"> </text:span><text:span text:style-name="T1">od poniedziałku do soboty. Głosowanie odbywać się będzie w jednym lokalu wyborczym, w godzinach umożliwiających oddanie swojego głosu przez pracujących mieszkańców miasta. Oddawać głosy będziemy bezpośrednio, poprzez wrzucenie do przygotowanej urny kart z zakreślonym wybranym jednym projektem dużym i nie więcej niż trzema wybranymi projektami małymi. Głosować można będzie tylko raz, po uprzednim wylegitymowaniu się dokumentem ze zdjęciem. Wskazanie miejsca, gdzie będziemy głosować oraz godzin pracy lokalu wyborczego zostanie określone przez prezydenta miasta do 23 </text:span><text:bookmark text:name="_GoBack"/><text:span text:style-name="T1">września.</text:span></text:p>
      <text:p text:style-name="P1"><text:span text:style-name="T1">Listę zwycięskich projektów poznamy do </text:span><text:span text:style-name="T2">11 października</text:span><text:span text:style-name="T1">. Do budżetu Miasta Tarnobrzega na 2020 rok wejdą te projekty, które otrzymają największa liczbę głosów, aż do wyczerpania puli środków przeznaczonych na dana kategorię projektów. Jeżeli dwa lub więcej projektów z największą liczba głosów otrzyma <text:s/>identyczna liczbę głosów o ich kolejności i realizacji decyduje losowanie przeprowadzane przez Komisję Skrutacyjną.</text:span></text:p>
      <text:p text:style-name="P1"><text:soft-page-break/><text:span text:style-name="T1">Szczegółowych informacji, co do obowiązujących zasad przeprowadzania Tarnobrzeskiego Budżetu Obywatelskiego udziela: Robert Chrząstek -Naczelnik Wydziału Organizacji i Partycypacji Społecznej Urzędu Miasta Tarnobrzega, tel. 15 81 81 525, adres: email: r.chrzastek@um.tarnobrzeg.pl.</text:span></text:p>
      <text:p text:style-name="P1"><text:span text:style-name="T1">Informacji w sprawach technicznych udziela Inspektor Wydziału Techniczno-Inwestycyjnego i Drogownictwa, email:techniczny@um.tarnobrzeg.pl.</text:span></text:p>
      <text:p text:style-name="P1"><text:span text:style-name="T2">Zasady</text:span><text:span text:style-name="T1"> przeprowadzenia Tarnobrzeskiego Budżetu Obywatelskiego na 2020 rok określa Uchwała Rady Miasta Tarnobrzega w sprawie budżetu obywatelskiego Miasta Tarnobrzega (Nr XI/110/2019 z dnia 24 kwietnia 2019 r.).</text:span></text:p>
      <text:p text:style-name="P1"><text:span text:style-name="T2">Harmonogram </text:span><text:span text:style-name="T1">przeprowadzenia budżetu obywatelskiego Miasta Tarnobrzega na 2020 rok, którego tryb i zasady określa Uchwała Nr XI/110/2019 Rady Miasta Tarnobrzega z dnia 24 kwietnia 2019 r. w sprawie budżetu obywatelskiego Miasta Tarnobrzega:</text:span></text:p>
      <text:list xml:id="list518030088546303040" text:style-name="WWNum1">
        <text:list-item>
          <text:p text:style-name="P7"><text:span text:style-name="T5">od 4 lipca 2019 r. do 2 sierpnia 2019 r.-</text:span><text:span text:style-name="T1"> zgłaszanie projektów,</text:span></text:p>
        </text:list-item>
        <text:list-item>
          <text:p text:style-name="P7"><text:span text:style-name="T5">od 3 sierpnia 2019 r. do 6 września 2019 r.-</text:span><text:span text:style-name="T1"> weryfikacja zgłoszonych projektów,</text:span></text:p>
        </text:list-item>
        <text:list-item>
          <text:p text:style-name="P7"><text:span text:style-name="T5">do 9 września 2019 r. </text:span><text:span text:style-name="T1">- ogłoszenie listy projektów zweryfikowanych pozytywnie i negatywnie,</text:span></text:p>
        </text:list-item>
        <text:list-item>
          <text:p text:style-name="P7"><text:span text:style-name="T5">od 9 września 2019 r. do 20 września 2019 r. -</text:span><text:span text:style-name="T1"> rozpatrzenie odwołań od negatywnej weryfikacji projektów przez Komisję Główną Rady Miasta Tarnobrzega,</text:span></text:p>
        </text:list-item>
        <text:list-item>
          <text:p text:style-name="P7"><text:span text:style-name="T5">do 23 września 2019 r.</text:span><text:span text:style-name="T1"> - powołanie przez Prezydenta Miasta Tarnobrzega Komisji Wyborczej ustalenie czasu pracy Komisji Wyborczej oraz siedziby lokalu wyborczego,</text:span></text:p>
        </text:list-item>
        <text:list-item>
          <text:p text:style-name="P7"><text:span text:style-name="T5">do 23 września 2019 r. -</text:span><text:span text:style-name="T1"> ogłoszenie listy projektów dopuszczonych do głosowania i odrzuconych,</text:span></text:p>
        </text:list-item>
        <text:list-item>
          <text:p text:style-name="P7"><text:span text:style-name="T5">od 30 września 2019 r. do 5 października 2019 r.</text:span><text:span text:style-name="T1"> - głosowanie w wyznaczonym lokalu wyborczym na projekty dopuszczone do głosowania,</text:span></text:p>
        </text:list-item>
        <text:list-item>
          <text:p text:style-name="P7"><text:span text:style-name="T5">od 7 października 2019 r. do 10 października 2019 r.-</text:span><text:span text:style-name="T1"> przeliczenie głosów przez Komisję Skrutacyjną powołaną przez Prezydenta Miasta Tarnobrzega,</text:span></text:p>
        </text:list-item>
        <text:list-item>
          <text:p text:style-name="P7"><text:span text:style-name="T5">do 11 października 2019 r.-</text:span><text:span text:style-name="T1"> ogłoszenie projektów, które uzyskały największą liczbę głosów w ramach budżetu obywatelskiego Miasta Tarnobrzega na 2020 r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Chrząstek</meta:initial-creator>
    <dc:creator>Robert Chrząstek</dc:creator>
    <meta:editing-cycles>1</meta:editing-cycles>
    <meta:creation-date>2019-07-05T06:29:00</meta:creation-date>
    <dc:date>2019-07-05T07:37:00</dc:date>
    <meta:editing-duration>PT1M8S</meta:editing-duration>
    <meta:generator>OpenOffice/4.1.3$Win32 OpenOffice.org_project/413m1$Build-9783</meta:generator>
    <meta:document-statistic meta:table-count="0" meta:image-count="0" meta:object-count="0" meta:page-count="3" meta:paragraph-count="39" meta:word-count="1094" meta:character-count="8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