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245cm" fo:margin-top="0cm" fo:margin-bottom="0cm" table:align="center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11.739cm"/>
    </style:style>
    <style:style style:name="Tabela1.F" style:family="table-column">
      <style:table-column-properties style:column-width="2.748cm"/>
    </style:style>
    <style:style style:name="Tabela1.G" style:family="table-column">
      <style:table-column-properties style:column-width="2.009cm"/>
    </style:style>
    <style:style style:name="Tabela1.1" style:family="table-row">
      <style:table-row-properties style:min-row-height="1.649cm" style:keep-together="true" fo:keep-together="auto"/>
    </style:style>
    <style:style style:name="Tabela1.A1" style:family="table-cell">
      <style:table-cell-properties style:vertical-align="middle"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ela1.D1" style:family="table-cell">
      <style:table-cell-properties style:vertical-align="middle" fo:background-color="#b8cce4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3.219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3" style:family="table-row">
      <style:table-row-properties style:min-row-height="2.311cm" style:keep-together="true" fo:keep-together="auto"/>
    </style:style>
    <style:style style:name="Tabela1.4" style:family="table-row">
      <style:table-row-properties style:min-row-height="1cm" style:keep-together="true" fo:keep-together="auto"/>
    </style:style>
    <style:style style:name="Tabela1.5" style:family="table-row">
      <style:table-row-properties style:min-row-height="0.984cm" style:keep-together="true" fo:keep-together="auto"/>
    </style:style>
    <style:style style:name="Tabela1.6" style:family="table-row">
      <style:table-row-properties style:min-row-height="0.499cm" style:keep-together="true" fo:keep-together="auto"/>
    </style:style>
    <style:style style:name="Tabela1.8" style:family="table-row">
      <style:table-row-properties style:min-row-height="1.499cm" style:keep-together="true" fo:keep-together="auto"/>
    </style:style>
    <style:style style:name="Tabela1.A8" style:family="table-cell">
      <style:table-cell-properties style:vertical-align="middle"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25.994cm" fo:margin-top="0cm" fo:margin-bottom="0cm" table:align="center" style:writing-mode="lr-tb"/>
    </style:style>
    <style:style style:name="Tabela2.A" style:family="table-column">
      <style:table-column-properties style:column-width="0.974cm"/>
    </style:style>
    <style:style style:name="Tabela2.B" style:family="table-column">
      <style:table-column-properties style:column-width="6.452cm"/>
    </style:style>
    <style:style style:name="Tabela2.C" style:family="table-column">
      <style:table-column-properties style:column-width="2.062cm"/>
    </style:style>
    <style:style style:name="Tabela2.D" style:family="table-column">
      <style:table-column-properties style:column-width="11.749cm"/>
    </style:style>
    <style:style style:name="Tabela2.E" style:family="table-column">
      <style:table-column-properties style:column-width="1.042cm"/>
    </style:style>
    <style:style style:name="Tabela2.F" style:family="table-column">
      <style:table-column-properties style:column-width="3.713cm"/>
    </style:style>
    <style:style style:name="Tabela2.1" style:family="table-row">
      <style:table-row-properties style:min-row-height="1.413cm" style:keep-together="true" fo:keep-together="auto"/>
    </style:style>
    <style:style style:name="Tabela2.A1" style:family="table-cell">
      <style:table-cell-properties style:vertical-align="middle"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ela2.C1" style:family="table-cell">
      <style:table-cell-properties style:vertical-align="middle" fo:background-color="#b8cce4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1.653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3" style:family="table-row">
      <style:table-row-properties style:min-row-height="1.655cm" style:keep-together="true" fo:keep-together="auto"/>
    </style:style>
    <style:style style:name="Tabela2.4" style:family="table-row">
      <style:table-row-properties style:min-row-height="1.404cm" style:keep-together="true" fo:keep-together="auto"/>
    </style:style>
    <style:style style:name="Tabela2.5" style:family="table-row">
      <style:table-row-properties style:min-row-height="1.224cm" style:keep-together="true" fo:keep-together="auto"/>
    </style:style>
    <style:style style:name="Tabela2.7" style:family="table-row">
      <style:table-row-properties style:min-row-height="2.311cm" style:keep-together="true" fo:keep-together="auto"/>
    </style:style>
    <style:style style:name="Tabela2.8" style:family="table-row">
      <style:table-row-properties style:min-row-height="1.734cm" style:keep-together="true" fo:keep-together="auto"/>
    </style:style>
    <style:style style:name="Tabela2.9" style:family="table-row">
      <style:table-row-properties style:min-row-height="1.415cm" style:keep-together="true" fo:keep-together="auto"/>
    </style:style>
    <style:style style:name="Tabela2.10" style:family="table-row">
      <style:table-row-properties style:min-row-height="0.499cm" style:keep-together="true" fo:keep-together="auto"/>
    </style:style>
    <style:style style:name="Tabela2.11" style:family="table-row">
      <style:table-row-properties style:min-row-height="1cm" style:keep-together="true" fo:keep-together="auto"/>
    </style:style>
    <style:style style:name="Tabela2.12" style:family="table-row">
      <style:table-row-properties style:min-row-height="1.249cm" style:keep-together="true" fo:keep-together="auto"/>
    </style:style>
    <style:style style:name="Tabela2.14" style:family="table-row">
      <style:table-row-properties style:min-row-height="1.723cm" style:keep-together="true" fo:keep-together="auto"/>
    </style:style>
    <style:style style:name="Tabela2.15" style:family="table-row">
      <style:table-row-properties style:min-row-height="1.748cm" style:keep-together="true" fo:keep-together="auto"/>
    </style:style>
    <style:style style:name="Tabela2.16" style:family="table-row">
      <style:table-row-properties style:min-row-height="1.15cm" style:keep-together="true" fo:keep-together="auto"/>
    </style:style>
    <style:style style:name="Tabela2.A16" style:family="table-cell">
      <style:table-cell-properties style:vertical-align="middle"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ela2.18" style:family="table-row">
      <style:table-row-properties style:min-row-height="0.998cm" style:keep-together="true" fo:keep-together="auto"/>
    </style:style>
    <style:style style:name="Tabela2.19" style:family="table-row">
      <style:table-row-properties style:min-row-height="1.542cm" style:keep-together="true" fo:keep-together="auto"/>
    </style:style>
    <style:style style:name="Tabela2.20" style:family="table-row">
      <style:table-row-properties style:min-row-height="1.263cm" style:keep-together="true" fo:keep-together="auto"/>
    </style:style>
    <style:style style:name="Tabela2.23" style:family="table-row">
      <style:table-row-properties style:min-row-height="1.7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 fo:break-before="page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Times New Roman" style:font-size-asian="10pt" style:language-asian="pl" style:country-asian="PL" style:font-size-complex="10pt"/>
    </style:style>
    <style:style style:name="T6" style:family="text">
      <style:text-properties style:font-name="Calibri" fo:font-size="10pt" style:font-name-asian="Times New Roman" style:font-size-asian="10pt" style:language-asian="pl" style:country-asian="PL" style:font-size-complex="10pt"/>
    </style:style>
    <style:style style:name="T7" style:family="text">
      <style:text-properties fo:color="#000000" style:font-name="Calibri" fo:font-size="10pt" style:font-size-asian="10pt" style:font-size-complex="10pt"/>
    </style:style>
    <style:style style:name="T8" style:family="text">
      <style:text-properties style:text-position="super 58%"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Lista projektów Budżetu Obywatelskiego na rok 2020</text:span></text:p>
      <text:p text:style-name="P1"><text:span text:style-name="T1">Projekty duże (powyżej 10 000,00 zł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<text:span text:style-name="T3">Nr</text:span></text:p>
          </table:table-cell>
          <table:table-cell table:style-name="Tabela1.A1" office:value-type="string">
            <text:p text:style-name="P6"><text:span text:style-name="T3">Tytuł projektu obywatelskiego</text:span></text:p>
          </table:table-cell>
          <table:table-cell table:style-name="Tabela1.A1" office:value-type="string">
            <text:p text:style-name="P6"><text:span text:style-name="T3">Data wpływu projektu</text:span></text:p>
          </table:table-cell>
          <table:table-cell table:style-name="Tabela1.D1" office:value-type="string">
            <text:p text:style-name="P6"><text:span text:style-name="T3">Miejsce realizacji projektu</text:span></text:p>
          </table:table-cell>
          <table:table-cell table:style-name="Tabela1.D1" office:value-type="string">
            <text:p text:style-name="P6"><text:span text:style-name="T3">Opis projektu (na podstawie formularza zgłoszeniowego)</text:span></text:p>
          </table:table-cell>
          <table:table-cell table:style-name="Tabela1.D1" office:value-type="string">
            <text:p text:style-name="P6"><text:span text:style-name="T3">Przewidywany koszt projektu</text:span></text:p>
          </table:table-cell>
          <table:table-cell table:style-name="Tabela1.D1" office:value-type="string">
            <text:p text:style-name="P6"><text:span text:style-name="T3">Wynik weryfikacji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1.</text:span></text:p>
          </table:table-cell>
          <table:table-cell table:style-name="Tabela1.A2" office:value-type="string">
            <text:p text:style-name="P5"><text:span text:style-name="T2">Wykonanie ujęcia wód siarczkowych dla potrzeb ośrodka leczniczo-rekreacyjnego nad Jeziorem Tarnobrzeskim.</text:span></text:p>
          </table:table-cell>
          <table:table-cell table:style-name="Tabela1.A2" office:value-type="string">
            <text:p text:style-name="P6"><text:span text:style-name="T2">24.07.2019</text:span></text:p>
          </table:table-cell>
          <table:table-cell table:style-name="Tabela1.A2" office:value-type="string">
            <text:p text:style-name="P6"><text:span text:style-name="T2">obręb Kajmów, Jezioro Tarnobrzeskie</text:span></text:p>
          </table:table-cell>
          <table:table-cell table:style-name="Tabela1.A2" office:value-type="string">
            <text:p text:style-name="P5"><text:span text:style-name="T4">Zadanie przewiduje</text:span><text:span text:style-name="T2">:</text:span></text:p>
            <text:p text:style-name="P5"><text:span text:style-name="T2">- opracowanie projektu robót geologicznych dla potrzeb budowy ujęcia wód siarczkowych, </text:span></text:p>
            <text:p text:style-name="P5"><text:span text:style-name="T2">- opracowanie planu ruchu zakładu wykonującego roboty geologiczne, </text:span></text:p>
            <text:p text:style-name="P5"><text:span text:style-name="T2">- wykonanie jednego otworu eksploatacyjnego ujęcia wód,</text:span></text:p>
            <text:p text:style-name="P5"><text:span text:style-name="T2">- opracowanie dokumentacji hydrologicznej przedstawiającej wyniki prac geologicznych, wraz z ich interpretacją oraz określeniem stopnia osiągnięcia zamierzonego celu projektu.</text:span></text:p>
          </table:table-cell>
          <table:table-cell table:style-name="Tabela1.A2" office:value-type="string">
            <text:p text:style-name="P6"><text:span text:style-name="T2">551 717,00 zł</text:span></text:p>
          </table:table-cell>
          <table:table-cell table:style-name="Tabela1.A2" office:value-type="string">
            <text:p text:style-name="P6"><text:span text:style-name="T2">Pozytywny</text:span></text:p>
          </table:table-cell>
        </table:table-row>
        <table:table-row table:style-name="Tabela1.3">
          <table:table-cell table:style-name="Tabela1.A2" office:value-type="string">
            <text:p text:style-name="P6"><text:span text:style-name="T2">2.</text:span></text:p>
          </table:table-cell>
          <table:table-cell table:style-name="Tabela1.A2" office:value-type="string">
            <text:p text:style-name="P5"><text:span text:style-name="T2">Kompleks boisk do sportów plażowych nad Jeziorem Tarnobrzeskim.</text:span></text:p>
          </table:table-cell>
          <table:table-cell table:style-name="Tabela1.A2" office:value-type="string">
            <text:p text:style-name="P6"><text:span text:style-name="T2">27.07.2019</text:span></text:p>
          </table:table-cell>
          <table:table-cell table:style-name="Tabela1.A2" office:value-type="string">
            <text:p text:style-name="P6"><text:span text:style-name="T2">teren obok Mariny</text:span></text:p>
          </table:table-cell>
          <table:table-cell table:style-name="Tabela1.A2" office:value-type="string">
            <text:p text:style-name="P5"><text:span text:style-name="T4">Zadanie przewiduje budowę kompleksu boisk do sportów plażowych obejmującego</text:span><text:span text:style-name="T2">:</text:span></text:p>
            <text:p text:style-name="P5"><text:span text:style-name="T2">- dwa pełnowymiarowe boiska do siatkówki plażowej wraz z wyposażeniem (słupki, siatki, linie boisk),</text:span></text:p>
            <text:p text:style-name="P5"><text:span text:style-name="T2">- jedno pełnowymiarowe boisko do piłki nożnej wraz wyposażeniem (bramki, linie boiska),</text:span></text:p>
            <text:p text:style-name="P5"><text:span text:style-name="T2">- montaż trybun widowiskowych dla ok. 300 osób, </text:span></text:p>
            <text:p text:style-name="P5"><text:span text:style-name="T2">- montaż piłkochwytów chroniących teren i infrastrukturę wokół boisk.</text:span></text:p>
          </table:table-cell>
          <table:table-cell table:style-name="Tabela1.A2" office:value-type="string">
            <text:p text:style-name="P6"><text:span text:style-name="T2">215 562,00 zł</text:span></text:p>
            <text:p text:style-name="P7"/>
          </table:table-cell>
          <table:table-cell table:style-name="Tabela1.A2" office:value-type="string">
            <text:p text:style-name="P6"><text:span text:style-name="T2">Pozytywny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2">3.</text:span></text:p>
          </table:table-cell>
          <table:table-cell table:style-name="Tabela1.A2" office:value-type="string">
            <text:p text:style-name="P5"><text:span text:style-name="T2">,,Rekreacyjno-edukacyjny plac zabaw przy Przedszkolu nr 5 w Tarnobrzegu” - zmodernizowanie <text:s/>istniejącego placu zabaw oraz uatrakcyjnienie otoczenia Przedszkola nr 5 w Tarnobrzegu.</text:span></text:p>
          </table:table-cell>
          <table:table-cell table:style-name="Tabela1.A2" office:value-type="string">
            <text:p text:style-name="P6"><text:span text:style-name="T2">30.07.2019</text:span></text:p>
          </table:table-cell>
          <table:table-cell table:style-name="Tabela1.A2" office:value-type="string">
            <text:p text:style-name="P6"><text:span text:style-name="T2">Osiedle Wielopole</text:span></text:p>
          </table:table-cell>
          <table:table-cell table:style-name="Tabela1.A2" office:value-type="string">
            <text:p text:style-name="P5"><text:span text:style-name="T4">Zadanie przewiduje uatrakcyjnienie zagospodarowania terenu przy Przedszkolu nr 5 w Tarnobrzegu poprzez</text:span><text:span text:style-name="T2">:</text:span></text:p>
            <text:p text:style-name="P5"><text:span text:style-name="T2">- wymianę elementów małej architektury (ławki, kosze na śmieci, stojaki na </text:span><text:bookmark text:name="_GoBack"/><text:span text:style-name="T2">rowery) na terenach zielonych,</text:span></text:p>
            <text:p text:style-name="P5"><text:span text:style-name="T2">- modernizację placu zabaw w zakresie montażu nowych urządzeń zabawowych (karuzele, pociąg, bujaki, huśtawki),</text:span></text:p>
            <text:p text:style-name="P5"><text:span text:style-name="T2">- budowę altanki rekreacyjno-edukacyjnej do celów <text:s/>organizacji zajęć plenerowych i dydaktycznych.</text:span></text:p>
          </table:table-cell>
          <table:table-cell table:style-name="Tabela1.A2" office:value-type="string">
            <text:p text:style-name="P6"><text:span text:style-name="T2">153 000,00 zł</text:span></text:p>
          </table:table-cell>
          <table:table-cell table:style-name="Tabela1.A2" office:value-type="string">
            <text:p text:style-name="P6"><text:span text:style-name="T2">Pozytywny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2">4. </text:span></text:p>
          </table:table-cell>
          <table:table-cell table:style-name="Tabela1.A2" office:value-type="string">
            <text:p text:style-name="P5"><text:span text:style-name="T2">Renowacja kamiennego krzyża, montaż kamery monitoringu, budowa miejsc parkingowych przed bramą Zamku Dzikowskiego - Plac Górnika. </text:span></text:p>
          </table:table-cell>
          <table:table-cell table:style-name="Tabela1.A2" office:value-type="string">
            <text:p text:style-name="P6"><text:span text:style-name="T2">01.08.2019</text:span></text:p>
          </table:table-cell>
          <table:table-cell table:style-name="Tabela1.A2" office:value-type="string">
            <text:p text:style-name="P6"><text:span text:style-name="T2">Osiedle Stare Miasto</text:span></text:p>
          </table:table-cell>
          <table:table-cell table:style-name="Tabela1.A2" office:value-type="string">
            <text:p text:style-name="P5"><text:span text:style-name="T4">Zadanie przewiduje realizację kolejnego etapu Projektu Rewitalizacji Placu Górnika obejmującego swym zakresem</text:span><text:span text:style-name="T2">:</text:span></text:p>
            <text:p text:style-name="P5"><text:span text:style-name="T2">a) renowację betonowego krzyża,</text:span></text:p>
            <text:p text:style-name="P5"><text:span text:style-name="T2">b) wykonanie 12 szt. miejsc parkingowych, w tym jednego dla osób niepełnosprawnych,</text:span></text:p>
            <text:p text:style-name="P5"><text:span text:style-name="T2">c) montaż kamery monitoringu wizyjnego miasta do kontroli bezpieczeństwa i porządku na terenie Placu Górnika.</text:span></text:p>
          </table:table-cell>
          <table:table-cell table:style-name="Tabela1.A2" office:value-type="string">
            <text:p text:style-name="P6"><text:span text:style-name="T2">100 000,00 zł</text:span></text:p>
          </table:table-cell>
          <table:table-cell table:style-name="Tabela1.A2" office:value-type="string">
            <text:p text:style-name="P6"><text:span text:style-name="T2">Pozytywny</text:span></text:p>
          </table:table-cell>
        </table:table-row>
        <table:table-row table:style-name="Tabela1.6">
          <table:table-cell table:style-name="Tabela1.A2" office:value-type="string">
            <text:p text:style-name="P6"><text:span text:style-name="T2">5.</text:span></text:p>
          </table:table-cell>
          <table:table-cell table:style-name="Tabela1.A2" office:value-type="string">
            <text:p text:style-name="P5"><text:span text:style-name="T2">Widno i bezpiecznie - doświetlamy nasze miasto.</text:span></text:p>
          </table:table-cell>
          <table:table-cell table:style-name="Tabela1.A2" office:value-type="string">
            <text:p text:style-name="P6"><text:span text:style-name="T2">02.08.2019</text:span></text:p>
          </table:table-cell>
          <table:table-cell table:style-name="Tabela1.A2" office:value-type="string">
            <text:p text:style-name="P6"><text:span text:style-name="T2">Osiedla: Stare Miasto, Sielec, Przywiśle, Nagnajów, Ocice, Piastów, Zakrzów, Mokrzyszów, Serbinów, Sobów, Siarkowiec, Wielowieś, Miechocin, Wielopole, Podłęże, Dzików</text:span></text:p>
          </table:table-cell>
          <table:table-cell table:style-name="Tabela1.A2" office:value-type="string">
            <text:p text:style-name="P5"><text:span text:style-name="T4">Zadanie przewiduje wykonanie oświetlenia ulicznego obejmującego</text:span><text:span text:style-name="T2">:</text:span></text:p>
            <text:p text:style-name="P5"><text:span text:style-name="T2">1. </text:span><text:span text:style-name="T4">Osiedle Stare Miasto:</text:span></text:p>
            <text:p text:style-name="P5"><text:span text:style-name="T2">a) Park przy Zamku Tarnowskich: oświetlenie od wejścia do Arboretum do ciągu pieszo-rowerowego za Parkiem – wykonanie wraz z montażem 21 słupów oświetleniowych i 23 opraw, <text:s/></text:span></text:p>
            <text:p text:style-name="P5"><text:span text:style-name="T2">b) ul. Wałowa - rozbudowa oświetlenia na odcinku od zalewu do ul. Śliskiej - wykonanie wraz z montażem 22 słupów i 22 opraw <text:s/>oraz opracowanie projektu.</text:span></text:p>
            <text:p text:style-name="P5"><text:span text:style-name="T2">2. </text:span><text:span text:style-name="T4">Osiedle Sielec:</text:span></text:p>
            <text:p text:style-name="P5"><text:span text:style-name="T2">a) ul. Nowowiejska - rozbudowa oświetlenia - wykonanie wraz z montażem 6 słupów i 6 opraw oraz opracowanie projektu,</text:span></text:p>
            <text:p text:style-name="P5"><text:span text:style-name="T2">b) rozbudowa oświetlenia przy drodze wewnętrznej łączącej ul. Warszawską z ul. Spółdzielczą - wykonanie wraz z montażem 10 słupów i 10 opraw oraz opracowanie projektu.</text:span></text:p>
            <text:p text:style-name="P5"><text:span text:style-name="T2">3. </text:span><text:span text:style-name="T4">Osiedle Przywiśle</text:span><text:span text:style-name="T2">: przebudowa oświetlenia parkowego od lasu ,,Bulońskiego” do altany ,,Natura 2000” - wykonanie wraz z montażem 69 słupów i 69 opraw oraz opracowanie projektu.</text:span></text:p>
            <text:p text:style-name="P5"><text:span text:style-name="T2">4. </text:span><text:span text:style-name="T4">Osiedle Nagnajów</text:span><text:span text:style-name="T2">: rozbudowa oświetlenia przy ul. Szewskiej - wykonanie wraz z montażem 1 oprawy.</text:span></text:p>
            <text:p text:style-name="P5"><text:span text:style-name="T2">5. </text:span><text:span text:style-name="T4">Osiedle Ocice</text:span><text:span text:style-name="T2">: </text:span></text:p>
            <text:p text:style-name="P5"><text:span text:style-name="T2">a) dobudowa oświetlenia ulicznego przy ul. Ocickiej w kierunku Jeziora Tarnobrzeskiego - wykonanie wraz z montażem 6 słupów i 6 opraw oraz opracowanie projektu,</text:span></text:p>
            <text:p text:style-name="P5"><text:span text:style-name="T2">b) wykonanie oświetlenia ulicznego przy ul. Konwaliowej - 10 słupów i 10 opraw oraz opracowanie projektu.</text:span></text:p>
            <text:p text:style-name="P5"><text:span text:style-name="T4">6. Osiedle Piastów</text:span><text:span text:style-name="T2">: </text:span></text:p>
            <text:p text:style-name="P5"><text:span text:style-name="T2">a) doświetlenie chodnika pomiędzy <text:line-break/>ul. Mieszka i ul. Sikorskiego - wykonanie wraz z montażem 3 słupów i 3 opraw oraz opracowanie projektu,</text:span></text:p>
            <text:p text:style-name="P5"><text:span text:style-name="T2">b) wykonanie dokumentacji projektowej oświetlenia ulicznego dla ul. Borów, Jaśminowa, Krucza, Strzelecka, Tarninowa, Św. Onufrego.</text:span></text:p>
            <text:p text:style-name="P5"><text:span text:style-name="T2">7. </text:span><text:span text:style-name="T4">Osiedle Zakrzów</text:span><text:span text:style-name="T2">:</text:span><text:span text:style-name="T4"> </text:span></text:p>
            <text:p text:style-name="P5"><text:span text:style-name="T2">a) rozbudowa przy ul. Polnej - wykonanie wraz <text:s/>z montażem 20 słupów i 20 opraw oraz opracowanie projektu,</text:span></text:p>
            <text:p text:style-name="P5"><text:span text:style-name="T2">b) rozbudowa oświetlenia przy ulicy bocznej od ul. Warszawskiej za budynkiem Domu Strażaka - wykonanie wraz z montażem 6 słupów i 6 opraw oraz opracowanie projektu.</text:span></text:p>
            <text:p text:style-name="P5"><text:span text:style-name="T2">8. </text:span><text:span text:style-name="T4">Osiedle Mokrzyszów</text:span><text:span text:style-name="T2">:</text:span></text:p>
            <text:p text:style-name="P5"><text:span text:style-name="T2">a) rozbudowa oświetlenia przy ul. Leśnej - wykonanie wraz z montażem 6 słupów i 6 opraw oraz opracowanie projektu,</text:span></text:p>
            <text:p text:style-name="P5"><text:span text:style-name="T2">b) rozbudowa oświetlenia przy ul. Jagielskiego - wykonanie wraz z montażem </text:span><text:soft-page-break/><text:span text:style-name="T2">15 słupów i 15 opraw oraz opracowanie projektu.</text:span></text:p>
            <text:p text:style-name="P5"><text:span text:style-name="T2">9. </text:span><text:span text:style-name="T4">Osiedle Serbinów</text:span><text:span text:style-name="T2">: rozbudowa oświetlenia ulicznego pomiędzy blokiem przy ul. Dąbrowskiej Nr 10a, a blokiem przy ul. Kwiatkowskiego Nr 3 - wykonanie wraz z montażem 24 słupów i 24 opraw.</text:span></text:p>
            <text:p text:style-name="P5"><text:span text:style-name="T2">10. </text:span><text:span text:style-name="T4">Osiedle Sobów</text:span><text:span text:style-name="T2">:</text:span></text:p>
            <text:p text:style-name="P5"><text:span text:style-name="T2">a) rozbudowa oświetlenia przy ul. Dąbie - wykonanie wraz z montażem 4 słupów i 4 opraw oraz opracowanie projektu,</text:span></text:p>
            <text:p text:style-name="P5"><text:span text:style-name="T2">b) rozbudowa oświetlenia przy ul. Bema - od ul. Młynarskiej do stadionu - wykonanie wraz z montażem 7 słupów i 7 opraw.</text:span></text:p>
            <text:p text:style-name="P5"><text:span text:style-name="T2">11. </text:span><text:span text:style-name="T4">Osiedle Siarkowiec</text:span><text:span text:style-name="T2">:</text:span></text:p>
            <text:p text:style-name="P5"><text:span text:style-name="T2">a) rozbudowa oświetlenia przy ul. Św. Barbary - wykonanie wraz z montażem 4 słupów i 4 opraw,</text:span></text:p>
            <text:p text:style-name="P5"><text:span text:style-name="T2">b) rozbudowa oświetlenia przy ul. Gruntowej - wykonanie wraz z montażem 12 słupów i 12 opraw oraz opracowanie projektu.</text:span></text:p>
            <text:p text:style-name="P5"><text:span text:style-name="T2">12. </text:span><text:span text:style-name="T4">Osiedle Wielowieś</text:span><text:span text:style-name="T2">:</text:span></text:p>
            <text:p text:style-name="P5"><text:span text:style-name="T2">a) rozbudowa oświetlenia przy ul. Plebańskiej - wykonanie wraz z montażem 2 słupów i 6 opraw,</text:span></text:p>
            <text:p text:style-name="P5"><text:span text:style-name="T2">b) rozbudowa oświetlenia przy ul. Górki - wykonanie wraz z montażem 8 słupów i 11 opraw oraz opracowanie projektu.</text:span></text:p>
            <text:p text:style-name="P5"><text:span text:style-name="T2">13. </text:span><text:span text:style-name="T4">Osiedle Miechocin</text:span><text:span text:style-name="T2">:</text:span></text:p>
            <text:p text:style-name="P5"><text:span text:style-name="T2">a) rozbudowa oświetlenia ulicznego wzdłuż 350 metrowej długości odcinka ul. Żniwnej - wykonanie wraz z montażem 12 słupów i 12 opraw oraz opracowanie projektu,</text:span></text:p>
            <text:p text:style-name="P5"><text:span text:style-name="T2">b) budowa oświetlenia ulicznego wzdłuż alejki na cmentarzu parafialnym w Miechocinie - wykonanie wraz z montażem 16 słupów i 16 opraw.</text:span></text:p>
            <text:p text:style-name="P5"><text:span text:style-name="T2">14. </text:span><text:span text:style-name="T4">Osiedle Wielopole</text:span><text:span text:style-name="T2">: </text:span></text:p>
            <text:p text:style-name="P5"><text:span text:style-name="T2">a) budowa oświetlenia parkingu i drogi wyjazdowej za Urzędem Miasta przy ul. Mickiewicza - wykonanie wraz z montażem 5 słupów i 5 opraw oraz opracowanie projektu,</text:span></text:p>
            <text:p text:style-name="P5"><text:span text:style-name="T7">b) dobudowa oświetlenia chodnika i parkingu na drodze wewnętrznej (będącej łącznikiem ulic Wyspiańskiego <text:line-break/>i ul. Tracza) pomiędzy budynkami ul. Wyspiańskiego Nr 12-14 - wykonanie wraz z montażem 10 słupów i 10 opraw oraz opracowanie projektu.</text:span></text:p>
            <text:p text:style-name="P5"><text:span text:style-name="T2">15. </text:span><text:span text:style-name="T4">Osiedle Podłęże</text:span><text:span text:style-name="T2">:</text:span></text:p>
            <text:p text:style-name="P5"><text:span text:style-name="T2">a) rozbudowa oświetlenia przy ul. Freyera - wykonanie wraz z montażem 6 słupów i 6 opraw oraz opracowanie projektu,</text:span></text:p>
            <text:p text:style-name="P5"><text:span text:style-name="T2">b) rozbudowa oświetlenia ul. Czereśniowej - Bocznej - wykonanie wraz z montażem 2 słupów i 7 opraw oraz opracowanie projektu.</text:span></text:p>
            <text:p text:style-name="P5"><text:span text:style-name="T2">16. </text:span><text:span text:style-name="T4">Osiedle Dzików</text:span><text:span text:style-name="T2">:</text:span><text:span text:style-name="T4"> </text:span></text:p>
            <text:p text:style-name="P5"><text:span text:style-name="T2">a) rozbudowa oświetlenia przy ul. Marczaka - od skrzyżowania z ul. Konfederacji Dzikowskiej do ul. Słomki - wykonanie wraz z montażem </text:span><text:soft-page-break/><text:span text:style-name="T2">5 słupów i 5 opraw oraz opracowanie projektu.</text:span></text:p>
            <text:p text:style-name="P5"><text:span text:style-name="T2">b) rozbudowa oświetlenia przy ul. Konfederacji Dzikowskiej - obok bloku nr 7 - wykonanie wraz z montażem 3 słupów i 3 opraw oraz opracowanie projektu.</text:span></text:p>
          </table:table-cell>
          <table:table-cell table:style-name="Tabela1.A2" office:value-type="string">
            <text:p text:style-name="P6"><text:span text:style-name="T2">1 411 000,00 zł</text:span></text:p>
          </table:table-cell>
          <table:table-cell table:style-name="Tabela1.A2" office:value-type="string">
            <text:p text:style-name="P6"><text:span text:style-name="T2">Pozytywny</text:span></text:p>
          </table:table-cell>
        </table:table-row>
        <table:table-row table:style-name="Tabela1.6">
          <table:table-cell table:style-name="Tabela1.A2" office:value-type="string">
            <text:p text:style-name="P6"><text:span text:style-name="T2">6.</text:span></text:p>
          </table:table-cell>
          <table:table-cell table:style-name="Tabela1.A2" office:value-type="string">
            <text:p text:style-name="P5"><text:span text:style-name="T2">Bliżej zwierząt bezdomnych - Aleja Edukacyjna dla Dzieci i Młodzieży w Schronisku.</text:span></text:p>
          </table:table-cell>
          <table:table-cell table:style-name="Tabela1.A2" office:value-type="string">
            <text:p text:style-name="P6"><text:span text:style-name="T2">02.08.2019</text:span></text:p>
          </table:table-cell>
          <table:table-cell table:style-name="Tabela1.A2" office:value-type="string">
            <text:p text:style-name="P6"><text:span text:style-name="T2">obręb Kajmów, Jezioro Tarnobrzeskie</text:span></text:p>
          </table:table-cell>
          <table:table-cell table:style-name="Tabela1.A2" office:value-type="string">
            <text:p text:style-name="P5"><text:span text:style-name="T4">Zadanie przewiduje</text:span><text:span text:style-name="T2">:</text:span></text:p>
            <text:p text:style-name="P5"><text:span text:style-name="T2">- budowę alei edukacyjnej z kostki brukowej na terenie Schroniska wraz z infrastrukturą towarzyszącą (oświetlenie, ogrodzenie alei) i elementami małej architektury (ławki parkowe, stacje edukacyjne, tablice informacyjne),</text:span></text:p>
            <text:p text:style-name="P5"><text:span text:style-name="T2">- zakup i montaż kontenera administracyjno-biurowego dla odwiedzających.</text:span></text:p>
          </table:table-cell>
          <table:table-cell table:style-name="Tabela1.A2" office:value-type="string">
            <text:p text:style-name="P6"><text:span text:style-name="T2">90 036,00 zł</text:span></text:p>
          </table:table-cell>
          <table:table-cell table:style-name="Tabela1.A2" office:value-type="string">
            <text:p text:style-name="P6"><text:span text:style-name="T2">Pozytywny</text:span></text:p>
          </table:table-cell>
        </table:table-row>
        <table:table-row table:style-name="Tabela1.8">
          <table:table-cell table:style-name="Tabela1.A8" office:value-type="string">
            <text:p text:style-name="P6"><text:span text:style-name="T2">7.</text:span></text:p>
          </table:table-cell>
          <table:table-cell table:style-name="Tabela1.A8" office:value-type="string">
            <text:p text:style-name="P5"><text:span text:style-name="T2">Wykonanie remontu ulicy Konfederacji Dzikowskiej - I etap.</text:span></text:p>
          </table:table-cell>
          <table:table-cell table:style-name="Tabela1.A8" office:value-type="string">
            <text:p text:style-name="P6"><text:span text:style-name="T2">02.08.2019</text:span></text:p>
          </table:table-cell>
          <table:table-cell table:style-name="Tabela1.A8" office:value-type="string">
            <text:p text:style-name="P6"><text:span text:style-name="T2">Osiedle Dzików</text:span></text:p>
          </table:table-cell>
          <table:table-cell table:style-name="Tabela1.A8" office:value-type="string">
            <text:p text:style-name="P5"><text:span text:style-name="T4">Zadanie przewiduje</text:span><text:span text:style-name="T2">:</text:span></text:p>
            <text:p text:style-name="P5"><text:span text:style-name="T2">- wykonanie I etapu remontu ulicy Konfederacji Dzikowskiej na odcinku 110 mb, od skrzyżowania z ul. Marczaka do zakrętu obok bloku nr 7 (działka ewid. nr 651/37) w zakresie:</text:span></text:p>
            <text:p text:style-name="P5"><text:span text:style-name="T2"><text:s text:c="4"/>a) remontu nawierzchni asfaltowej,</text:span></text:p>
            <text:p text:style-name="P5"><text:span text:style-name="T2"><text:s text:c="4"/>b) remontu nawierzchni chodników i parkingów,</text:span></text:p>
            <text:p text:style-name="P5"><text:span text:style-name="T2"><text:s text:c="4"/>c) przebudowy podziemnej infrastruktury technicznej,</text:span></text:p>
            <text:p text:style-name="P5"><text:span text:style-name="T2"><text:s text:c="4"/>d) przebudowy naziemnej infrastruktury technicznej - oświetlenia ulicznego,</text:span></text:p>
            <text:p text:style-name="P5"><text:span text:style-name="T2"><text:s text:c="4"/>e) zmiany stałej organizacji ruchu (ruch dwukierunkowy).</text:span></text:p>
            <text:p text:style-name="P5"><text:span text:style-name="T2">- przygotowanie terenu pod wykonanie odejścia -łącznika do drogi wojewódzkiej - ul. Sikorskiego. </text:span></text:p>
          </table:table-cell>
          <table:table-cell table:style-name="Tabela1.A8" office:value-type="string">
            <text:p text:style-name="P6"><text:span text:style-name="T2">750 000,00 zł</text:span></text:p>
          </table:table-cell>
          <table:table-cell table:style-name="Tabela1.A8" office:value-type="string">
            <text:p text:style-name="P6"><text:span text:style-name="T2">Negatywny</text:span></text:p>
          </table:table-cell>
        </table:table-row>
      </table:table>
      <text:p text:style-name="P4"/>
      <text:p text:style-name="P8"/>
      <text:p text:style-name="P9"><text:span text:style-name="T1">Lista projektów Budżetu Obywatelskiego na rok 2020</text:span></text:p>
      <text:p text:style-name="P2"><text:span text:style-name="T1">Projekty małe (do 10 000,00 zł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<text:span text:style-name="T3">Nr</text:span></text:p>
          </table:table-cell>
          <table:table-cell table:style-name="Tabela2.A1" office:value-type="string">
            <text:p text:style-name="P6"><text:span text:style-name="T3">Tytuł projektu obywatelskiego</text:span></text:p>
          </table:table-cell>
          <table:table-cell table:style-name="Tabela2.A1" office:value-type="string">
            <text:p text:style-name="P6"><text:span text:style-name="T3">Data wpływu projektu</text:span></text:p>
          </table:table-cell>
          <table:table-cell table:style-name="Tabela2.C1" office:value-type="string">
            <text:p text:style-name="P6"><text:span text:style-name="T3">Miejsce realizacji projektu</text:span></text:p>
          </table:table-cell>
          <table:table-cell table:style-name="Tabela2.C1" office:value-type="string">
            <text:p text:style-name="P6"><text:span text:style-name="T3">Opis projektu (na podstawie formularza zgłoszeniowego)</text:span></text:p>
          </table:table-cell>
          <table:table-cell table:style-name="Tabela2.C1" office:value-type="string">
            <text:p text:style-name="P6"><text:span text:style-name="T3">Przewidywany koszt projektu</text:span></text:p>
          </table:table-cell>
          <table:table-cell table:style-name="Tabela2.C1" table:number-columns-spanned="0" office:value-type="string">
            <text:p text:style-name="P6"><text:span text:style-name="T3">Wynik weryfikacji</text:span></text:p>
          </table:table-cell>
        </table:table-row>
        <table:table-row table:style-name="Tabela2.2">
          <table:table-cell table:style-name="Tabela2.A2" office:value-type="string">
            <text:p text:style-name="P6"><text:span text:style-name="T2">1.</text:span></text:p>
          </table:table-cell>
          <table:table-cell table:style-name="Tabela2.A2" office:value-type="string">
            <text:p text:style-name="P5"><text:span text:style-name="T2">Altanka śmietnikowa ażurowa zamykana na klucz z podbudową z kostki brukowej.</text:span></text:p>
          </table:table-cell>
          <table:table-cell table:style-name="Tabela2.A2" office:value-type="string">
            <text:p text:style-name="P6"><text:span text:style-name="T2">15.07.2019</text:span></text:p>
          </table:table-cell>
          <table:table-cell table:style-name="Tabela2.A2" office:value-type="string">
            <text:p text:style-name="P6"><text:span text:style-name="T2">Osiedle Wielopole</text:span></text:p>
          </table:table-cell>
          <table:table-cell table:style-name="Tabela2.A2" office:value-type="string">
            <text:p text:style-name="P5"><text:span text:style-name="T2">Zadanie przewiduje zakup altanki śmietnikowej ażurowej o wymiarach 5,0x3,0 m wraz z jej montażem przy bloku mieszkalnym na ul. Wyspiańskiego 18 (działka o nr ewid. 2015/19) oraz <text:s/>wykonanie utwardzenia terenu pod altanką. 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T2">2.</text:span></text:p>
          </table:table-cell>
          <table:table-cell table:style-name="Tabela2.A2" office:value-type="string">
            <text:p text:style-name="P5"><text:span text:style-name="T2">Remont małej Sali i zaplecza socjalnego Domu Osiedlowego.</text:span></text:p>
          </table:table-cell>
          <table:table-cell table:style-name="Tabela2.A2" office:value-type="string">
            <text:p text:style-name="P6"><text:span text:style-name="T2">30.07.2019</text:span></text:p>
          </table:table-cell>
          <table:table-cell table:style-name="Tabela2.A2" office:value-type="string">
            <text:p text:style-name="P6"><text:span text:style-name="T2">Osiedle Sielec</text:span></text:p>
          </table:table-cell>
          <table:table-cell table:style-name="Tabela2.A2" office:value-type="string">
            <text:p text:style-name="P5"><text:span text:style-name="T4">Zadanie przewiduje remont pomieszczeń w Domu Osiedlowym obejmującym</text:span><text:span text:style-name="T2">:</text:span></text:p>
            <text:p text:style-name="P5"><text:span text:style-name="T2">- ułożenie płytek podłogowych - 35 m</text:span><text:span text:style-name="T8">2</text:span><text:span text:style-name="T2">, </text:span></text:p>
            <text:p text:style-name="P5"><text:span text:style-name="T2">- pomalowanie sufitów i ścian farbą emulsyjną białą - 75 m</text:span><text:span text:style-name="T8">2</text:span><text:span text:style-name="T2">,</text:span></text:p>
            <text:p text:style-name="P5"><text:span text:style-name="T2">- montaż żaluzji.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4">
          <table:table-cell table:style-name="Tabela2.A2" office:value-type="string">
            <text:p text:style-name="P6"><text:span text:style-name="T2">3.</text:span></text:p>
          </table:table-cell>
          <table:table-cell table:style-name="Tabela2.A2" office:value-type="string">
            <text:p text:style-name="P5"><text:span text:style-name="T2">Rozbudowa parkingu przy ul. Kościelnej (os. Sobów).</text:span></text:p>
          </table:table-cell>
          <table:table-cell table:style-name="Tabela2.A2" office:value-type="string">
            <text:p text:style-name="P6"><text:span text:style-name="T2">30.07.2019</text:span></text:p>
          </table:table-cell>
          <table:table-cell table:style-name="Tabela2.A2" office:value-type="string">
            <text:p text:style-name="P6"><text:span text:style-name="T2">Osiedle Sobów</text:span></text:p>
          </table:table-cell>
          <table:table-cell table:style-name="Tabela2.A2" office:value-type="string">
            <text:p text:style-name="P5"><text:span text:style-name="T2">Zadanie przewiduje powiększenie istniejącego parkingu przy Kościele Parafialnym na osiedlu Sobów poprzez wykorytowanie terenu o powierzchni 340,00 m</text:span><text:span text:style-name="T8">2</text:span><text:span text:style-name="T2"> oraz jego utwardzenie warstwą tłucznia.</text:span></text:p>
          </table:table-cell>
          <table:table-cell table:style-name="Tabela2.A2" office:value-type="string">
            <text:p text:style-name="P6"><text:span text:style-name="T2">10 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5">
          <table:table-cell table:style-name="Tabela2.A2" office:value-type="string">
            <text:p text:style-name="P6"><text:span text:style-name="T2">4.</text:span></text:p>
          </table:table-cell>
          <table:table-cell table:style-name="Tabela2.A2" office:value-type="string">
            <text:p text:style-name="P5"><text:span text:style-name="T2">Doposażenie budynku osiedlowego, altany i renowacja - Osiedle Nagnajów.</text:span></text:p>
          </table:table-cell>
          <table:table-cell table:style-name="Tabela2.A2" office:value-type="string">
            <text:p text:style-name="P6"><text:span text:style-name="T2">30.07.2019</text:span></text:p>
          </table:table-cell>
          <table:table-cell table:style-name="Tabela2.A2" office:value-type="string">
            <text:p text:style-name="P6"><text:span text:style-name="T2">Osiedle Nagnajów</text:span></text:p>
          </table:table-cell>
          <table:table-cell table:style-name="Tabela2.A2" office:value-type="string">
            <text:p text:style-name="P5"><text:span text:style-name="T4">Zadanie przewiduje</text:span><text:span text:style-name="T2">:</text:span></text:p>
            <text:p text:style-name="P5"><text:span text:style-name="T2">- doposażenie budynku osiedlowego w środki czystości, zastawę stołową (talerze, filiżanki, szklanki, sztućce, widelce itp.) oraz sprzęt AGD (czajnik bezprzewodowy - 2 szt., kuchenka mikrofalowa, lodówka),</text:span></text:p>
            <text:p text:style-name="P5"><text:span text:style-name="T2">- zabezpieczenie pergoli w altanie poprzez montaż płyt z poliwęglanu z funkcją przesuwania,</text:span></text:p>
            <text:p text:style-name="P5"><text:span text:style-name="T2">- renowację i malowanie ławek parkowych (6 szt.) oraz drzwi w budynku osiedlowym (2 szt.).</text:span></text:p>
          </table:table-cell>
          <table:table-cell table:style-name="Tabela2.A2" office:value-type="string">
            <text:p text:style-name="P6"><text:span text:style-name="T2">10 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5">
          <table:table-cell table:style-name="Tabela2.A2" office:value-type="string">
            <text:p text:style-name="P6"><text:span text:style-name="T2">5.</text:span></text:p>
          </table:table-cell>
          <table:table-cell table:style-name="Tabela2.A2" office:value-type="string">
            <text:p text:style-name="P5"><text:span text:style-name="T2">Doświetlenie ulic Ziołowa Boczna, Ziołowa.</text:span></text:p>
          </table:table-cell>
          <table:table-cell table:style-name="Tabela2.A2" office:value-type="string">
            <text:p text:style-name="P6"><text:span text:style-name="T2">30.07.2019</text:span></text:p>
          </table:table-cell>
          <table:table-cell table:style-name="Tabela2.A2" office:value-type="string">
            <text:p text:style-name="P6"><text:span text:style-name="T2">Osiedle Podłęże</text:span></text:p>
          </table:table-cell>
          <table:table-cell table:style-name="Tabela2.A2" office:value-type="string">
            <text:p text:style-name="P5"><text:span text:style-name="T5">Zadanie przewiduje</text:span><text:span text:style-name="T6">: </text:span></text:p>
            <text:p text:style-name="P5"><text:span text:style-name="T6">a) dobudowę oświetlenia na ul. Ziołowej - Bocznej <text:line-break/>w zakresie podwieszenia przewodu na istniejących słupach oraz montażu dwóch opraw oświetleniowych, </text:span></text:p>
            <text:p text:style-name="P5"><text:span text:style-name="T6">b) dobudowę oświetlenia na ul. Ziołowej w zakresie montażu dwóch opraw oświetleniowych na istniejących słupach.</text:span></text:p>
          </table:table-cell>
          <table:table-cell table:style-name="Tabela2.A2" office:value-type="string">
            <text:p text:style-name="P6"><text:span text:style-name="T2">10 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  <text:p text:style-name="P3"/>
            <text:p text:style-name="P3"/>
            <text:p text:style-name="P3"/>
          </table:table-cell>
        </table:table-row>
        <text:soft-page-break/>
        <table:table-row table:style-name="Tabela2.7">
          <table:table-cell table:style-name="Tabela2.A2" office:value-type="string">
            <text:p text:style-name="P6"><text:span text:style-name="T2">6. </text:span></text:p>
          </table:table-cell>
          <table:table-cell table:style-name="Tabela2.A2" office:value-type="string">
            <text:p text:style-name="P5"><text:span text:style-name="T2">Poszerzenie chodnika przy jezdni ul. Warszawskiej.</text:span></text:p>
          </table:table-cell>
          <table:table-cell table:style-name="Tabela2.A2" office:value-type="string">
            <text:p text:style-name="P6"><text:span text:style-name="T2">01.08.2019</text:span></text:p>
          </table:table-cell>
          <table:table-cell table:style-name="Tabela2.A2" office:value-type="string">
            <text:p text:style-name="P6"><text:span text:style-name="T2">Osiedle Wielowieś</text:span></text:p>
          </table:table-cell>
          <table:table-cell table:style-name="Tabela2.A2" office:value-type="string">
            <text:p text:style-name="P5"><text:span text:style-name="T2">Zadanie przewiduje wykonanie poszerzenia chodnika przy ul. Warszawskiej do szerokości 2,75 m - na odcinku od skrzyżowania z ul. Odwet Jędrusie do przystanku autobusowego.</text:span></text:p>
          </table:table-cell>
          <table:table-cell table:style-name="Tabela2.A2" office:value-type="string">
            <text:p text:style-name="P6"><text:span text:style-name="T2">9 8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8">
          <table:table-cell table:style-name="Tabela2.A2" office:value-type="string">
            <text:p text:style-name="P6"><text:span text:style-name="T2">7.</text:span></text:p>
          </table:table-cell>
          <table:table-cell table:style-name="Tabela2.A2" office:value-type="string">
            <text:p text:style-name="P5"><text:span text:style-name="T2">Czyszczenie i pogłębianie stawu na os. Wielowieś.</text:span></text:p>
          </table:table-cell>
          <table:table-cell table:style-name="Tabela2.A2" office:value-type="string">
            <text:p text:style-name="P6"><text:span text:style-name="T2">01.08.2019</text:span></text:p>
          </table:table-cell>
          <table:table-cell table:style-name="Tabela2.A2" office:value-type="string">
            <text:p text:style-name="P6"><text:span text:style-name="T2">Osiedle Wielowieś</text:span></text:p>
          </table:table-cell>
          <table:table-cell table:style-name="Tabela2.A2" office:value-type="string">
            <text:p text:style-name="P5"><text:span text:style-name="T2">Zadanie przewiduje odmulenie i pogłębienie stawu zlokalizowanego na terenie u zbiegu ulic Warszawska i Górki (działka o nr ewid. 1152/76) wraz z robotami towarzyszącymi w zakresie usunięcia trzciny ze stawu, wyregulowania i profilowania skarp brzegów stawu.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9">
          <table:table-cell table:style-name="Tabela2.A2" office:value-type="string">
            <text:p text:style-name="P6"><text:span text:style-name="T2">8.</text:span></text:p>
          </table:table-cell>
          <table:table-cell table:style-name="Tabela2.A2" office:value-type="string">
            <text:p text:style-name="P5"><text:span text:style-name="T2">Odmulenie i oczyszczenie stawu przy ul. Grobla - I Etap.</text:span></text:p>
          </table:table-cell>
          <table:table-cell table:style-name="Tabela2.A2" office:value-type="string">
            <text:p text:style-name="P6"><text:span text:style-name="T2">01.08.2019</text:span></text:p>
          </table:table-cell>
          <table:table-cell table:style-name="Tabela2.A2" office:value-type="string">
            <text:p text:style-name="P6"><text:span text:style-name="T2">Osiedle Wielowieś</text:span></text:p>
          </table:table-cell>
          <table:table-cell table:style-name="Tabela2.A2" office:value-type="string">
            <text:p text:style-name="P5"><text:span text:style-name="T2">Zadanie przewiduje wykonanie I etapu odmulenia stawu zlokalizowanego na działce o nr ewid. 102/102 wraz z robotami towarzyszącymi w zakresie <text:s/>usunięcia roślinności oraz oczyszczenia stawu ze śmieci.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10">
          <table:table-cell table:style-name="Tabela2.A2" office:value-type="string">
            <text:p text:style-name="P6"><text:span text:style-name="T2">9. </text:span></text:p>
          </table:table-cell>
          <table:table-cell table:style-name="Tabela2.A2" office:value-type="string">
            <text:p text:style-name="P5"><text:span text:style-name="T2">Budowa altany.</text:span></text:p>
          </table:table-cell>
          <table:table-cell table:style-name="Tabela2.A2" office:value-type="string">
            <text:p text:style-name="P6"><text:span text:style-name="T2">01.08.2019</text:span></text:p>
          </table:table-cell>
          <table:table-cell table:style-name="Tabela2.A2" office:value-type="string">
            <text:p text:style-name="P6"><text:span text:style-name="T2">Osiedle Przywiśle</text:span></text:p>
          </table:table-cell>
          <table:table-cell table:style-name="Tabela2.A2" office:value-type="string">
            <text:p text:style-name="P5"><text:span text:style-name="T2">Zadanie przewiduje zwiększenie atrakcyjności terenów zlokalizowanych przy ulicy Wiślnej <text:s/>poprzez rozwój infrastruktury rekreacyjnej w zakresie budowy altany o powierzchni do 25 m</text:span><text:span text:style-name="T8">2</text:span><text:span text:style-name="T2"> (działka o nr ewid. nr 292) wraz z jej wyposażeniem (stoły i ławki), stanowiącej docelowo miejsce spotkań integracyjnych mieszkańców Tarnobrzega.</text:span></text:p>
          </table:table-cell>
          <table:table-cell table:style-name="Tabela2.A2" office:value-type="string">
            <text:p text:style-name="P6"><text:span text:style-name="T2">10 000,00 zł 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11">
          <table:table-cell table:style-name="Tabela2.A2" office:value-type="string">
            <text:p text:style-name="P6"><text:span text:style-name="T2">10. </text:span></text:p>
          </table:table-cell>
          <table:table-cell table:style-name="Tabela2.A2" office:value-type="string">
            <text:p text:style-name="P5"><text:span text:style-name="T2">Poprawa funkcjonalności i estetyki wokół stawu przy stadionie w Mokrzyszowie - I Etap.</text:span></text:p>
          </table:table-cell>
          <table:table-cell table:style-name="Tabela2.A2" office:value-type="string">
            <text:p text:style-name="P6"><text:span text:style-name="T2">01.08.2019</text:span></text:p>
          </table:table-cell>
          <table:table-cell table:style-name="Tabela2.A2" office:value-type="string">
            <text:p text:style-name="P6"><text:span text:style-name="T2">Osiedle Mokrzyszów</text:span></text:p>
          </table:table-cell>
          <table:table-cell table:style-name="Tabela2.A2" office:value-type="string">
            <text:p text:style-name="P5"><text:span text:style-name="T4">Zadanie przewiduje wykonanie I etapu</text:span><text:span text:style-name="T2">:</text:span></text:p>
            <text:p text:style-name="P5"><text:span text:style-name="T2">- udrożnienia rowu biegnącego wzdłuż ulicy Grzybowej, </text:span></text:p>
            <text:p text:style-name="P5"><text:span text:style-name="T2">- pogłębienia stawu położonego na działce o nr ewid. 895, - zagospodarowania terenu wokół stawu poprzez montaż słupków ostrzegawczych, oświetlenia (lampa parkowa) oraz elementów małej architektury (ławka parkowa).</text:span></text:p>
          </table:table-cell>
          <table:table-cell table:style-name="Tabela2.A2" office:value-type="string">
            <text:p text:style-name="P6"><text:span text:style-name="T2">10 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12">
          <table:table-cell table:style-name="Tabela2.A2" office:value-type="string">
            <text:p text:style-name="P6"><text:span text:style-name="T2">11.</text:span></text:p>
          </table:table-cell>
          <table:table-cell table:style-name="Tabela2.A2" office:value-type="string">
            <text:p text:style-name="P7"/>
            <text:p text:style-name="P5"><text:span text:style-name="T2">Bezpieczne przejścia dla pieszych na Osiedlu ,,Serbinów” - ul. M. Dąbrowskiej (przy Szkole Podstawowej Nr 10) oraz ul. J. Matejki.</text:span></text:p>
          </table:table-cell>
          <table:table-cell table:style-name="Tabela2.A2" office:value-type="string">
            <text:p text:style-name="P6"><text:span text:style-name="T2">01.08.2019</text:span></text:p>
          </table:table-cell>
          <table:table-cell table:style-name="Tabela2.A2" office:value-type="string">
            <text:p text:style-name="P6"><text:span text:style-name="T2">Osiedle Serbinów</text:span></text:p>
          </table:table-cell>
          <table:table-cell table:style-name="Tabela2.A2" office:value-type="string">
            <text:p text:style-name="P5"><text:span text:style-name="T2">Zadanie przewiduje wykonanie i montaż tablic D-6 (przejście dla pieszych) i T-27 (agatka) na jednolitym seledynowym tle, które uwidocznią przejścia dla pieszych po zmroku, na ul. M. Dąbrowskiej - <text:s/>w bezpośrednim otoczeniu Szkoły Podstawowej nr 10 <text:s/>oraz przed przejściem dla pieszych na ul. J. Matejki 5. Dodatkowo na ul. J. Matejki 5 przewiduje się wykonanie oznakowania poziomego P-10 (przejście dla pieszych na czerwonym tle).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7">
          <table:table-cell table:style-name="Tabela2.A2" office:value-type="string">
            <text:p text:style-name="P6"><text:span text:style-name="T2">12.</text:span></text:p>
          </table:table-cell>
          <table:table-cell table:style-name="Tabela2.A2" office:value-type="string">
            <text:p text:style-name="P5"><text:span text:style-name="T2">Bezpieczne przejścia dla pieszych na Osiedlu ,,Serbinów” - ul. E. Kwiatkowskiego oraz ul. Zwierzyniecka.</text:span></text:p>
          </table:table-cell>
          <table:table-cell table:style-name="Tabela2.A2" office:value-type="string">
            <text:p text:style-name="P6"><text:span text:style-name="T2">01.08.2019</text:span></text:p>
          </table:table-cell>
          <table:table-cell table:style-name="Tabela2.A2" office:value-type="string">
            <text:p text:style-name="P6"><text:span text:style-name="T2">Osiedle Serbinów</text:span></text:p>
          </table:table-cell>
          <table:table-cell table:style-name="Tabela2.A2" office:value-type="string">
            <text:p text:style-name="P5"><text:span text:style-name="T2">Zadanie przewiduje wykonanie wysepki dla pieszych (azylu o szerokości 2,5 m) w miejscu już istniejącego przejścia dla pieszych w bezpośrednim otoczeniu Parku Handlowego Tarnobrzeg na ul. E. Kwiatkowskiego (obok Targu) oraz wykonanie i montaż tablic D-6 (przejście dla pieszych) oraz T-27 (agatka) na jednolitym seledynowym tle, które uwidoczni przejście dla pieszych na ulicy Zwierzynieckiej (obok pizzerii Tertio).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14">
          <table:table-cell table:style-name="Tabela2.A2" office:value-type="string">
            <text:p text:style-name="P6"><text:span text:style-name="T2">13.</text:span></text:p>
          </table:table-cell>
          <table:table-cell table:style-name="Tabela2.A2" office:value-type="string">
            <text:p text:style-name="P5"><text:span text:style-name="T2">Łączy nas sport - Rozbudowa siłowni przy ul. Kopernika.</text:span></text:p>
          </table:table-cell>
          <table:table-cell table:style-name="Tabela2.A2" office:value-type="string">
            <text:p text:style-name="P6"><text:span text:style-name="T2">02.08.2019</text:span></text:p>
          </table:table-cell>
          <table:table-cell table:style-name="Tabela2.A2" office:value-type="string">
            <text:p text:style-name="P6"><text:span text:style-name="T2">Osiedle Siarkowiec</text:span></text:p>
          </table:table-cell>
          <table:table-cell table:style-name="Tabela2.A2" office:value-type="string">
            <text:p text:style-name="P5"><text:span text:style-name="T4">Zadanie przewiduje rozbudowę siłowni zewnętrznej zlokalizowanej przy ul. Kopernika obejmującej: </text:span></text:p>
            <text:p text:style-name="P5"><text:span text:style-name="T2">- zakup i montaż urządzeń do street workout, </text:span></text:p>
            <text:p text:style-name="P5"><text:span text:style-name="T2">- zakup i montaż urządzeń do kalisteniki.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ext:soft-page-break/>
        <table:table-row table:style-name="Tabela2.15">
          <table:table-cell table:style-name="Tabela2.A2" office:value-type="string">
            <text:p text:style-name="P6"><text:span text:style-name="T2">14.</text:span></text:p>
          </table:table-cell>
          <table:table-cell table:style-name="Tabela2.A2" office:value-type="string">
            <text:p text:style-name="P5"><text:span text:style-name="T2">Brama wjazdowa wraz z furtką na Dębową Polanę w Zakrzowie.</text:span></text:p>
          </table:table-cell>
          <table:table-cell table:style-name="Tabela2.A2" office:value-type="string">
            <text:p text:style-name="P6"><text:span text:style-name="T2">02.08.2019</text:span></text:p>
          </table:table-cell>
          <table:table-cell table:style-name="Tabela2.A2" office:value-type="string">
            <text:p text:style-name="P6"><text:span text:style-name="T2">Osiedle Zakrzów</text:span></text:p>
          </table:table-cell>
          <table:table-cell table:style-name="Tabela2.A2" office:value-type="string">
            <text:p text:style-name="P5"><text:span text:style-name="T2">Zadanie przewiduje zakup i montaż dwuskrzydłowej automatycznej bramy wjazdowej na Dębową Polanę wraz z utwardzeniem terenu.</text:span></text:p>
          </table:table-cell>
          <table:table-cell table:style-name="Tabela2.A2" office:value-type="string">
            <text:p text:style-name="P6"><text:span text:style-name="T2">10 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16">
          <table:table-cell table:style-name="Tabela2.A16" office:value-type="string">
            <text:p text:style-name="P6"><text:span text:style-name="T2">15.</text:span></text:p>
          </table:table-cell>
          <table:table-cell table:style-name="Tabela2.A16" office:value-type="string">
            <text:p text:style-name="P5"><text:span text:style-name="T2">Projekt oświetlenia ulicy ks. A. Burdy.</text:span></text:p>
          </table:table-cell>
          <table:table-cell table:style-name="Tabela2.A16" office:value-type="string">
            <text:p text:style-name="P6"><text:span text:style-name="T2">02.08.2019</text:span></text:p>
          </table:table-cell>
          <table:table-cell table:style-name="Tabela2.A16" office:value-type="string">
            <text:p text:style-name="P6"><text:span text:style-name="T2">Osiedle Sobów</text:span></text:p>
          </table:table-cell>
          <table:table-cell table:style-name="Tabela2.A16" office:value-type="string">
            <text:p text:style-name="P5"><text:span text:style-name="T2">Zadanie przewiduje wykonanie projektu oświetlenia ulicy ks. A. Burdy.</text:span></text:p>
          </table:table-cell>
          <table:table-cell table:style-name="Tabela2.A16" office:value-type="string">
            <text:p text:style-name="P6"><text:span text:style-name="T2">10 000,00 zł</text:span></text:p>
          </table:table-cell>
          <table:table-cell table:style-name="Tabela2.A16" table:number-columns-spanned="0" office:value-type="string">
            <text:p text:style-name="P6"><text:span text:style-name="T2">Negatywny</text:span></text:p>
          </table:table-cell>
        </table:table-row>
        <table:table-row table:style-name="Tabela2.12">
          <table:table-cell table:style-name="Tabela2.A2" office:value-type="string">
            <text:p text:style-name="P6"><text:span text:style-name="T2">16.</text:span></text:p>
          </table:table-cell>
          <table:table-cell table:style-name="Tabela2.A2" office:value-type="string">
            <text:p text:style-name="P5"><text:span text:style-name="T2">Chodnik nad Mokrzyszówką (osiedle Sobów).</text:span></text:p>
          </table:table-cell>
          <table:table-cell table:style-name="Tabela2.A2" office:value-type="string">
            <text:p text:style-name="P6"><text:span text:style-name="T2">02.08.2019</text:span></text:p>
          </table:table-cell>
          <table:table-cell table:style-name="Tabela2.A2" office:value-type="string">
            <text:p text:style-name="P6"><text:span text:style-name="T2">Osiedle Sobów</text:span></text:p>
          </table:table-cell>
          <table:table-cell table:style-name="Tabela2.A2" office:value-type="string">
            <text:p text:style-name="P5"><text:span text:style-name="T2">Zadanie przewiduje budowę alei/deptaka o długości 90 mb i szerokości 1 m, z jednostronnym obrzeżem na działce o nr ew. 226/3 (odcinek od ul. Olszowej do kładki prowadzącej do Kościoła Parafialnego na osiedlu Sobów).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18">
          <table:table-cell table:style-name="Tabela2.A2" office:value-type="string">
            <text:p text:style-name="P6"><text:span text:style-name="T2">17.</text:span></text:p>
          </table:table-cell>
          <table:table-cell table:style-name="Tabela2.A2" office:value-type="string">
            <text:p text:style-name="P5"><text:span text:style-name="T2">Zakup wyposażenia do pomieszczeń w budynku Domu Osiedlowego w Tarnobrzegu - Osiedlu Miechocin.</text:span></text:p>
          </table:table-cell>
          <table:table-cell table:style-name="Tabela2.A2" office:value-type="string">
            <text:p text:style-name="P6"><text:span text:style-name="T2">02.08.2019</text:span></text:p>
          </table:table-cell>
          <table:table-cell table:style-name="Tabela2.A2" office:value-type="string">
            <text:p text:style-name="P6"><text:span text:style-name="T2">Osiedle Miechocin</text:span></text:p>
          </table:table-cell>
          <table:table-cell table:style-name="Tabela2.A2" office:value-type="string">
            <text:p text:style-name="P5"><text:span text:style-name="T2">Zadanie przewiduje zakup wyposażenia do pomieszczeń w budynku Domu Osiedlowego <text:line-break/>w zakresie:</text:span></text:p>
            <text:p text:style-name="P5"><text:span text:style-name="T2">- meble kuchenne, stół (1 szt.), krzesła (4 szt.),</text:span></text:p>
            <text:p text:style-name="P5"><text:span text:style-name="T2">- zastawa stołowa (dla 12 osób),</text:span></text:p>
            <text:p text:style-name="P5"><text:span text:style-name="T2">- gablota wewnętrzna (ścienna - 1 szt.),</text:span></text:p>
            <text:p text:style-name="P5"><text:span text:style-name="T2">- aluminiowa gablota muzealna stojąca (4 szt.),</text:span></text:p>
            <text:p text:style-name="P5"><text:span text:style-name="T2">- firany i zasłony okienne (7 kompletów).</text:span></text:p>
          </table:table-cell>
          <table:table-cell table:style-name="Tabela2.A2" office:value-type="string">
            <text:p text:style-name="P6"><text:span text:style-name="T2">10 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19">
          <table:table-cell table:style-name="Tabela2.A2" office:value-type="string">
            <text:p text:style-name="P6"><text:span text:style-name="T2">18.</text:span></text:p>
          </table:table-cell>
          <table:table-cell table:style-name="Tabela2.A2" office:value-type="string">
            <text:p text:style-name="P5"><text:span text:style-name="T2">Relaks na terenach zielonych Skalna Góra - "Lasek Buloński"</text:span></text:p>
          </table:table-cell>
          <table:table-cell table:style-name="Tabela2.A2" office:value-type="string">
            <text:p text:style-name="P6"><text:span text:style-name="T2">02.08.2019</text:span></text:p>
          </table:table-cell>
          <table:table-cell table:style-name="Tabela2.A2" office:value-type="string">
            <text:p text:style-name="P6"><text:span text:style-name="T2">Osiedle Przywiśle</text:span></text:p>
          </table:table-cell>
          <table:table-cell table:style-name="Tabela2.A2" office:value-type="string">
            <text:p text:style-name="P5"><text:span text:style-name="T2">Zadanie przewiduje uatrakcyjnienie zagospodarowania na terenach zielonych "Lasku Bulońskiego" <text:s/>w okolicach "Kamiennego Kręgu" w zakresie dostawy i montażu <text:s text:c="3"/>7 ławek parkowych oraz wymianę siedzisk na murku kręgu.</text:span></text:p>
          </table:table-cell>
          <table:table-cell table:style-name="Tabela2.A2" office:value-type="string">
            <text:p text:style-name="P6"><text:span text:style-name="T2">9 95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20">
          <table:table-cell table:style-name="Tabela2.A2" office:value-type="string">
            <text:p text:style-name="P6"><text:span text:style-name="T2">19.</text:span></text:p>
          </table:table-cell>
          <table:table-cell table:style-name="Tabela2.A2" office:value-type="string">
            <text:p text:style-name="P5"><text:span text:style-name="T2">Zakup i montaż krzesełek plastikowych.</text:span></text:p>
          </table:table-cell>
          <table:table-cell table:style-name="Tabela2.A2" office:value-type="string">
            <text:p text:style-name="P6"><text:span text:style-name="T2">02.08.2019</text:span></text:p>
          </table:table-cell>
          <table:table-cell table:style-name="Tabela2.A2" office:value-type="string">
            <text:p text:style-name="P6"><text:span text:style-name="T2">Osiedle Ocice</text:span></text:p>
          </table:table-cell>
          <table:table-cell table:style-name="Tabela2.A2" office:value-type="string">
            <text:p text:style-name="P5"><text:span text:style-name="T2">Zadanie przewiduje wymianę starych ławek na nowoczesne miejsca siedzące na boisku sportowym OKS ,,Koniczynka” Ocice.</text:span></text:p>
          </table:table-cell>
          <table:table-cell table:style-name="Tabela2.A2" office:value-type="string">
            <text:p text:style-name="P6"><text:span text:style-name="T2">10 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7">
          <table:table-cell table:style-name="Tabela2.A2" office:value-type="string">
            <text:p text:style-name="P6"><text:span text:style-name="T2">20.</text:span></text:p>
          </table:table-cell>
          <table:table-cell table:style-name="Tabela2.A2" office:value-type="string">
            <text:p text:style-name="P5"><text:span text:style-name="T2">Montaż tablic ekspozycyjnych.</text:span></text:p>
          </table:table-cell>
          <table:table-cell table:style-name="Tabela2.A2" office:value-type="string">
            <text:p text:style-name="P6"><text:span text:style-name="T2">02.08.2019</text:span></text:p>
          </table:table-cell>
          <table:table-cell table:style-name="Tabela2.A2" office:value-type="string">
            <text:p text:style-name="P6"><text:span text:style-name="T2">Osiedle Stare Miasto </text:span></text:p>
          </table:table-cell>
          <table:table-cell table:style-name="Tabela2.A2" office:value-type="string">
            <text:p text:style-name="P5"><text:span text:style-name="T4">Zadanie przewiduje realizację kolejnego etapu Projektu Rewitalizacji Placu Górnika obejmującego swym zakresem</text:span><text:span text:style-name="T2">:</text:span></text:p>
            <text:p text:style-name="P5"><text:span text:style-name="T2">- wykonanie i montaż 3 szt. tablic prezentujących historię wsi Dzików, z możliwością wykorzystania tablic jako miejsca do okazjonalnych plenerowych wystaw fotograficznych.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7">
          <table:table-cell table:style-name="Tabela2.A2" office:value-type="string">
            <text:p text:style-name="P6"><text:span text:style-name="T2">21.</text:span></text:p>
          </table:table-cell>
          <table:table-cell table:style-name="Tabela2.A2" office:value-type="string">
            <text:p text:style-name="P5"><text:span text:style-name="T2">Uzupełnienie małej infrastruktury na Placu Górnika.</text:span></text:p>
          </table:table-cell>
          <table:table-cell table:style-name="Tabela2.A2" office:value-type="string">
            <text:p text:style-name="P6"><text:span text:style-name="T2">02.08.2019</text:span></text:p>
          </table:table-cell>
          <table:table-cell table:style-name="Tabela2.A2" office:value-type="string">
            <text:p text:style-name="P6"><text:span text:style-name="T2">Osiedle Stare Miasto</text:span></text:p>
          </table:table-cell>
          <table:table-cell table:style-name="Tabela2.A2" office:value-type="string">
            <text:p text:style-name="P5"><text:span text:style-name="T4">Zadanie przewiduje realizację kolejnego etapu Projektu Rewitalizacji Placu Górnika obejmującego swym zakresem</text:span><text:span text:style-name="T2">:</text:span></text:p>
            <text:p text:style-name="P5"><text:span text:style-name="T2">- zakup i montaż elementów małej architektury (10 szt. ławek parkowych, 5 szt. koszy na śmieci) przy globusie, placu zabaw oraz mini boisku wraz z zakupem i montażem dodatkowej bramki piłkarskiej. 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ext:soft-page-break/>
        <table:table-row table:style-name="Tabela2.23">
          <table:table-cell table:style-name="Tabela2.A2" office:value-type="string">
            <text:p text:style-name="P6"><text:span text:style-name="T2">22.</text:span></text:p>
          </table:table-cell>
          <table:table-cell table:style-name="Tabela2.A2" office:value-type="string">
            <text:p text:style-name="P5"><text:span text:style-name="T2">Doposażenie placu zabaw. </text:span></text:p>
          </table:table-cell>
          <table:table-cell table:style-name="Tabela2.A2" office:value-type="string">
            <text:p text:style-name="P6"><text:span text:style-name="T2">02.08.2019</text:span></text:p>
          </table:table-cell>
          <table:table-cell table:style-name="Tabela2.A2" office:value-type="string">
            <text:p text:style-name="P6"><text:span text:style-name="T2">Osiedle Stare Miasto</text:span></text:p>
          </table:table-cell>
          <table:table-cell table:style-name="Tabela2.A2" office:value-type="string">
            <text:p text:style-name="P5"><text:span text:style-name="T4">Zadanie przewiduje realizację kolejnego etapu Projektu Rewitalizacji Placu Górnika obejmującego swym zakresem:</text:span></text:p>
            <text:p text:style-name="P5"><text:span text:style-name="T2">- doposażenie placu zabaw w nowe urządzenia zabawowe: huśtawkę podwójną, huśtawkę ważkę, karuzelę krzyżakową, konika bujanego.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  <table:table-row table:style-name="Tabela2.12">
          <table:table-cell table:style-name="Tabela2.A2" office:value-type="string">
            <text:p text:style-name="P6"><text:span text:style-name="T2">23.</text:span></text:p>
          </table:table-cell>
          <table:table-cell table:style-name="Tabela2.A2" office:value-type="string">
            <text:p text:style-name="P5"><text:span text:style-name="T2">Wykonanie altany ogrodowej na placu osiedlowym.</text:span></text:p>
          </table:table-cell>
          <table:table-cell table:style-name="Tabela2.A2" office:value-type="string">
            <text:p text:style-name="P6"><text:span text:style-name="T2">02.08.2019</text:span></text:p>
          </table:table-cell>
          <table:table-cell table:style-name="Tabela2.A2" office:value-type="string">
            <text:p text:style-name="P6"><text:span text:style-name="T2">Osiedle Dzików</text:span></text:p>
          </table:table-cell>
          <table:table-cell table:style-name="Tabela2.A2" office:value-type="string">
            <text:p text:style-name="P5"><text:span text:style-name="T2">Zadanie przewiduje wykonanie altany ogrodowej na terenie, pomiędzy ulicami Marczaka i Tarnowskiego - obok istniejącej siłowni napowietrznej (działka ewid. nr 644/16) w centrum osiedla Dzików.</text:span></text:p>
          </table:table-cell>
          <table:table-cell table:style-name="Tabela2.A2" office:value-type="string">
            <text:p text:style-name="P6"><text:span text:style-name="T2">10 000,00 zł</text:span></text:p>
          </table:table-cell>
          <table:table-cell table:style-name="Tabela2.A2" table:number-columns-spanned="0" office:value-type="string">
            <text:p text:style-name="P6"><text:span text:style-name="T2">Pozytywn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>
      <style:text-properties fo:color="#808080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752cm" fo:margin-bottom="0.557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4cm" fo:margin-left="0cm" fo:margin-right="0cm" fo:margin-top="0.8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/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projektów Budżetu Obywatelskiego na rok 2020</dc:title>
    <meta:initial-creator>lenovo</meta:initial-creator>
    <dc:creator>Robert Chrząstek</dc:creator>
    <meta:editing-cycles>5</meta:editing-cycles>
    <meta:print-date>2019-08-14T11:28:00</meta:print-date>
    <meta:creation-date>2019-09-09T08:35:00</meta:creation-date>
    <dc:date>2019-09-09T09:08:00</dc:date>
    <meta:editing-duration>PT25S</meta:editing-duration>
    <meta:generator>OpenOffice/4.1.3$Win32 OpenOffice.org_project/413m1$Build-9783</meta:generator>
    <meta:document-statistic meta:table-count="2" meta:image-count="0" meta:object-count="0" meta:page-count="8" meta:paragraph-count="314" meta:word-count="2365" meta:character-count="16584"/>
    <meta:user-defined meta:name="AppVersion">16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