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13.824cm"/>
    </style:style>
    <style:style style:name="co3" style:family="table-column">
      <style:table-column-properties fo:break-before="auto" style:column-width="1.836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3.374cm"/>
    </style:style>
    <style:style style:name="co6" style:family="table-column">
      <style:table-column-properties fo:break-before="auto" style:column-width="3.078cm"/>
    </style:style>
    <style:style style:name="co7" style:family="table-column">
      <style:table-column-properties fo:break-before="auto" style:column-width="1.85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19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tacje_20_15.03.2020_20_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4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35cm solid #000000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8" style:family="table-cell" style:parent-style-name="Excel_20_Built-in_20_Normal">
      <style:table-cell-properties style:diagonal-bl-tr="none" style:diagonal-tl-br="none" style:rotation-align="non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zcionka tekstu podstawowego1" fo:font-size="12pt" fo:font-style="normal" fo:text-shadow="none" style:text-underline-style="none" fo:font-weight="normal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zcionka tekstu podstawowego1" fo:font-size="12pt" fo:font-style="normal" fo:text-shadow="none" style:text-underline-style="none" fo:font-weight="normal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zcionka tekstu podstawowego1" fo:font-size="12pt" fo:font-style="normal" fo:text-shadow="none" style:text-underline-style="none" fo:font-weight="normal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zcionka tekstu podstawowego1" fo:font-size="12pt" fo:font-style="normal" fo:text-shadow="none" style:text-underline-style="none" fo:font-weight="normal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zcionka tekstu podstawowego1" fo:font-size="12pt" fo:font-style="normal" fo:text-shadow="none" style:text-underline-style="none" fo:font-weight="normal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zcionka tekstu podstawowego1" fo:font-size="12pt" fo:font-style="normal" fo:text-shadow="none" style:text-underline-style="none" fo:font-weight="normal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zcionka tekstu podstawowego1" fo:font-size="12pt" fo:font-style="normal" fo:text-shadow="none" style:text-underline-style="none" fo:font-weight="normal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zcionka tekstu podstawoweg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zcionka tekstu podstawowego1" fo:font-size="12pt" fo:font-style="normal" fo:text-shadow="none" style:text-underline-style="none" fo:font-weight="normal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zcionka tekstu podstawowego1" fo:font-size="12pt" fo:font-style="normal" fo:text-shadow="none" style:text-underline-style="none" fo:font-weight="normal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zcionka tekstu podstawowego1" fo:font-size="12pt" fo:font-style="normal" fo:text-shadow="none" style:text-underline-style="none" fo:font-weight="normal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zcionka tekstu podstawowego1" fo:font-size="12pt" fo:font-style="normal" fo:text-shadow="none" style:text-underline-style="none" fo:font-weight="normal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zcionka tekstu podstawowego1" fo:font-size="12pt" fo:font-style="normal" fo:text-shadow="none" style:text-underline-style="none" fo:font-weight="normal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zcionka tekstu podstawowego1" fo:font-size="12pt" fo:font-style="normal" fo:text-shadow="none" style:text-underline-style="none" fo:font-weight="normal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zcionka tekstu podstawowego1" fo:font-size="12pt" fo:font-style="normal" fo:text-shadow="none" style:text-underline-style="none" fo:font-weight="normal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zcionka tekstu podstawoweg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88cm solid #000000"/>
    </style:style>
    <style:style style:name="ce31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</style:style>
    <style:style style:name="ce32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88cm solid #000000" style:rotation-align="none" fo:border-top="0.035cm solid #000000"/>
    </style:style>
    <style:style style:name="ce33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35cm solid #000000"/>
    </style:style>
    <style:style style:name="ce34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</style:style>
    <style:style style:name="ce3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36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</style:style>
    <style:style style:name="ce37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35cm solid #000000"/>
    </style:style>
    <style:style style:name="ce38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39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T1" style:family="text">
      <style:text-properties fo:color="#000000" style:text-outline="false" style:text-line-through-style="none" style:text-position="super 58%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cje 15.03.2020 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table:number-columns-spanned="5" table:number-rows-spanned="1"/>
          <table:covered-table-cell table:number-columns-repeated="4" table:style-name="ce9"/>
          <table:table-cell table:number-columns-repeated="1019"/>
        </table:table-row>
        <table:table-row table:style-name="ro2">
          <table:table-cell table:number-columns-repeated="3"/>
          <table:table-cell office:value-type="string">
            <text:p>Załącznik nr 1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string">
            <text:p>Wykaz stacji Tarnobrzeskiego Roweru Miejskiego </text:p>
          </table:table-cell>
          <table:table-cell table:style-name="ce10"/>
          <table:table-cell office:value-type="string">
            <text:p>15.03.2020 r.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Lp.</text:p>
          </table:table-cell>
          <table:table-cell table:style-name="ce11" office:value-type="string">
            <text:p>Miejsce parkingu rowerowego</text:p>
          </table:table-cell>
          <table:table-cell table:style-name="ce21" office:value-type="string">
            <text:p>Ilość rowerów na stacji</text:p>
          </table:table-cell>
          <table:table-cell table:style-name="ce29" office:value-type="string" table:number-columns-spanned="2" table:number-rows-spanned="1">
            <text:p>Współrzędne GPS</text:p>
          </table:table-cell>
          <table:covered-table-cell table:style-name="ce29"/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2" office:value-type="string">
            <text:p>Plac Bartosza Głowackiego - od strony ul. Mickiewicza</text:p>
          </table:table-cell>
          <table:table-cell table:style-name="ce22" office:value-type="float" office:value="5">
            <text:p>5</text:p>
          </table:table-cell>
          <table:table-cell table:style-name="ce30" office:value-type="string">
            <text:p>N 50<text:span text:style-name="T1">o</text:span><text:span text:style-name="T2"> 34` 25.08"</text:span></text:p>
          </table:table-cell>
          <table:table-cell table:style-name="ce34" office:value-type="string">
            <text:p>E 21<text:span text:style-name="T1">o</text:span><text:span text:style-name="T2"> 40` 19.3"</text:span></text:p>
          </table:table-cell>
          <table:table-cell table:number-columns-repeated="101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2" office:value-type="string">
            <text:p>Dworzec PKP - ul. Dworcowa - róg ul. Kopernika</text:p>
          </table:table-cell>
          <table:table-cell table:style-name="ce22" office:value-type="float" office:value="6">
            <text:p>6</text:p>
          </table:table-cell>
          <table:table-cell table:style-name="ce31" office:value-type="string">
            <text:p>N 50<text:span text:style-name="T1">o</text:span><text:span text:style-name="T2"> 34` <text:s/>4.15"</text:span></text:p>
          </table:table-cell>
          <table:table-cell table:style-name="ce36" office:value-type="string">
            <text:p>E 21<text:span text:style-name="T1">o</text:span><text:span text:style-name="T2"> 41` 43.49"</text:span></text:p>
          </table:table-cell>
          <table:table-cell table:number-columns-repeated="1019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2" office:value-type="string">
            <text:p>Dworzec PKS - ul. Mickiewicza - przed pawilonem Markpol</text:p>
          </table:table-cell>
          <table:table-cell table:style-name="ce22" office:value-type="float" office:value="6">
            <text:p>6</text:p>
          </table:table-cell>
          <table:table-cell table:style-name="ce31" office:value-type="string">
            <text:p>N 50<text:span text:style-name="T1">o</text:span><text:span text:style-name="T2"> 33` 55.07"</text:span></text:p>
          </table:table-cell>
          <table:table-cell table:style-name="ce36" office:value-type="string">
            <text:p>E 21<text:span text:style-name="T1">o</text:span><text:span text:style-name="T2"> 40` <text:s text:c="2"/>3.3"</text:span></text:p>
          </table:table-cell>
          <table:table-cell table:number-columns-repeated="1019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2" office:value-type="string">
            <text:p>ul. Kopernika - parking przy Biedronce k. Bułgara</text:p>
          </table:table-cell>
          <table:table-cell table:style-name="ce22" office:value-type="float" office:value="6">
            <text:p>6</text:p>
          </table:table-cell>
          <table:table-cell table:style-name="ce31" office:value-type="string">
            <text:p>N 50<text:span text:style-name="T1">o</text:span><text:span text:style-name="T2"> 34` <text:s text:c="2"/>7.29"</text:span></text:p>
          </table:table-cell>
          <table:table-cell table:style-name="ce36" office:value-type="string">
            <text:p>E 21<text:span text:style-name="T1">o</text:span><text:span text:style-name="T2"> 41` <text:s text:c="2"/>9.22"</text:span></text:p>
          </table:table-cell>
          <table:table-cell table:number-columns-repeated="101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2" office:value-type="string">
            <text:p>ul. 1 Maja - przy budynku Tapimy</text:p>
          </table:table-cell>
          <table:table-cell table:style-name="ce22" office:value-type="float" office:value="5">
            <text:p>5</text:p>
          </table:table-cell>
          <table:table-cell table:style-name="ce31" office:value-type="string">
            <text:p>N 50<text:span text:style-name="T1">o</text:span><text:span text:style-name="T2"> 34` <text:s text:c="2"/>8.5"</text:span></text:p>
          </table:table-cell>
          <table:table-cell table:style-name="ce36" office:value-type="string">
            <text:p>E 21<text:span text:style-name="T1">o</text:span><text:span text:style-name="T2"> 39` 52.52"</text:span></text:p>
          </table:table-cell>
          <table:table-cell table:number-columns-repeated="1019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13" office:value-type="string">
            <text:p>ul. Zwierzyniecka - przy rondzie k. poczty</text:p>
          </table:table-cell>
          <table:table-cell table:style-name="ce22" office:value-type="float" office:value="6">
            <text:p>6</text:p>
          </table:table-cell>
          <table:table-cell table:style-name="ce31" office:value-type="string">
            <text:p>N 50<text:span text:style-name="T1">o</text:span><text:span text:style-name="T2"> 34` 38.25"</text:span></text:p>
          </table:table-cell>
          <table:table-cell table:style-name="ce36" office:value-type="string">
            <text:p>E 21<text:span text:style-name="T1">o</text:span><text:span text:style-name="T2"> 41` 24.26"</text:span></text:p>
          </table:table-cell>
          <table:table-cell table:number-columns-repeated="1019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12" office:value-type="string">
            <text:p>ul. Kwiatkowskiego - przy parkingu targowym</text:p>
          </table:table-cell>
          <table:table-cell table:style-name="ce22" office:value-type="float" office:value="5">
            <text:p>5</text:p>
          </table:table-cell>
          <table:table-cell table:style-name="ce31" office:value-type="string">
            <text:p>N 50<text:span text:style-name="T1">o</text:span><text:span text:style-name="T2"> 34` 22.99"</text:span></text:p>
          </table:table-cell>
          <table:table-cell table:style-name="ce36" office:value-type="string">
            <text:p>E 21<text:span text:style-name="T1">o</text:span><text:span text:style-name="T2"> 41` 32.14"</text:span></text:p>
          </table:table-cell>
          <table:table-cell table:number-columns-repeated="1019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12" office:value-type="string">
            <text:p>ul. Kościuszki - przy Urzędzie Miasta </text:p>
          </table:table-cell>
          <table:table-cell table:style-name="ce22" office:value-type="float" office:value="5">
            <text:p>5</text:p>
          </table:table-cell>
          <table:table-cell table:style-name="ce31" office:value-type="string">
            <text:p>N 50<text:span text:style-name="T1">o</text:span><text:span text:style-name="T2"> 34` 18.5"</text:span></text:p>
          </table:table-cell>
          <table:table-cell table:style-name="ce36" office:value-type="string">
            <text:p>E 21<text:span text:style-name="T1">o</text:span><text:span text:style-name="T2"> 40` 12.88"</text:span></text:p>
          </table:table-cell>
          <table:table-cell table:number-columns-repeated="1019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12" office:value-type="string">
            <text:p>ul. Wisłostrada - wjazd nad Jezioro – przy punkcie poboru opłat</text:p>
          </table:table-cell>
          <table:table-cell table:style-name="ce22" office:value-type="float" office:value="4">
            <text:p>4</text:p>
          </table:table-cell>
          <table:table-cell table:style-name="ce31" office:value-type="string">
            <text:p>N 50<text:span text:style-name="T1">o</text:span><text:span text:style-name="T2"> 33` 10.35"</text:span></text:p>
          </table:table-cell>
          <table:table-cell table:style-name="ce36" office:value-type="string">
            <text:p>E 21<text:span text:style-name="T1">o</text:span><text:span text:style-name="T2"> 38` 20.44"</text:span></text:p>
          </table:table-cell>
          <table:table-cell table:number-columns-repeated="1019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12" office:value-type="string">
            <text:p>ul. Żeglarska - przy siłowni zewn. nad JezioremTarnobrzeskim</text:p>
          </table:table-cell>
          <table:table-cell table:style-name="ce23" office:value-type="float" office:value="2">
            <text:p>2</text:p>
          </table:table-cell>
          <table:table-cell table:style-name="ce31" office:value-type="string">
            <text:p>N 50<text:span text:style-name="T1">o</text:span><text:span text:style-name="T2"> 33` 13,5"</text:span></text:p>
          </table:table-cell>
          <table:table-cell table:style-name="ce36" office:value-type="string">
            <text:p>E 21<text:span text:style-name="T1">o</text:span><text:span text:style-name="T2"> 39` 8.04"</text:span></text:p>
          </table:table-cell>
          <table:table-cell table:number-columns-repeated="1019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12" office:value-type="string">
            <text:p>ul. Warszawska przy - przy bilbordzie Media Markt</text:p>
          </table:table-cell>
          <table:table-cell table:style-name="ce22" office:value-type="float" office:value="6">
            <text:p>6</text:p>
          </table:table-cell>
          <table:table-cell table:style-name="ce31" office:value-type="string">
            <text:p>N 50<text:span text:style-name="T1">o</text:span><text:span text:style-name="T2"> 35` 13.41"</text:span></text:p>
          </table:table-cell>
          <table:table-cell table:style-name="ce36" office:value-type="string">
            <text:p>E 21<text:span text:style-name="T1">o</text:span><text:span text:style-name="T2"> 41` 26.78"</text:span></text:p>
          </table:table-cell>
          <table:table-cell table:number-columns-repeated="1019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4" office:value-type="string">
            <text:p>ul. Zakładowa - przy restauracji Anser - Machów</text:p>
          </table:table-cell>
          <table:table-cell table:style-name="ce24" office:value-type="float" office:value="2">
            <text:p>2</text:p>
          </table:table-cell>
          <table:table-cell table:style-name="ce32" office:value-type="string">
            <text:p>N 50<text:span text:style-name="T1">o</text:span><text:span text:style-name="T2"> 31` 30.36"</text:span></text:p>
          </table:table-cell>
          <table:table-cell table:style-name="ce37" office:value-type="string">
            <text:p>E 21<text:span text:style-name="T1">o</text:span><text:span text:style-name="T2"> 37` 32.44"</text:span></text:p>
          </table:table-cell>
          <table:table-cell table:style-name="ce39" table:number-columns-repeated="2"/>
          <table:table-cell table:number-columns-repeated="1017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12" office:value-type="string">
            <text:p>ul. Mickiewicza - przy wjeździe na pl. Akademii Miechocińskiej - Miechocin</text:p>
          </table:table-cell>
          <table:table-cell table:style-name="ce22" office:value-type="float" office:value="2">
            <text:p>2</text:p>
          </table:table-cell>
          <table:table-cell table:style-name="ce31" office:value-type="string">
            <text:p>N 50<text:span text:style-name="T1">o</text:span><text:span text:style-name="T2"> 33` 28.73"</text:span></text:p>
          </table:table-cell>
          <table:table-cell table:style-name="ce36" office:value-type="string">
            <text:p>E 21<text:span text:style-name="T1">o</text:span><text:span text:style-name="T2"> 39` 46.06"</text:span></text:p>
          </table:table-cell>
          <table:table-cell table:number-columns-repeated="1019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12" office:value-type="string">
            <text:p>ul. Sienkiewicza - przy ul. Chrobaka obok sklepu Sezam - Mokrzyszów</text:p>
          </table:table-cell>
          <table:table-cell table:style-name="ce22" office:value-type="float" office:value="2">
            <text:p>2</text:p>
          </table:table-cell>
          <table:table-cell table:style-name="ce31" office:value-type="string">
            <text:p>N 50<text:span text:style-name="T1">o</text:span><text:span text:style-name="T2"> 34` <text:s text:c="2"/>4.88"</text:span></text:p>
          </table:table-cell>
          <table:table-cell table:style-name="ce36" office:value-type="string">
            <text:p>E 21<text:span text:style-name="T1">o</text:span><text:span text:style-name="T2"> 43` 15.45"</text:span></text:p>
          </table:table-cell>
          <table:table-cell table:number-columns-repeated="1019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12" office:value-type="string">
            <text:p>ul. Ocicka - obok tyrolki nad Jeziorem Tarnobrzeskim - Ocice</text:p>
          </table:table-cell>
          <table:table-cell table:style-name="ce22" office:value-type="float" office:value="2">
            <text:p>2</text:p>
          </table:table-cell>
          <table:table-cell table:style-name="ce31" office:value-type="string">
            <text:p>N 50<text:span text:style-name="T1">o</text:span><text:span text:style-name="T2"> 32` 26.93"</text:span></text:p>
          </table:table-cell>
          <table:table-cell table:style-name="ce36" office:value-type="string">
            <text:p>E 21<text:span text:style-name="T1">o</text:span><text:span text:style-name="T2"> 40` 0.64"</text:span></text:p>
          </table:table-cell>
          <table:table-cell table:number-columns-repeated="1019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13" office:value-type="string">
            <text:p>ul. Warszawska - obok cmentarza i Villi Anna - Wielowieś</text:p>
          </table:table-cell>
          <table:table-cell table:style-name="ce22" office:value-type="float" office:value="2">
            <text:p>2</text:p>
          </table:table-cell>
          <table:table-cell table:style-name="ce31" office:value-type="string">
            <text:p>N 50<text:span text:style-name="T1">o</text:span><text:span text:style-name="T2"> 38` 18.54"</text:span></text:p>
          </table:table-cell>
          <table:table-cell table:style-name="ce36" office:value-type="string">
            <text:p>E 21<text:span text:style-name="T1">o</text:span><text:span text:style-name="T2"> 45` 17.46"</text:span></text:p>
          </table:table-cell>
          <table:table-cell table:number-columns-repeated="1019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12" office:value-type="string">
            <text:p>ul. Przemysłowa - od strony ul. Warszawskiej, obok b. Magdaleny - Zakrzów</text:p>
          </table:table-cell>
          <table:table-cell table:style-name="ce22" office:value-type="float" office:value="2">
            <text:p>2</text:p>
          </table:table-cell>
          <table:table-cell table:style-name="ce31" office:value-type="string">
            <text:p>N 50<text:span text:style-name="T1">o</text:span><text:span text:style-name="T2"> 36` 38.40"</text:span></text:p>
          </table:table-cell>
          <table:table-cell table:style-name="ce36" office:value-type="string">
            <text:p>E 21<text:span text:style-name="T1">o</text:span><text:span text:style-name="T2"> 42` 57.98"</text:span></text:p>
          </table:table-cell>
          <table:table-cell table:number-columns-repeated="1019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12" office:value-type="string">
            <text:p>ul. Sandomierska - Zamek Tarnowskich - Dzików</text:p>
          </table:table-cell>
          <table:table-cell table:style-name="ce22" office:value-type="float" office:value="2">
            <text:p>2</text:p>
          </table:table-cell>
          <table:table-cell table:style-name="ce31" office:value-type="string">
            <text:p>N 50<text:span text:style-name="T1">o</text:span><text:span text:style-name="T2"> 34` 41.49"</text:span></text:p>
          </table:table-cell>
          <table:table-cell table:style-name="ce36" office:value-type="string">
            <text:p>E 21<text:span text:style-name="T1">o</text:span><text:span text:style-name="T2"> 40` 32.38"</text:span></text:p>
          </table:table-cell>
          <table:table-cell table:number-columns-repeated="1019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13" office:value-type="string">
            <text:p>ul. Bema - parking obok sklepu GS - Sobów</text:p>
          </table:table-cell>
          <table:table-cell table:style-name="ce22" office:value-type="float" office:value="2">
            <text:p>2</text:p>
          </table:table-cell>
          <table:table-cell table:style-name="ce31" office:value-type="string">
            <text:p>N 50<text:span text:style-name="T1">o</text:span><text:span text:style-name="T2"> 36` 13.85"</text:span></text:p>
          </table:table-cell>
          <table:table-cell table:style-name="ce36" office:value-type="string">
            <text:p>E 21<text:span text:style-name="T1">o</text:span><text:span text:style-name="T2"> 45` 15.91"</text:span></text:p>
          </table:table-cell>
          <table:table-cell table:number-columns-repeated="1019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5" office:value-type="string">
            <text:p>ul. Dąbrowskiej - pasaż przy TARR - Serbinów</text:p>
          </table:table-cell>
          <table:table-cell table:style-name="ce25" office:value-type="float" office:value="4">
            <text:p>4</text:p>
          </table:table-cell>
          <table:table-cell table:style-name="ce33" office:value-type="string">
            <text:p>N 50<text:span text:style-name="T1">o</text:span><text:span text:style-name="T2"> 34` 29.72"</text:span></text:p>
          </table:table-cell>
          <table:table-cell table:style-name="ce38" office:value-type="string">
            <text:p>E 21<text:span text:style-name="T1">o</text:span><text:span text:style-name="T2"> 41` 2.69"</text:span></text:p>
          </table:table-cell>
          <table:table-cell table:number-columns-repeated="1019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string">
            <text:p>Sandomierz - ciąg pieszo-rowerowy przy Parku Piszczele(w poblizu armat)</text:p>
          </table:table-cell>
          <table:table-cell table:style-name="ce26" office:value-type="float" office:value="2">
            <text:p>2</text:p>
          </table:table-cell>
          <table:table-cell table:style-name="ce34" office:value-type="string">
            <text:p>N 50<text:span text:style-name="T1">o</text:span><text:span text:style-name="T2"> 40` 41.74"</text:span></text:p>
          </table:table-cell>
          <table:table-cell table:style-name="ce34" office:value-type="string">
            <text:p>E 21<text:span text:style-name="T1">o</text:span><text:span text:style-name="T2"> 44` 47.72"</text:span></text:p>
          </table:table-cell>
          <table:table-cell table:number-columns-repeated="1019"/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17" office:value-type="string">
            <text:p>Baranów Sandomierski - parking przy wjeździe do Zamku</text:p>
          </table:table-cell>
          <table:table-cell table:style-name="ce27" office:value-type="float" office:value="2">
            <text:p>2</text:p>
          </table:table-cell>
          <table:table-cell table:style-name="ce35" office:value-type="string">
            <text:p>N 50<text:span text:style-name="T1">o</text:span><text:span text:style-name="T2"> 30` 2.09"</text:span></text:p>
          </table:table-cell>
          <table:table-cell table:style-name="ce38" office:value-type="string">
            <text:p>E 21<text:span text:style-name="T1">o</text:span><text:span text:style-name="T2"> 32` 0.85"</text:span>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18" office:value-type="string">
            <text:p>Razem</text:p>
          </table:table-cell>
          <table:table-cell table:style-name="ce28" table:formula="of:=SUM([.C6:.C27])" office:value-type="float" office:value="80">
            <text:p>80</text:p>
          </table:table-cell>
          <table:table-cell table:number-columns-repeated="1021"/>
        </table:table-row>
        <table:table-row table:style-name="ro4">
          <table:table-cell/>
          <table:table-cell table:style-name="ce19" table:number-columns-repeated="2"/>
          <table:table-cell table:number-columns-repeated="1021"/>
        </table:table-row>
        <table:table-row table:style-name="ro4" table:number-rows-repeated="2">
          <table:table-cell/>
          <table:table-cell table:style-name="ce20" table:number-columns-repeated="2"/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6">16.03.2020</text:date>, <text:time>13:17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tacje_20_15.03.2020_20_" style:display-name="PageStyle_Stacje 15.03.2020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9" meta:object-count="0"/>
    <meta:generator>OpenOffice/4.1.3$Win32 OpenOffice.org_project/413m1$Build-9783</meta:generator>
  </office:meta>
</office:document-meta>
</file>