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729cm" fo:margin-left="-0.691cm" fo:margin-top="0cm" fo:margin-bottom="0cm" table:align="left" style:writing-mode="lr-tb"/>
    </style:style>
    <style:style style:name="Tabela1.A" style:family="table-column">
      <style:table-column-properties style:column-width="0.83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11.25cm"/>
    </style:style>
    <style:style style:name="Tabela1.D" style:family="table-column">
      <style:table-column-properties style:column-width="2.896cm"/>
    </style:style>
    <style:style style:name="Tabela1.1" style:family="table-row">
      <style:table-row-properties style:min-row-height="0.462cm" style:keep-together="true" fo:keep-together="auto"/>
    </style:style>
    <style:style style:name="Tabela1.A1" style:family="table-cell">
      <style:table-cell-properties style:vertical-align="middle" fo:background-color="#b8cce4" fo:padding="0.101cm" fo:border="0.018cm solid #000001">
        <style:background-image/>
      </style:table-cell-properties>
    </style:style>
    <style:style style:name="Tabela1.C1" style:family="table-cell">
      <style:table-cell-properties style:vertical-align="middle" fo:background-color="#b8cce4" fo:padding="0.101cm" fo:border-left="0.018cm solid #000001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688cm" style:keep-together="true" fo:keep-together="auto"/>
    </style:style>
    <style:style style:name="Tabela1.A2" style:family="table-cell">
      <style:table-cell-properties style:vertical-align="middle" fo:padding="0.101cm" fo:border="0.018cm solid #000001"/>
    </style:style>
    <style:style style:name="Tabela1.3" style:family="table-row">
      <style:table-row-properties style:min-row-height="0.023cm" style:keep-together="true" fo:keep-together="auto"/>
    </style:style>
    <style:style style:name="Tabela1.6" style:family="table-row">
      <style:table-row-properties style:min-row-height="0.99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pt" style:font-size-asian="1pt" style:font-size-complex="1pt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3">
      <style:paragraph-properties fo:margin-left="0.901cm" fo:margin-right="0cm" fo:margin-top="0cm" fo:margin-bottom="0cm" fo:line-height="100%" fo:text-indent="0cm" style:auto-text-indent="false"/>
    </style:style>
    <style:style style:name="P9" style:family="paragraph" style:parent-style-name="List_20_Paragraph" style:list-style-name="WWNum4">
      <style:paragraph-properties fo:margin-left="0.901cm" fo:margin-right="0cm" fo:margin-top="0cm" fo:margin-bottom="0cm" fo:line-height="100%" fo:text-indent="0cm" style:auto-text-indent="false"/>
    </style:style>
    <style:style style:name="P10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7f7f7f" fo:letter-spacing="0.10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Lista projektów budżetu obywatelskiego miasta Tarnobrzega na rok 2021, <text:line-break/>które zostaną poddane głosowaniu mieszkańców<text:line-break/>Kategoria: projekty duże </text:span><text:span text:style-name="T2">(koszt realizacji powyżej 10 000,00 zł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2"><text:span text:style-name="T3">Nr</text:span></text:p>
            </table:table-cell>
            <table:table-cell table:style-name="Tabela1.A1" office:value-type="string">
              <text:p text:style-name="P2"><text:span text:style-name="T3">Tytuł projektu </text:span></text:p>
            </table:table-cell>
            <table:table-cell table:style-name="Tabela1.C1" office:value-type="string">
              <text:p text:style-name="P2"><text:span text:style-name="T3">Opis (na podstawie formularza zgłoszeniowego)</text:span></text:p>
            </table:table-cell>
            <table:table-cell table:style-name="Tabela1.C1" office:value-type="string">
              <text:p text:style-name="P2"><text:span text:style-name="T3">Przewidywany koszt 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Budowa chodnika</text:p>
          </table:table-cell>
          <table:table-cell table:style-name="Tabela1.A2" office:value-type="string">
            <text:p text:style-name="P2">Zadanie przewiduje: wykonanie kratek ściekowych na poboczu ul. Matki Kolumby Białeckiej, zasypanie rowu melioracyjnego oraz w jego miejsce budowę chodnika z kostki brukowej. </text:p>
            <text:p text:style-name="P2">Miejsce realizacji: osiedle Wielowieś.</text:p>
          </table:table-cell>
          <table:table-cell table:style-name="Tabela1.A2" office:value-type="string">
            <text:p text:style-name="P4">156 038,83 zł </text:p>
          </table:table-cell>
        </table:table-row>
        <table:table-row table:style-name="Tabela1.3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2"><text:bookmark-start text:name="_Hlk46384027"/>Budowa dwóch profesjonalnych boisk do gry w bule<text:bookmark-end text:name="_Hlk46384027"/></text:p>
          </table:table-cell>
          <table:table-cell table:style-name="Tabela1.A2" office:value-type="string">
            <text:p text:style-name="P2"><text:bookmark-start text:name="_Hlk46384073"/>Zadanie przewiduje budowę dwóch sąsiadujących boisk do gry w bule, zlokalizowanych na terenach rekreacyjnych nad Wisłą. Zakres prac: wyznaczenie terenu o wymiarach 4mx15m dla każdego boiska, położenie agrowłókniny, utwardzenie tłuczniem lub żwirem, ustawienie 2 ławeczek, stojaka dla rowerów, kosza na śmieci oraz wykonanie ogrodzenia.<text:bookmark-end text:name="_Hlk46384073"/> Miejsce realizacji: tereny rekreacyjne nad Wisłą.</text:p>
          </table:table-cell>
          <table:table-cell table:style-name="Tabela1.A2" office:value-type="string">
            <text:p text:style-name="P4">44 750,00 zł</text:p>
          </table:table-cell>
        </table:table-row>
        <table:table-row table:style-name="Tabela1.3">
          <table:table-cell table:style-name="Tabela1.A2" office:value-type="string">
            <text:p text:style-name="P3">3. </text:p>
          </table:table-cell>
          <table:table-cell table:style-name="Tabela1.A2" office:value-type="string">
            <text:p text:style-name="P2"><text:bookmark-start text:name="_Hlk50116128"/>Gród Słowiański nad Jeziorem Tarnobrzeskim<text:bookmark-end text:name="_Hlk50116128"/></text:p>
          </table:table-cell>
          <table:table-cell table:style-name="Tabela1.A2" office:value-type="string">
            <text:p text:style-name="P2">Zadanie przewiduje budowę Grodu Słowiańskiego z pełną infrastrukturą techniczną (oświetlenie, kanalizacja, woda). Zabudowa będzie składać się z eliptycznego obwałowania grodu z wykonaną palisadą, dwiema wieżami strażniczymi (dodatkowo wieże będą pełnić funkcję punktu widokowego), bramy wjazdowej z wieżami, budynkiem dworu (funkcja gastronomiczna), pięcioma chatami tematycznymi (zbrojownia, kuźnia, chata, pracownie tematyczne), placem turniejowym z trybunami i zapleczem sanitarnym. Miejsce realizacji: teren przy Jeziorze Tarnobrzeskim.</text:p>
            <text:p text:style-name="P6"/>
          </table:table-cell>
          <table:table-cell table:style-name="Tabela1.A2" office:value-type="string">
            <text:p text:style-name="P4"><text:bookmark-start text:name="_Hlk46383804"/>1 495 381,00 zł<text:bookmark-end text:name="_Hlk46383804"/></text:p>
          </table:table-cell>
        </table:table-row>
        <table:table-row table:style-name="Tabela1.3">
          <table:table-cell table:style-name="Tabela1.A2" office:value-type="string">
            <text:p text:style-name="P5"><text:bookmark-start text:name="_Hlk46384206"/>4.</text:p>
          </table:table-cell>
          <table:table-cell table:style-name="Tabela1.A2" office:value-type="string">
            <text:p text:style-name="P2"><text:bookmark-start text:name="_Hlk46384129"/>Jeszcze widniej, jeszcze bezpieczniej<text:bookmark-end text:name="_Hlk46384129"/></text:p>
          </table:table-cell>
          <table:table-cell table:style-name="Tabela1.A2" office:value-type="string">
            <text:p text:style-name="P2">Zadanie przewiduje wykonanie około 177 słupów elektrycznych, 198 opraw elektrycznych oraz 5 projektów oświetlenia wraz z wykonaniem:</text:p>
            <text:list xml:id="list8385460960960237548" text:style-name="WWNum3">
              <text:list-item>
                <text:p text:style-name="P8">Osiedle Sielec: droga wewnętrzna łącząca ul. Przechodnią z Długą; ul. Dąbie.</text:p>
              </text:list-item>
              <text:list-item>
                <text:p text:style-name="P8">Osiedle Przywiśle: od lasku ,,Bulońskiego” do Natury 2000.</text:p>
              </text:list-item>
              <text:list-item>
                <text:p text:style-name="P8">Osiedle Nagnajów: ul. Nadwiślańska, ul. Wisłostrada.</text:p>
              </text:list-item>
              <text:list-item>
                <text:p text:style-name="P8">Osiedle Piastów: ul. Borów, Jaśminowa, Krucza, Strzelecka, Tarninowa, Św. Onufrego.</text:p>
              </text:list-item>
              <text:list-item>
                <text:p text:style-name="P8">Osiedle Ocice: ulica Ocicka; od ul. Ocickiej do ul. Koniczynki.</text:p>
              </text:list-item>
              <text:list-item>
                <text:p text:style-name="P8">Osiedle Zakrzów: ul. Polna; ul. Elektryczna; ul. Zbożowa.</text:p>
              </text:list-item>
              <text:list-item>
                <text:p text:style-name="P8">Osiedle Stare Miasto: plac Bartosza Głowackiego.</text:p>
              </text:list-item>
              <text:list-item>
                <text:p text:style-name="P8">Osiedle Mokrzyszów: boczna ul. Sienkiewicza do ul. Wrzosowej.</text:p>
              </text:list-item>
              <text:list-item>
                <text:p text:style-name="P8">Osiedle Serbinów: ul. Dąbrowskiej od ul. Sienkiewicza do ul. Kwiatkowskiego; teren przy Szkole Podstawowej nr 10.</text:p>
              </text:list-item>
              <text:list-item>
                <text:p text:style-name="P8">Osiedle Sobów: ul. Bema od zakrętu do przejazdu kolejowego.</text:p>
              </text:list-item>
              <text:list-item>
                <text:p text:style-name="P8">Osiedle Siarkowiec: ul. Gruntowa; ul. Sienkiewicza boczna do Stowarzyszenia ,,Esteka”.</text:p>
              </text:list-item>
              <text:list-item>
                <text:p text:style-name="P8">Osiedle Wielowieś: ul. Bosmana Jana Brzęczki.</text:p>
              </text:list-item>
              <text:list-item>
                <text:p text:style-name="P8">Osiedle Miechocin: droga gminna ul. Robotnicza; droga wewnętrzna ul. Pochyła.</text:p>
              </text:list-item>
              <text:list-item>
                <text:p text:style-name="P8">Osiedle Wielopole: droga wyjazdowa za Urzędem Miasta przy ul. Mickiewicza 7; droga pomiędzy budynkami ul. Wyspiańskiego 12-14 do ul. Tracza.</text:p>
              </text:list-item>
              <text:list-item>
                <text:p text:style-name="P8">Osiedle Podłęże: ul. Ziołowa - boczna.</text:p>
              </text:list-item>
              <text:list-item>
                <text:p text:style-name="P8"><text:soft-page-break/>Osiedle Dzików<text:span text:style-name="T5">: </text:span>ścieżka pieszo-rowerowa od Parku Dzikowskiego do Muzeum Przemysłu Siarkowego.</text:p>
              </text:list-item>
            </text:list>
            <text:p text:style-name="P6"/>
          </table:table-cell>
          <table:table-cell table:style-name="Tabela1.A2" office:value-type="string">
            <text:p text:style-name="P4">1 495 000,00 zł</text:p>
          </table:table-cell>
        </table:table-row>
        <table:table-row table:style-name="Tabela1.6">
          <table:table-cell table:style-name="Tabela1.A2" office:value-type="string">
            <text:p text:style-name="P3"><text:bookmark-end text:name="_Hlk46384206"/>5.</text:p>
          </table:table-cell>
          <table:table-cell table:style-name="Tabela1.A2" office:value-type="string">
            <text:p text:style-name="P2">Wykonanie ujęcia wód siarczkowych dla potrzeb ośrodka leczniczo-rekreacyjnego nad Jeziorem Tarnobrzeskim</text:p>
          </table:table-cell>
          <table:table-cell table:style-name="Tabela1.A2" office:value-type="string">
            <text:p text:style-name="P2">Zadanie przewiduje:</text:p>
            <text:list xml:id="list2740775275911047218" text:style-name="WWNum4">
              <text:list-item>
                <text:p text:style-name="P9">opracowanie projektu robót geologicznych dla potrzeb budowy ujęcia wód siarczkowych,</text:p>
              </text:list-item>
              <text:list-item>
                <text:p text:style-name="P9">opracowanie planu ruchu zakładu wykonującego roboty geologiczne,</text:p>
              </text:list-item>
              <text:list-item>
                <text:p text:style-name="P9">wykonanie jednego otworu eksploatacyjnego ujęcia wód,</text:p>
              </text:list-item>
              <text:list-item>
                <text:p text:style-name="P9">opracowanie dokumentacji hydrologicznej przedstawiającej wyniki prac geologicznych, wraz z ich interpretacją oraz określeniem stopnia osiągnięcia zamierzonego celu projektu.</text:p>
              </text:list-item>
            </text:list>
            <text:p text:style-name="P2">Miejsce realizacji: tereny przy Jeziorze Tarnobrzeskim (działka ewid. nr 972/6).</text:p>
          </table:table-cell>
          <table:table-cell table:style-name="Tabela1.A2" office:value-type="string">
            <text:p text:style-name="P4">615 000,00 z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106cm"/>
    </style:style>
    <style:page-layout style:name="Mpm1">
      <style:page-layout-properties fo:page-width="21.001cm" fo:page-height="29.7cm" style:num-format="1" style:print-orientation="portrait" fo:margin-top="1.752cm" fo:margin-bottom="0.28cm" fo:margin-left="1.75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| </text:span><text:span text:style-name="MT2">Stro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sta projektów Budżetu Obywatelskiego na rok 2020</dc:title>
    <meta:initial-creator>lenovo</meta:initial-creator>
    <dc:creator>Robert Chrząstek</dc:creator>
    <meta:editing-cycles>4</meta:editing-cycles>
    <meta:print-date>2020-09-22T08:19:00</meta:print-date>
    <meta:creation-date>2020-09-22T08:18:00</meta:creation-date>
    <dc:date>2020-09-22T09:33:00</dc:date>
    <meta:editing-duration>PT1M10S</meta:editing-duration>
    <meta:generator>OpenOffice/4.1.3$Win32 OpenOffice.org_project/413m1$Build-9783</meta:generator>
    <meta:document-statistic meta:table-count="1" meta:image-count="0" meta:object-count="0" meta:page-count="2" meta:paragraph-count="48" meta:word-count="472" meta:character-count="3532"/>
    <meta:user-defined meta:name="AppVersion">16.0000</meta:user-defined>
    <meta:user-defined meta:name="Company">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