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8.444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page" style:column-width="2.81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03cm" fo:break-before="page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2.773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157cm" fo:break-before="page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ta1" style:family="table" style:master-page-name="PageStyle_5f_Załącznik_20_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 style:data-style-name="N8011">
      <style:table-cell-properties fo:background-color="#eaeae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FT([.A1];3)=&quot;Tak&quot;)" style:apply-style-name="ConditionalStyle_5f_12" style:base-cell-address="'Załącznik 1'.A1"/>
      <style:map style:condition="is-true-formula(LEFT([.A1];3)=&quot;Nie&quot;)" style:apply-style-name="ConditionalStyle_5f_11" style:base-cell-address="'Załącznik 1'.A1"/>
    </style:style>
    <style:style style:name="ce9" style:family="table-cell" style:parent-style-name="Excel_20_Built-in_20_Normal" style:data-style-name="N8011">
      <style:table-cell-properties fo:background-color="#eaeae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LEFT([.A1];3)=&quot;Tak&quot;)" style:apply-style-name="ConditionalStyle_5f_10" style:base-cell-address="'Załącznik 1'.A1"/>
      <style:map style:condition="is-true-formula(LEFT([.A1];3)=&quot;Nie&quot;)" style:apply-style-name="ConditionalStyle_5f_9" style:base-cell-address="'Załącznik 1'.A1"/>
    </style:style>
    <style:style style:name="ce11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FT([.A1];3)=&quot;Tak&quot;)" style:apply-style-name="ConditionalStyle_5f_8" style:base-cell-address="'Załącznik 1'.A1"/>
      <style:map style:condition="is-true-formula(LEFT([.A1];3)=&quot;Nie&quot;)" style:apply-style-name="ConditionalStyle_5f_7" style:base-cell-address="'Załącznik 1'.A1"/>
    </style:style>
    <style:style style:name="ce12" style:family="table-cell" style:parent-style-name="Excel_20_Built-in_20_Normal" style:data-style-name="N8004">
      <style:table-cell-properties fo:background-color="#eaeae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 style:data-style-name="N8004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4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FT([.A1];3)=&quot;Tak&quot;)" style:apply-style-name="ConditionalStyle_5f_6" style:base-cell-address="'Załącznik 1'.A1"/>
      <style:map style:condition="is-true-formula(LEFT([.A1];3)=&quot;Nie&quot;)" style:apply-style-name="ConditionalStyle_5f_5" style:base-cell-address="'Załącznik 1'.A1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 style:data-style-name="N8011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8004">
      <style:table-cell-properties fo:background-color="#adff2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LEFT([.A1];3)=&quot;Tak&quot;)" style:apply-style-name="ConditionalStyle_5f_4" style:base-cell-address="'Załącznik 1'.A1"/>
      <style:map style:condition="is-true-formula(LEFT([.A1];3)=&quot;Nie&quot;)" style:apply-style-name="ConditionalStyle_5f_3" style:base-cell-address="'Załącznik 1'.A1"/>
    </style:style>
    <style:style style:name="ce20" style:family="table-cell" style:parent-style-name="Excel_20_Built-in_20_Normal" style:data-style-name="N8004">
      <style:table-cell-properties fo:background-color="#adff2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FT([.A1];3)=&quot;Tak&quot;)" style:apply-style-name="ConditionalStyle_5f_2" style:base-cell-address="'Załącznik 1'.A1"/>
      <style:map style:condition="is-true-formula(LEFT([.A1];3)=&quot;Nie&quot;)" style:apply-style-name="ConditionalStyle_5f_1" style:base-cell-address="'Załącznik 1'.A1"/>
    </style:style>
    <style:style style:name="ce21" style:family="table-cell" style:parent-style-name="Excel_20_Built-in_20_Normal" style:data-style-name="N8004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 style:data-style-name="N8004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20_Built-in_20_Normal" style:data-style-name="N8004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1" table:style-name="ta1" table:print-ranges="'Załącznik 1'.A1:'Załącznik 1'.W100">
        <office:forms form:automatic-focus="false" form:apply-design-mode="false"/>
        <table:table-header-columns>
          <table:table-column table:style-name="co1" table:default-cell-style-name="Excel_20_Built-in_20_Normal"/>
          <table:table-column table:style-name="co2" table:default-cell-style-name="Excel_20_Built-in_20_Normal"/>
        </table:table-header-columns>
        <table:table-column table:style-name="co3" table:visibility="collapse" table:number-columns-repeated="4" table:default-cell-style-name="Excel_20_Built-in_20_Normal"/>
        <table:table-column table:style-name="co3" table:number-columns-repeated="8" table:default-cell-style-name="Excel_20_Built-in_20_Normal"/>
        <table:table-column table:style-name="co4" table:default-cell-style-name="Excel_20_Built-in_20_Normal"/>
        <table:table-column table:style-name="co3" table:number-columns-repeated="8" table:default-cell-style-name="Excel_20_Built-in_20_Normal"/>
        <table:table-column table:style-name="co5" table:number-columns-repeated="1001" table:default-cell-style-name="Excel_20_Built-in_20_Normal"/>
        <table:table-row table:style-name="ro1">
          <table:table-cell table:number-columns-repeated="12"/>
          <table:table-cell table:style-name="ce27" office:value-type="string" table:number-columns-spanned="2" table:number-rows-spanned="1">
            <text:p>Załącznik nr 1 <text:s text:c="40"/>do Uchwały nr <text:s text:c="28"/>Rady Miasta Tarnobrzega <text:s text:c="16"/>z dnia 16 października 2020 r.</text:p>
          </table:table-cell>
          <table:covered-table-cell table:style-name="ce28"/>
          <table:table-cell table:number-columns-repeated="1010"/>
        </table:table-row>
        <table:table-header-rows>
          <table:table-row table:style-name="ro2">
            <table:table-cell table:number-columns-repeated="6"/>
            <table:table-cell table:style-name="ce22" office:value-type="string">
              <text:p>Wieloletnia Prognoza Finansowa Miasta Tarnobrzega na lata 2020 - 2036</text:p>
            </table:table-cell>
            <table:table-cell table:number-columns-repeated="6"/>
            <table:table-cell table:style-name="ce22" office:value-type="string">
              <text:p>Załącznik nr 1</text:p>
            </table:table-cell>
            <table:table-cell table:number-columns-repeated="1010"/>
          </table:table-row>
          <table:table-row table:style-name="ro2">
            <table:table-cell table:style-name="ce1" office:value-type="string">
              <text:p>Lp.</text:p>
            </table:table-cell>
            <table:table-cell table:style-name="ce1" office:value-type="string">
              <text:p>Wyszczególnienie</text:p>
            </table:table-cell>
            <table:table-cell table:style-name="ce1" office:value-type="string">
              <text:p>2017</text:p>
            </table:table-cell>
            <table:table-cell table:style-name="ce1" office:value-type="string">
              <text:p>2018</text:p>
            </table:table-cell>
            <table:table-cell table:style-name="ce1" office:value-type="string">
              <text:p>2019 3kw.</text:p>
            </table:table-cell>
            <table:table-cell table:style-name="ce1" office:value-type="string">
              <text:p>2019 pw.</text:p>
            </table:table-cell>
            <table:table-cell table:style-name="ce1" office:value-type="string">
              <text:p>2020</text:p>
            </table:table-cell>
            <table:table-cell table:style-name="ce1" office:value-type="string">
              <text:p>2021</text:p>
            </table:table-cell>
            <table:table-cell table:style-name="ce1" office:value-type="string">
              <text:p>2022</text:p>
            </table:table-cell>
            <table:table-cell table:style-name="ce1" office:value-type="string">
              <text:p>2023</text:p>
            </table:table-cell>
            <table:table-cell table:style-name="ce1" office:value-type="string">
              <text:p>2024</text:p>
            </table:table-cell>
            <table:table-cell table:style-name="ce1" office:value-type="string">
              <text:p>2025</text:p>
            </table:table-cell>
            <table:table-cell table:style-name="ce1" office:value-type="string">
              <text:p>2026</text:p>
            </table:table-cell>
            <table:table-cell table:style-name="ce1" office:value-type="string">
              <text:p>2027</text:p>
            </table:table-cell>
            <table:table-cell table:style-name="ce1" office:value-type="string">
              <text:p>2028</text:p>
            </table:table-cell>
            <table:table-cell table:style-name="ce1" office:value-type="string">
              <text:p>2029</text:p>
            </table:table-cell>
            <table:table-cell table:style-name="ce1" office:value-type="string">
              <text:p>2030</text:p>
            </table:table-cell>
            <table:table-cell table:style-name="ce1" office:value-type="string">
              <text:p>2031</text:p>
            </table:table-cell>
            <table:table-cell table:style-name="ce1" office:value-type="string">
              <text:p>2032</text:p>
            </table:table-cell>
            <table:table-cell table:style-name="ce1" office:value-type="string">
              <text:p>2033</text:p>
            </table:table-cell>
            <table:table-cell table:style-name="ce1" office:value-type="string">
              <text:p>2034</text:p>
            </table:table-cell>
            <table:table-cell table:style-name="ce1" office:value-type="string">
              <text:p>2035</text:p>
            </table:table-cell>
            <table:table-cell table:style-name="ce1" office:value-type="string">
              <text:p>2036</text:p>
            </table:table-cell>
            <table:table-cell table:number-columns-repeated="1001"/>
          </table:table-row>
        </table:table-header-rows>
        <table:table-row table:style-name="ro3">
          <table:table-cell table:style-name="ce2" office:value-type="string">
            <text:p>1</text:p>
          </table:table-cell>
          <table:table-cell table:style-name="ce6" office:value-type="string">
            <text:p>Dochody ogółem</text:p>
          </table:table-cell>
          <table:table-cell table:style-name="ce13" table:formula="of:=IF(ISNUMBER(VLOOKUP(&quot;1.1&quot;;[.A4:.W106];3;0));ROUND(VLOOKUP(&quot;1.1&quot;;[.A4:.W106];3;0);4);0) + IF(ISNUMBER(VLOOKUP(&quot;1.2&quot;;[.A4:.W106];3;0));ROUND(VLOOKUP(&quot;1.2&quot;;[.A4:.W106];3;0);4);0)" office:value-type="float" office:value="252654713.65">
            <text:p>252 654 713,65</text:p>
          </table:table-cell>
          <table:table-cell table:style-name="ce13" table:formula="of:=IF(ISNUMBER(VLOOKUP(&quot;1.1&quot;;[.A4:.W106];4;0));ROUND(VLOOKUP(&quot;1.1&quot;;[.A4:.W106];4;0);4);0) + IF(ISNUMBER(VLOOKUP(&quot;1.2&quot;;[.A4:.W106];4;0));ROUND(VLOOKUP(&quot;1.2&quot;;[.A4:.W106];4;0);4);0)" office:value-type="float" office:value="264632060.9">
            <text:p>264 632 060,90</text:p>
          </table:table-cell>
          <table:table-cell table:style-name="ce13" table:formula="of:=IF(ISNUMBER(VLOOKUP(&quot;1.1&quot;;[.A4:.W106];5;0));ROUND(VLOOKUP(&quot;1.1&quot;;[.A4:.W106];5;0);4);0) + IF(ISNUMBER(VLOOKUP(&quot;1.2&quot;;[.A4:.W106];5;0));ROUND(VLOOKUP(&quot;1.2&quot;;[.A4:.W106];5;0);4);0)" office:value-type="float" office:value="290878302.44">
            <text:p>290 878 302,44</text:p>
          </table:table-cell>
          <table:table-cell table:style-name="ce13" table:formula="of:=IF(ISNUMBER(VLOOKUP(&quot;1.1&quot;;[.A4:.W106];6;0));ROUND(VLOOKUP(&quot;1.1&quot;;[.A4:.W106];6;0);4);0) + IF(ISNUMBER(VLOOKUP(&quot;1.2&quot;;[.A4:.W106];6;0));ROUND(VLOOKUP(&quot;1.2&quot;;[.A4:.W106];6;0);4);0)" office:value-type="float" office:value="290923488.44">
            <text:p>290 923 488,44</text:p>
          </table:table-cell>
          <table:table-cell table:style-name="ce13" office:value-type="float" office:value="342528420.52">
            <text:p>342 528 420,52</text:p>
          </table:table-cell>
          <table:table-cell table:style-name="ce13" office:value-type="float" office:value="336393698.57">
            <text:p>336 393 698,57</text:p>
          </table:table-cell>
          <table:table-cell table:style-name="ce13" office:value-type="float" office:value="312398562.69">
            <text:p>312 398 562,69</text:p>
          </table:table-cell>
          <table:table-cell table:style-name="ce13" office:value-type="float" office:value="306449891">
            <text:p>306 449 891,00</text:p>
          </table:table-cell>
          <table:table-cell table:style-name="ce13" office:value-type="float" office:value="313229529">
            <text:p>313 229 529,00</text:p>
          </table:table-cell>
          <table:table-cell table:style-name="ce13" office:value-type="float" office:value="320194160">
            <text:p>320 194 160,00</text:p>
          </table:table-cell>
          <table:table-cell table:style-name="ce13" office:value-type="float" office:value="327348687">
            <text:p>327 348 687,00</text:p>
          </table:table-cell>
          <table:table-cell table:style-name="ce13" office:value-type="float" office:value="334630741">
            <text:p>334 630 741,00</text:p>
          </table:table-cell>
          <table:table-cell table:style-name="ce13" office:value-type="float" office:value="340289561">
            <text:p>340 289 561,00</text:p>
          </table:table-cell>
          <table:table-cell table:style-name="ce13" office:value-type="float" office:value="348074378">
            <text:p>348 074 378,00</text:p>
          </table:table-cell>
          <table:table-cell table:style-name="ce13" office:value-type="float" office:value="356057666">
            <text:p>356 057 666,00</text:p>
          </table:table-cell>
          <table:table-cell table:style-name="ce13" office:value-type="float" office:value="364169292">
            <text:p>364 169 292,00</text:p>
          </table:table-cell>
          <table:table-cell table:style-name="ce13" office:value-type="float" office:value="372408509">
            <text:p>372 408 509,00</text:p>
          </table:table-cell>
          <table:table-cell table:style-name="ce13" office:value-type="float" office:value="380774624">
            <text:p>380 774 624,00</text:p>
          </table:table-cell>
          <table:table-cell table:style-name="ce13" office:value-type="float" office:value="389267011">
            <text:p>389 267 011,00</text:p>
          </table:table-cell>
          <table:table-cell table:style-name="ce13" office:value-type="float" office:value="397885140">
            <text:p>397 885 140,00</text:p>
          </table:table-cell>
          <table:table-cell table:style-name="ce13" office:value-type="float" office:value="406713255">
            <text:p>406 713 255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1.1</text:p>
          </table:table-cell>
          <table:table-cell table:style-name="ce6" office:value-type="string">
            <text:p>Dochody bieżące, z tego:</text:p>
          </table:table-cell>
          <table:table-cell table:style-name="ce13" table:formula="of:=IF(ISNUMBER(VLOOKUP(&quot;1.1.1&quot;;[.A4:.W106];3;0));ROUND(VLOOKUP(&quot;1.1.1&quot;;[.A4:.W106];3;0);4);0) + IF(ISNUMBER(VLOOKUP(&quot;1.1.2&quot;;[.A4:.W106];3;0));ROUND(VLOOKUP(&quot;1.1.2&quot;;[.A4:.W106];3;0);4);0) + IF(ISNUMBER(VLOOKUP(&quot;1.1.3&quot;;[.A4:.W106];3;0));ROUND(VLOOKUP(&quot;1.1.3&quot;;[.A4:.W106];3;0);4);0) + IF(ISNUMBER(VLOOKUP(&quot;1.1.4&quot;;[.A4:.W106];3;0));ROUND(VLOOKUP(&quot;1.1.4&quot;;[.A4:.W106];3;0);4);0) + IF(ISNUMBER(VLOOKUP(&quot;1.1.5&quot;;[.A4:.W106];3;0));ROUND(VLOOKUP(&quot;1.1.5&quot;;[.A4:.W106];3;0);4);0)" office:value-type="float" office:value="238357289.34">
            <text:p>238 357 289,34</text:p>
          </table:table-cell>
          <table:table-cell table:style-name="ce13" table:formula="of:=IF(ISNUMBER(VLOOKUP(&quot;1.1.1&quot;;[.A4:.W106];4;0));ROUND(VLOOKUP(&quot;1.1.1&quot;;[.A4:.W106];4;0);4);0) + IF(ISNUMBER(VLOOKUP(&quot;1.1.2&quot;;[.A4:.W106];4;0));ROUND(VLOOKUP(&quot;1.1.2&quot;;[.A4:.W106];4;0);4);0) + IF(ISNUMBER(VLOOKUP(&quot;1.1.3&quot;;[.A4:.W106];4;0));ROUND(VLOOKUP(&quot;1.1.3&quot;;[.A4:.W106];4;0);4);0) + IF(ISNUMBER(VLOOKUP(&quot;1.1.4&quot;;[.A4:.W106];4;0));ROUND(VLOOKUP(&quot;1.1.4&quot;;[.A4:.W106];4;0);4);0) + IF(ISNUMBER(VLOOKUP(&quot;1.1.5&quot;;[.A4:.W106];4;0));ROUND(VLOOKUP(&quot;1.1.5&quot;;[.A4:.W106];4;0);4);0)" office:value-type="float" office:value="247239726.89">
            <text:p>247 239 726,89</text:p>
          </table:table-cell>
          <table:table-cell table:style-name="ce13" table:formula="of:=IF(ISNUMBER(VLOOKUP(&quot;1.1.1&quot;;[.A4:.W106];5;0));ROUND(VLOOKUP(&quot;1.1.1&quot;;[.A4:.W106];5;0);4);0) + IF(ISNUMBER(VLOOKUP(&quot;1.1.2&quot;;[.A4:.W106];5;0));ROUND(VLOOKUP(&quot;1.1.2&quot;;[.A4:.W106];5;0);4);0) + IF(ISNUMBER(VLOOKUP(&quot;1.1.3&quot;;[.A4:.W106];5;0));ROUND(VLOOKUP(&quot;1.1.3&quot;;[.A4:.W106];5;0);4);0) + IF(ISNUMBER(VLOOKUP(&quot;1.1.4&quot;;[.A4:.W106];5;0));ROUND(VLOOKUP(&quot;1.1.4&quot;;[.A4:.W106];5;0);4);0) + IF(ISNUMBER(VLOOKUP(&quot;1.1.5&quot;;[.A4:.W106];5;0));ROUND(VLOOKUP(&quot;1.1.5&quot;;[.A4:.W106];5;0);4);0)" office:value-type="float" office:value="263404764.14">
            <text:p>263 404 764,14</text:p>
          </table:table-cell>
          <table:table-cell table:style-name="ce13" table:formula="of:=IF(ISNUMBER(VLOOKUP(&quot;1.1.1&quot;;[.A4:.W106];6;0));ROUND(VLOOKUP(&quot;1.1.1&quot;;[.A4:.W106];6;0);4);0) + IF(ISNUMBER(VLOOKUP(&quot;1.1.2&quot;;[.A4:.W106];6;0));ROUND(VLOOKUP(&quot;1.1.2&quot;;[.A4:.W106];6;0);4);0) + IF(ISNUMBER(VLOOKUP(&quot;1.1.3&quot;;[.A4:.W106];6;0));ROUND(VLOOKUP(&quot;1.1.3&quot;;[.A4:.W106];6;0);4);0) + IF(ISNUMBER(VLOOKUP(&quot;1.1.4&quot;;[.A4:.W106];6;0));ROUND(VLOOKUP(&quot;1.1.4&quot;;[.A4:.W106];6;0);4);0) + IF(ISNUMBER(VLOOKUP(&quot;1.1.5&quot;;[.A4:.W106];6;0));ROUND(VLOOKUP(&quot;1.1.5&quot;;[.A4:.W106];6;0);4);0)" office:value-type="float" office:value="263449950.14">
            <text:p>263 449 950,14</text:p>
          </table:table-cell>
          <table:table-cell table:style-name="ce13" office:value-type="float" office:value="290454598.38">
            <text:p>290 454 598,38</text:p>
          </table:table-cell>
          <table:table-cell table:style-name="ce13" office:value-type="float" office:value="291505817.28">
            <text:p>291 505 817,28</text:p>
          </table:table-cell>
          <table:table-cell table:style-name="ce13" office:value-type="float" office:value="296684181">
            <text:p>296 684 181,00</text:p>
          </table:table-cell>
          <table:table-cell table:style-name="ce13" office:value-type="float" office:value="303449891">
            <text:p>303 449 891,00</text:p>
          </table:table-cell>
          <table:table-cell table:style-name="ce13" office:value-type="float" office:value="310479529">
            <text:p>310 479 529,00</text:p>
          </table:table-cell>
          <table:table-cell table:style-name="ce13" office:value-type="float" office:value="317694160">
            <text:p>317 694 160,00</text:p>
          </table:table-cell>
          <table:table-cell table:style-name="ce13" office:value-type="float" office:value="325098687">
            <text:p>325 098 687,00</text:p>
          </table:table-cell>
          <table:table-cell table:style-name="ce13" office:value-type="float" office:value="332630741">
            <text:p>332 630 741,00</text:p>
          </table:table-cell>
          <table:table-cell table:style-name="ce13" office:value-type="float" office:value="340289561">
            <text:p>340 289 561,00</text:p>
          </table:table-cell>
          <table:table-cell table:style-name="ce13" office:value-type="float" office:value="348074378">
            <text:p>348 074 378,00</text:p>
          </table:table-cell>
          <table:table-cell table:style-name="ce13" office:value-type="float" office:value="356057666">
            <text:p>356 057 666,00</text:p>
          </table:table-cell>
          <table:table-cell table:style-name="ce13" office:value-type="float" office:value="364169292">
            <text:p>364 169 292,00</text:p>
          </table:table-cell>
          <table:table-cell table:style-name="ce13" office:value-type="float" office:value="372408509">
            <text:p>372 408 509,00</text:p>
          </table:table-cell>
          <table:table-cell table:style-name="ce13" office:value-type="float" office:value="380774624">
            <text:p>380 774 624,00</text:p>
          </table:table-cell>
          <table:table-cell table:style-name="ce13" office:value-type="float" office:value="389267011">
            <text:p>389 267 011,00</text:p>
          </table:table-cell>
          <table:table-cell table:style-name="ce13" office:value-type="float" office:value="397885140">
            <text:p>397 885 140,00</text:p>
          </table:table-cell>
          <table:table-cell table:style-name="ce13" office:value-type="float" office:value="406713255">
            <text:p>406 713 255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1.1.1</text:p>
          </table:table-cell>
          <table:table-cell table:style-name="ce7" office:value-type="string">
            <text:p>dochody z tytułu udziału we wpływach z podatku dochodowego od osób fizycznych</text:p>
          </table:table-cell>
          <table:table-cell table:style-name="ce14" office:value-type="float" office:value="45509025">
            <text:p>45 509 025,00</text:p>
          </table:table-cell>
          <table:table-cell table:style-name="ce14" office:value-type="float" office:value="49320858">
            <text:p>49 320 858,00</text:p>
          </table:table-cell>
          <table:table-cell table:number-columns-repeated="2" table:style-name="ce14" office:value-type="float" office:value="53608056">
            <text:p>53 608 056,00</text:p>
          </table:table-cell>
          <table:table-cell table:style-name="ce23" office:value-type="float" office:value="49536492.96">
            <text:p>49 536 492,96</text:p>
          </table:table-cell>
          <table:table-cell table:style-name="ce23" office:value-type="float" office:value="55537036">
            <text:p>55 537 036,00</text:p>
          </table:table-cell>
          <table:table-cell table:style-name="ce23" office:value-type="float" office:value="57369758">
            <text:p>57 369 758,00</text:p>
          </table:table-cell>
          <table:table-cell table:style-name="ce23" office:value-type="float" office:value="59148220">
            <text:p>59 148 220,00</text:p>
          </table:table-cell>
          <table:table-cell table:style-name="ce23" office:value-type="float" office:value="60922667">
            <text:p>60 922 667,00</text:p>
          </table:table-cell>
          <table:table-cell table:style-name="ce23" office:value-type="float" office:value="62750347">
            <text:p>62 750 347,00</text:p>
          </table:table-cell>
          <table:table-cell table:style-name="ce23" office:value-type="float" office:value="64632857">
            <text:p>64 632 857,00</text:p>
          </table:table-cell>
          <table:table-cell table:style-name="ce23" office:value-type="float" office:value="66507210">
            <text:p>66 507 210,00</text:p>
          </table:table-cell>
          <table:table-cell table:style-name="ce23" office:value-type="float" office:value="68369412">
            <text:p>68 369 412,00</text:p>
          </table:table-cell>
          <table:table-cell table:style-name="ce23" office:value-type="float" office:value="70215386">
            <text:p>70 215 386,00</text:p>
          </table:table-cell>
          <table:table-cell table:style-name="ce23" office:value-type="float" office:value="72111201">
            <text:p>72 111 201,00</text:p>
          </table:table-cell>
          <table:table-cell table:style-name="ce23" office:value-type="float" office:value="73986092">
            <text:p>73 986 092,00</text:p>
          </table:table-cell>
          <table:table-cell table:style-name="ce23" office:value-type="float" office:value="75835744">
            <text:p>75 835 744,00</text:p>
          </table:table-cell>
          <table:table-cell table:style-name="ce23" office:value-type="float" office:value="77655802">
            <text:p>77 655 802,00</text:p>
          </table:table-cell>
          <table:table-cell table:style-name="ce23" office:value-type="float" office:value="79441885">
            <text:p>79 441 885,00</text:p>
          </table:table-cell>
          <table:table-cell table:style-name="ce23" office:value-type="float" office:value="81189606">
            <text:p>81 189 606,00</text:p>
          </table:table-cell>
          <table:table-cell table:style-name="ce23" office:value-type="float" office:value="82975777">
            <text:p>82 975 777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1.1.2</text:p>
          </table:table-cell>
          <table:table-cell table:style-name="ce7" office:value-type="string">
            <text:p>dochody z tytułu udziału we wpływach z podatku dochodowego od osób prawnych</text:p>
          </table:table-cell>
          <table:table-cell table:style-name="ce14" office:value-type="float" office:value="1746358.82">
            <text:p>1 746 358,82</text:p>
          </table:table-cell>
          <table:table-cell table:style-name="ce14" office:value-type="float" office:value="2376663.35">
            <text:p>2 376 663,35</text:p>
          </table:table-cell>
          <table:table-cell table:number-columns-repeated="2" table:style-name="ce14" office:value-type="float" office:value="2190000">
            <text:p>2 190 000,00</text:p>
          </table:table-cell>
          <table:table-cell table:style-name="ce23" office:value-type="float" office:value="1912906.31">
            <text:p>1 912 906,31</text:p>
          </table:table-cell>
          <table:table-cell table:style-name="ce23" office:value-type="float" office:value="2378200">
            <text:p>2 378 200,00</text:p>
          </table:table-cell>
          <table:table-cell table:style-name="ce23" office:value-type="float" office:value="2456681">
            <text:p>2 456 681,00</text:p>
          </table:table-cell>
          <table:table-cell table:style-name="ce23" office:value-type="float" office:value="2532838">
            <text:p>2 532 838,00</text:p>
          </table:table-cell>
          <table:table-cell table:style-name="ce23" office:value-type="float" office:value="2608823">
            <text:p>2 608 823,00</text:p>
          </table:table-cell>
          <table:table-cell table:style-name="ce23" office:value-type="float" office:value="2687088">
            <text:p>2 687 088,00</text:p>
          </table:table-cell>
          <table:table-cell table:style-name="ce23" office:value-type="float" office:value="2767701">
            <text:p>2 767 701,00</text:p>
          </table:table-cell>
          <table:table-cell table:style-name="ce23" office:value-type="float" office:value="2847964">
            <text:p>2 847 964,00</text:p>
          </table:table-cell>
          <table:table-cell table:style-name="ce23" office:value-type="float" office:value="2927707">
            <text:p>2 927 707,00</text:p>
          </table:table-cell>
          <table:table-cell table:style-name="ce23" office:value-type="float" office:value="3006755">
            <text:p>3 006 755,00</text:p>
          </table:table-cell>
          <table:table-cell table:style-name="ce23" office:value-type="float" office:value="3087937">
            <text:p>3 087 937,00</text:p>
          </table:table-cell>
          <table:table-cell table:style-name="ce23" office:value-type="float" office:value="3168223">
            <text:p>3 168 223,00</text:p>
          </table:table-cell>
          <table:table-cell table:style-name="ce23" office:value-type="float" office:value="3247429">
            <text:p>3 247 429,00</text:p>
          </table:table-cell>
          <table:table-cell table:style-name="ce23" office:value-type="float" office:value="3325367">
            <text:p>3 325 367,00</text:p>
          </table:table-cell>
          <table:table-cell table:style-name="ce23" office:value-type="float" office:value="3401850">
            <text:p>3 401 850,00</text:p>
          </table:table-cell>
          <table:table-cell table:style-name="ce23" office:value-type="float" office:value="3476691">
            <text:p>3 476 691,00</text:p>
          </table:table-cell>
          <table:table-cell table:style-name="ce23" office:value-type="float" office:value="3553178">
            <text:p>3 553 17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.1.3</text:p>
          </table:table-cell>
          <table:table-cell table:style-name="ce7" office:value-type="string">
            <text:p>z subwencji ogólnej</text:p>
          </table:table-cell>
          <table:table-cell table:style-name="ce14" office:value-type="float" office:value="83354066">
            <text:p>83 354 066,00</text:p>
          </table:table-cell>
          <table:table-cell table:style-name="ce14" office:value-type="float" office:value="85678317">
            <text:p>85 678 317,00</text:p>
          </table:table-cell>
          <table:table-cell table:number-columns-repeated="2" table:style-name="ce14" office:value-type="float" office:value="95781421">
            <text:p>95 781 421,00</text:p>
          </table:table-cell>
          <table:table-cell table:style-name="ce23" office:value-type="float" office:value="105696838">
            <text:p>105 696 838,00</text:p>
          </table:table-cell>
          <table:table-cell table:style-name="ce23" office:value-type="float" office:value="105331930">
            <text:p>105 331 930,00</text:p>
          </table:table-cell>
          <table:table-cell table:style-name="ce23" office:value-type="float" office:value="107965228">
            <text:p>107 965 228,00</text:p>
          </table:table-cell>
          <table:table-cell table:style-name="ce23" office:value-type="float" office:value="110664359">
            <text:p>110 664 359,00</text:p>
          </table:table-cell>
          <table:table-cell table:style-name="ce23" office:value-type="float" office:value="113430968">
            <text:p>113 430 968,00</text:p>
          </table:table-cell>
          <table:table-cell table:style-name="ce23" office:value-type="float" office:value="116266742">
            <text:p>116 266 742,00</text:p>
          </table:table-cell>
          <table:table-cell table:style-name="ce23" office:value-type="float" office:value="119173411">
            <text:p>119 173 411,00</text:p>
          </table:table-cell>
          <table:table-cell table:style-name="ce23" office:value-type="float" office:value="122152746">
            <text:p>122 152 746,00</text:p>
          </table:table-cell>
          <table:table-cell table:style-name="ce23" office:value-type="float" office:value="125206565">
            <text:p>125 206 565,00</text:p>
          </table:table-cell>
          <table:table-cell table:style-name="ce23" office:value-type="float" office:value="128336729">
            <text:p>128 336 729,00</text:p>
          </table:table-cell>
          <table:table-cell table:style-name="ce23" office:value-type="float" office:value="131545147">
            <text:p>131 545 147,00</text:p>
          </table:table-cell>
          <table:table-cell table:style-name="ce23" office:value-type="float" office:value="134833776">
            <text:p>134 833 776,00</text:p>
          </table:table-cell>
          <table:table-cell table:style-name="ce23" office:value-type="float" office:value="138204620">
            <text:p>138 204 620,00</text:p>
          </table:table-cell>
          <table:table-cell table:style-name="ce23" office:value-type="float" office:value="141659736">
            <text:p>141 659 736,00</text:p>
          </table:table-cell>
          <table:table-cell table:style-name="ce23" office:value-type="float" office:value="145201229">
            <text:p>145 201 229,00</text:p>
          </table:table-cell>
          <table:table-cell table:style-name="ce23" office:value-type="float" office:value="148831260">
            <text:p>148 831 260,00</text:p>
          </table:table-cell>
          <table:table-cell table:style-name="ce23" office:value-type="float" office:value="152552042">
            <text:p>152 552 04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.1.4</text:p>
          </table:table-cell>
          <table:table-cell table:style-name="ce7" office:value-type="string">
            <text:p>z tytułu dotacji i środków przeznaczonych na cele bieżące</text:p>
          </table:table-cell>
          <table:table-cell table:style-name="ce14" office:value-type="float" office:value="61768655.03">
            <text:p>61 768 655,03</text:p>
          </table:table-cell>
          <table:table-cell table:style-name="ce14" office:value-type="float" office:value="62141470.15">
            <text:p>62 141 470,15</text:p>
          </table:table-cell>
          <table:table-cell table:number-columns-repeated="2" table:style-name="ce14" office:value-type="float" office:value="61350504.47">
            <text:p>61 350 504,47</text:p>
          </table:table-cell>
          <table:table-cell table:style-name="ce23" office:value-type="float" office:value="78973549.9">
            <text:p>78 973 549,90</text:p>
          </table:table-cell>
          <table:table-cell table:style-name="ce23" office:value-type="float" office:value="74852828.28">
            <text:p>74 852 828,28</text:p>
          </table:table-cell>
          <table:table-cell table:style-name="ce23" office:value-type="float" office:value="74151545">
            <text:p>74 151 545,00</text:p>
          </table:table-cell>
          <table:table-cell table:style-name="ce23" office:value-type="float" office:value="74994981">
            <text:p>74 994 981,00</text:p>
          </table:table-cell>
          <table:table-cell table:style-name="ce23" office:value-type="float" office:value="76004841">
            <text:p>76 004 841,00</text:p>
          </table:table-cell>
          <table:table-cell table:style-name="ce23" office:value-type="float" office:value="77039947">
            <text:p>77 039 947,00</text:p>
          </table:table-cell>
          <table:table-cell table:style-name="ce23" office:value-type="float" office:value="78100931">
            <text:p>78 100 931,00</text:p>
          </table:table-cell>
          <table:table-cell table:style-name="ce23" office:value-type="float" office:value="79188439">
            <text:p>79 188 439,00</text:p>
          </table:table-cell>
          <table:table-cell table:style-name="ce23" office:value-type="float" office:value="80303135">
            <text:p>80 303 135,00</text:p>
          </table:table-cell>
          <table:table-cell table:style-name="ce23" office:value-type="float" office:value="81445698">
            <text:p>81 445 698,00</text:p>
          </table:table-cell>
          <table:table-cell table:style-name="ce23" office:value-type="float" office:value="82616825">
            <text:p>82 616 825,00</text:p>
          </table:table-cell>
          <table:table-cell table:style-name="ce23" office:value-type="float" office:value="83817231">
            <text:p>83 817 231,00</text:p>
          </table:table-cell>
          <table:table-cell table:style-name="ce23" office:value-type="float" office:value="85047647">
            <text:p>85 047 647,00</text:p>
          </table:table-cell>
          <table:table-cell table:style-name="ce23" office:value-type="float" office:value="86308823">
            <text:p>86 308 823,00</text:p>
          </table:table-cell>
          <table:table-cell table:style-name="ce23" office:value-type="float" office:value="87601529">
            <text:p>87 601 529,00</text:p>
          </table:table-cell>
          <table:table-cell table:style-name="ce23" office:value-type="float" office:value="88926552">
            <text:p>88 926 552,00</text:p>
          </table:table-cell>
          <table:table-cell table:style-name="ce23" office:value-type="float" office:value="90284701">
            <text:p>90 284 701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.1.5</text:p>
          </table:table-cell>
          <table:table-cell table:style-name="ce7" office:value-type="string">
            <text:p>pozostałe dochody bieżące, w tym:</text:p>
          </table:table-cell>
          <table:table-cell table:style-name="ce14" office:value-type="float" office:value="45979184.49">
            <text:p>45 979 184,49</text:p>
          </table:table-cell>
          <table:table-cell table:style-name="ce14" office:value-type="float" office:value="47722418.39">
            <text:p>47 722 418,39</text:p>
          </table:table-cell>
          <table:table-cell table:style-name="ce14" office:value-type="float" office:value="50474782.67">
            <text:p>50 474 782,67</text:p>
          </table:table-cell>
          <table:table-cell table:style-name="ce14" office:value-type="float" office:value="50519968.67">
            <text:p>50 519 968,67</text:p>
          </table:table-cell>
          <table:table-cell table:style-name="ce23" office:value-type="float" office:value="54334811.21">
            <text:p>54 334 811,21</text:p>
          </table:table-cell>
          <table:table-cell table:style-name="ce23" office:value-type="float" office:value="53405823">
            <text:p>53 405 823,00</text:p>
          </table:table-cell>
          <table:table-cell table:style-name="ce23" office:value-type="float" office:value="54740969">
            <text:p>54 740 969,00</text:p>
          </table:table-cell>
          <table:table-cell table:style-name="ce23" office:value-type="float" office:value="56109493">
            <text:p>56 109 493,00</text:p>
          </table:table-cell>
          <table:table-cell table:style-name="ce23" office:value-type="float" office:value="57512230">
            <text:p>57 512 230,00</text:p>
          </table:table-cell>
          <table:table-cell table:style-name="ce23" office:value-type="float" office:value="58950036">
            <text:p>58 950 036,00</text:p>
          </table:table-cell>
          <table:table-cell table:style-name="ce23" office:value-type="float" office:value="60423787">
            <text:p>60 423 787,00</text:p>
          </table:table-cell>
          <table:table-cell table:style-name="ce23" office:value-type="float" office:value="61934382">
            <text:p>61 934 382,00</text:p>
          </table:table-cell>
          <table:table-cell table:style-name="ce23" office:value-type="float" office:value="63482742">
            <text:p>63 482 742,00</text:p>
          </table:table-cell>
          <table:table-cell table:style-name="ce23" office:value-type="float" office:value="65069810">
            <text:p>65 069 810,00</text:p>
          </table:table-cell>
          <table:table-cell table:style-name="ce23" office:value-type="float" office:value="66696556">
            <text:p>66 696 556,00</text:p>
          </table:table-cell>
          <table:table-cell table:style-name="ce23" office:value-type="float" office:value="68363970">
            <text:p>68 363 970,00</text:p>
          </table:table-cell>
          <table:table-cell table:style-name="ce23" office:value-type="float" office:value="70073069">
            <text:p>70 073 069,00</text:p>
          </table:table-cell>
          <table:table-cell table:style-name="ce23" office:value-type="float" office:value="71824896">
            <text:p>71 824 896,00</text:p>
          </table:table-cell>
          <table:table-cell table:style-name="ce23" office:value-type="float" office:value="73620518">
            <text:p>73 620 518,00</text:p>
          </table:table-cell>
          <table:table-cell table:style-name="ce23" office:value-type="float" office:value="75461031">
            <text:p>75 461 031,00</text:p>
          </table:table-cell>
          <table:table-cell table:style-name="ce23" office:value-type="float" office:value="77347557">
            <text:p>77 347 55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.1.5.1</text:p>
          </table:table-cell>
          <table:table-cell table:style-name="ce7" office:value-type="string">
            <text:p>z podatku od nieruchomości</text:p>
          </table:table-cell>
          <table:table-cell table:style-name="ce14" office:value-type="float" office:value="21779466.34">
            <text:p>21 779 466,34</text:p>
          </table:table-cell>
          <table:table-cell table:style-name="ce14" office:value-type="float" office:value="21985670.24">
            <text:p>21 985 670,24</text:p>
          </table:table-cell>
          <table:table-cell table:number-columns-repeated="2" table:style-name="ce14" office:value-type="float" office:value="21400000">
            <text:p>21 400 000,00</text:p>
          </table:table-cell>
          <table:table-cell table:style-name="ce23" office:value-type="float" office:value="22271144.5">
            <text:p>22 271 144,50</text:p>
          </table:table-cell>
          <table:table-cell table:style-name="ce23" office:value-type="float" office:value="23165000">
            <text:p>23 165 000,00</text:p>
          </table:table-cell>
          <table:table-cell table:style-name="ce23" office:value-type="float" office:value="23744125">
            <text:p>23 744 125,00</text:p>
          </table:table-cell>
          <table:table-cell table:style-name="ce23" office:value-type="float" office:value="24337728">
            <text:p>24 337 728,00</text:p>
          </table:table-cell>
          <table:table-cell table:style-name="ce23" office:value-type="float" office:value="24946171">
            <text:p>24 946 171,00</text:p>
          </table:table-cell>
          <table:table-cell table:style-name="ce23" office:value-type="float" office:value="25569825">
            <text:p>25 569 825,00</text:p>
          </table:table-cell>
          <table:table-cell table:style-name="ce23" office:value-type="float" office:value="26209071">
            <text:p>26 209 071,00</text:p>
          </table:table-cell>
          <table:table-cell table:style-name="ce23" office:value-type="float" office:value="26864298">
            <text:p>26 864 298,00</text:p>
          </table:table-cell>
          <table:table-cell table:style-name="ce23" office:value-type="float" office:value="27535905">
            <text:p>27 535 905,00</text:p>
          </table:table-cell>
          <table:table-cell table:style-name="ce23" office:value-type="float" office:value="28224303">
            <text:p>28 224 303,00</text:p>
          </table:table-cell>
          <table:table-cell table:style-name="ce23" office:value-type="float" office:value="28929911">
            <text:p>28 929 911,00</text:p>
          </table:table-cell>
          <table:table-cell table:style-name="ce23" office:value-type="float" office:value="29653159">
            <text:p>29 653 159,00</text:p>
          </table:table-cell>
          <table:table-cell table:style-name="ce23" office:value-type="float" office:value="30394488">
            <text:p>30 394 488,00</text:p>
          </table:table-cell>
          <table:table-cell table:style-name="ce23" office:value-type="float" office:value="31154350">
            <text:p>31 154 350,00</text:p>
          </table:table-cell>
          <table:table-cell table:style-name="ce23" office:value-type="float" office:value="31933209">
            <text:p>31 933 209,00</text:p>
          </table:table-cell>
          <table:table-cell table:style-name="ce23" office:value-type="float" office:value="32731539">
            <text:p>32 731 539,00</text:p>
          </table:table-cell>
          <table:table-cell table:style-name="ce23" office:value-type="float" office:value="33549827">
            <text:p>33 549 827,00</text:p>
          </table:table-cell>
          <table:table-cell table:number-columns-repeated="1001"/>
        </table:table-row>
        <table:table-row table:style-name="ro3" table:visibility="collapse">
          <table:table-cell table:style-name="ce3"/>
          <table:table-cell table:style-name="ce7"/>
          <table:table-cell table:style-name="ce14" table:number-columns-repeated="4"/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1.2</text:p>
          </table:table-cell>
          <table:table-cell table:style-name="ce6" office:value-type="string">
            <text:p>Dochody majątkowe, w tym:</text:p>
          </table:table-cell>
          <table:table-cell table:style-name="ce13" table:formula="of:=IF(ISNUMBER(VLOOKUP(&quot;1.2.1&quot;;[.A4:.W106];3;0));ROUND(VLOOKUP(&quot;1.2.1&quot;;[.A4:.W106];3;0);4);0) + IF(ISNUMBER(VLOOKUP(&quot;1.2.2&quot;;[.A4:.W106];3;0));ROUND(VLOOKUP(&quot;1.2.2&quot;;[.A4:.W106];3;0);4);0) + IF(ISNUMBER(VLOOKUP(&quot;1.2.x&quot;;[.A4:.W106];3;0));ROUND(VLOOKUP(&quot;1.2.x&quot;;[.A4:.W106];3;0);4);0)" office:value-type="float" office:value="14297424.31">
            <text:p>14 297 424,31</text:p>
          </table:table-cell>
          <table:table-cell table:style-name="ce13" table:formula="of:=IF(ISNUMBER(VLOOKUP(&quot;1.2.1&quot;;[.A4:.W106];4;0));ROUND(VLOOKUP(&quot;1.2.1&quot;;[.A4:.W106];4;0);4);0) + IF(ISNUMBER(VLOOKUP(&quot;1.2.2&quot;;[.A4:.W106];4;0));ROUND(VLOOKUP(&quot;1.2.2&quot;;[.A4:.W106];4;0);4);0) + IF(ISNUMBER(VLOOKUP(&quot;1.2.x&quot;;[.A4:.W106];4;0));ROUND(VLOOKUP(&quot;1.2.x&quot;;[.A4:.W106];4;0);4);0)" office:value-type="float" office:value="17392334.01">
            <text:p>17 392 334,01</text:p>
          </table:table-cell>
          <table:table-cell table:style-name="ce13" table:formula="of:=IF(ISNUMBER(VLOOKUP(&quot;1.2.1&quot;;[.A4:.W106];5;0));ROUND(VLOOKUP(&quot;1.2.1&quot;;[.A4:.W106];5;0);4);0) + IF(ISNUMBER(VLOOKUP(&quot;1.2.2&quot;;[.A4:.W106];5;0));ROUND(VLOOKUP(&quot;1.2.2&quot;;[.A4:.W106];5;0);4);0) + IF(ISNUMBER(VLOOKUP(&quot;1.2.x&quot;;[.A4:.W106];5;0));ROUND(VLOOKUP(&quot;1.2.x&quot;;[.A4:.W106];5;0);4);0)" office:value-type="float" office:value="27473538.3">
            <text:p>27 473 538,30</text:p>
          </table:table-cell>
          <table:table-cell table:style-name="ce13" table:formula="of:=IF(ISNUMBER(VLOOKUP(&quot;1.2.1&quot;;[.A4:.W106];6;0));ROUND(VLOOKUP(&quot;1.2.1&quot;;[.A4:.W106];6;0);4);0) + IF(ISNUMBER(VLOOKUP(&quot;1.2.2&quot;;[.A4:.W106];6;0));ROUND(VLOOKUP(&quot;1.2.2&quot;;[.A4:.W106];6;0);4);0) + IF(ISNUMBER(VLOOKUP(&quot;1.2.x&quot;;[.A4:.W106];6;0));ROUND(VLOOKUP(&quot;1.2.x&quot;;[.A4:.W106];6;0);4);0)" office:value-type="float" office:value="27473538.3">
            <text:p>27 473 538,30</text:p>
          </table:table-cell>
          <table:table-cell table:style-name="ce13" office:value-type="float" office:value="52073822.14">
            <text:p>52 073 822,14</text:p>
          </table:table-cell>
          <table:table-cell table:style-name="ce13" office:value-type="float" office:value="44887881.29">
            <text:p>44 887 881,29</text:p>
          </table:table-cell>
          <table:table-cell table:style-name="ce13" office:value-type="float" office:value="15714381.69">
            <text:p>15 714 381,69</text:p>
          </table:table-cell>
          <table:table-cell table:style-name="ce13" office:value-type="float" office:value="3000000">
            <text:p>3 000 000,00</text:p>
          </table:table-cell>
          <table:table-cell table:style-name="ce13" office:value-type="float" office:value="2750000">
            <text:p>2 750 000,00</text:p>
          </table:table-cell>
          <table:table-cell table:style-name="ce13" office:value-type="float" office:value="2500000">
            <text:p>2 500 000,00</text:p>
          </table:table-cell>
          <table:table-cell table:style-name="ce13" office:value-type="float" office:value="2250000">
            <text:p>2 250 000,00</text:p>
          </table:table-cell>
          <table:table-cell table:style-name="ce13" office:value-type="float" office:value="2000000">
            <text:p>2 000 000,00</text:p>
          </table:table-cell>
          <table:table-cell table:number-columns-repeated="9" table:style-name="ce1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.2.1</text:p>
          </table:table-cell>
          <table:table-cell table:style-name="ce7" office:value-type="string">
            <text:p>ze sprzedaży majątku</text:p>
          </table:table-cell>
          <table:table-cell table:style-name="ce14" office:value-type="float" office:value="3986114.88">
            <text:p>3 986 114,88</text:p>
          </table:table-cell>
          <table:table-cell table:style-name="ce14" office:value-type="float" office:value="3413912.15">
            <text:p>3 413 912,15</text:p>
          </table:table-cell>
          <table:table-cell table:number-columns-repeated="2" table:style-name="ce14" office:value-type="float" office:value="2800150">
            <text:p>2 800 150,00</text:p>
          </table:table-cell>
          <table:table-cell table:style-name="ce23" office:value-type="float" office:value="23643273">
            <text:p>23 643 273,00</text:p>
          </table:table-cell>
          <table:table-cell table:style-name="ce23" office:value-type="float" office:value="3500000">
            <text:p>3 500 000,00</text:p>
          </table:table-cell>
          <table:table-cell table:style-name="ce23" office:value-type="float" office:value="3250000">
            <text:p>3 250 000,00</text:p>
          </table:table-cell>
          <table:table-cell table:style-name="ce23" office:value-type="float" office:value="3000000">
            <text:p>3 000 000,00</text:p>
          </table:table-cell>
          <table:table-cell table:style-name="ce23" office:value-type="float" office:value="2750000">
            <text:p>2 750 000,00</text:p>
          </table:table-cell>
          <table:table-cell table:style-name="ce23" office:value-type="float" office:value="2500000">
            <text:p>2 500 000,00</text:p>
          </table:table-cell>
          <table:table-cell table:style-name="ce23" office:value-type="float" office:value="2250000">
            <text:p>2 250 000,00</text:p>
          </table:table-cell>
          <table:table-cell table:style-name="ce23" office:value-type="float" office:value="2000000">
            <text:p>2 000 000,00</text:p>
          </table:table-cell>
          <table:table-cell table:number-columns-repeated="9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.2.2</text:p>
          </table:table-cell>
          <table:table-cell table:style-name="ce7" office:value-type="string">
            <text:p>z tytułu dotacji oraz środków przeznaczonych na inwestycje</text:p>
          </table:table-cell>
          <table:table-cell table:style-name="ce14" office:value-type="float" office:value="10302211.06">
            <text:p>10 302 211,06</text:p>
          </table:table-cell>
          <table:table-cell table:style-name="ce14" office:value-type="float" office:value="13871581.04">
            <text:p>13 871 581,04</text:p>
          </table:table-cell>
          <table:table-cell table:number-columns-repeated="2" table:style-name="ce14" office:value-type="float" office:value="24517993.3">
            <text:p>24 517 993,30</text:p>
          </table:table-cell>
          <table:table-cell table:style-name="ce23" office:value-type="float" office:value="27459558.06">
            <text:p>27 459 558,06</text:p>
          </table:table-cell>
          <table:table-cell table:style-name="ce23" office:value-type="float" office:value="41387881.29">
            <text:p>41 387 881,29</text:p>
          </table:table-cell>
          <table:table-cell table:style-name="ce23" office:value-type="float" office:value="12464381.69">
            <text:p>12 464 381,69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5" table:visibility="collapse">
          <table:table-cell table:style-name="ce3" office:value-type="string">
            <text:p>1.2.x</text:p>
          </table:table-cell>
          <table:table-cell table:style-name="ce7" office:value-type="string">
            <text:p>Inne</text:p>
          </table:table-cell>
          <table:table-cell table:style-name="ce14" office:value-type="float" office:value="9098.37">
            <text:p>9 098,37</text:p>
          </table:table-cell>
          <table:table-cell table:style-name="ce14" office:value-type="float" office:value="106840.82">
            <text:p>106 840,82</text:p>
          </table:table-cell>
          <table:table-cell table:number-columns-repeated="2" table:style-name="ce14" office:value-type="float" office:value="155395">
            <text:p>155 395,00</text:p>
          </table:table-cell>
          <table:table-cell table:style-name="ce23" office:value-type="float" office:value="970991.08">
            <text:p>970 991,08</text:p>
          </table:table-cell>
          <table:table-cell table:number-columns-repeated="16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2</text:p>
          </table:table-cell>
          <table:table-cell table:style-name="ce6" office:value-type="string">
            <text:p>Wydatki ogółem</text:p>
          </table:table-cell>
          <table:table-cell table:style-name="ce13" table:formula="of:=IF(ISNUMBER(VLOOKUP(&quot;2.1&quot;;[.A4:.W106];3;0));ROUND(VLOOKUP(&quot;2.1&quot;;[.A4:.W106];3;0);4);0) + IF(ISNUMBER(VLOOKUP(&quot;2.2&quot;;[.A4:.W106];3;0));ROUND(VLOOKUP(&quot;2.2&quot;;[.A4:.W106];3;0);4);0)" office:value-type="float" office:value="256806971.89">
            <text:p>256 806 971,89</text:p>
          </table:table-cell>
          <table:table-cell table:style-name="ce13" table:formula="of:=IF(ISNUMBER(VLOOKUP(&quot;2.1&quot;;[.A4:.W106];4;0));ROUND(VLOOKUP(&quot;2.1&quot;;[.A4:.W106];4;0);4);0) + IF(ISNUMBER(VLOOKUP(&quot;2.2&quot;;[.A4:.W106];4;0));ROUND(VLOOKUP(&quot;2.2&quot;;[.A4:.W106];4;0);4);0)" office:value-type="float" office:value="264474677.23">
            <text:p>264 474 677,23</text:p>
          </table:table-cell>
          <table:table-cell table:style-name="ce13" table:formula="of:=IF(ISNUMBER(VLOOKUP(&quot;2.1&quot;;[.A4:.W106];5;0));ROUND(VLOOKUP(&quot;2.1&quot;;[.A4:.W106];5;0);4);0) + IF(ISNUMBER(VLOOKUP(&quot;2.2&quot;;[.A4:.W106];5;0));ROUND(VLOOKUP(&quot;2.2&quot;;[.A4:.W106];5;0);4);0)" office:value-type="float" office:value="294511893.32">
            <text:p>294 511 893,32</text:p>
          </table:table-cell>
          <table:table-cell table:style-name="ce13" table:formula="of:=IF(ISNUMBER(VLOOKUP(&quot;2.1&quot;;[.A4:.W106];6;0));ROUND(VLOOKUP(&quot;2.1&quot;;[.A4:.W106];6;0);4);0) + IF(ISNUMBER(VLOOKUP(&quot;2.2&quot;;[.A4:.W106];6;0));ROUND(VLOOKUP(&quot;2.2&quot;;[.A4:.W106];6;0);4);0)" office:value-type="float" office:value="294511893.32">
            <text:p>294 511 893,32</text:p>
          </table:table-cell>
          <table:table-cell table:style-name="ce13" office:value-type="float" office:value="356967525.77">
            <text:p>356 967 525,77</text:p>
          </table:table-cell>
          <table:table-cell table:style-name="ce13" office:value-type="float" office:value="339375056.73">
            <text:p>339 375 056,73</text:p>
          </table:table-cell>
          <table:table-cell table:style-name="ce13" office:value-type="float" office:value="312219287.05">
            <text:p>312 219 287,05</text:p>
          </table:table-cell>
          <table:table-cell table:style-name="ce13" office:value-type="float" office:value="302498165.6">
            <text:p>302 498 165,60</text:p>
          </table:table-cell>
          <table:table-cell table:style-name="ce13" office:value-type="float" office:value="306832462.08">
            <text:p>306 832 462,08</text:p>
          </table:table-cell>
          <table:table-cell table:style-name="ce13" office:value-type="float" office:value="312594539.52">
            <text:p>312 594 539,52</text:p>
          </table:table-cell>
          <table:table-cell table:style-name="ce13" office:value-type="float" office:value="318847789.76">
            <text:p>318 847 789,76</text:p>
          </table:table-cell>
          <table:table-cell table:style-name="ce13" office:value-type="float" office:value="325728567">
            <text:p>325 728 567,00</text:p>
          </table:table-cell>
          <table:table-cell table:style-name="ce13" office:value-type="float" office:value="330986110.2">
            <text:p>330 986 110,20</text:p>
          </table:table-cell>
          <table:table-cell table:style-name="ce13" office:value-type="float" office:value="339169012.06">
            <text:p>339 169 012,06</text:p>
          </table:table-cell>
          <table:table-cell table:style-name="ce13" office:value-type="float" office:value="346350384.88">
            <text:p>346 350 384,88</text:p>
          </table:table-cell>
          <table:table-cell table:style-name="ce13" office:value-type="float" office:value="353740734.16">
            <text:p>353 740 734,16</text:p>
          </table:table-cell>
          <table:table-cell table:style-name="ce13" office:value-type="float" office:value="361979951.15">
            <text:p>361 979 951,15</text:p>
          </table:table-cell>
          <table:table-cell table:style-name="ce13" office:value-type="float" office:value="369944789.36">
            <text:p>369 944 789,36</text:p>
          </table:table-cell>
          <table:table-cell table:style-name="ce13" office:value-type="float" office:value="378035896.6">
            <text:p>378 035 896,60</text:p>
          </table:table-cell>
          <table:table-cell table:style-name="ce13" office:value-type="float" office:value="387739604.6">
            <text:p>387 739 604,60</text:p>
          </table:table-cell>
          <table:table-cell table:style-name="ce13" office:value-type="float" office:value="398687719.6">
            <text:p>398 687 719,6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2.1</text:p>
          </table:table-cell>
          <table:table-cell table:style-name="ce6" office:value-type="string">
            <text:p>Wydatki bieżące, w tym:</text:p>
          </table:table-cell>
          <table:table-cell table:style-name="ce13" table:formula="of:=IF(ISNUMBER(VLOOKUP(&quot;2.1.1&quot;;[.A4:.W106];3;0));ROUND(VLOOKUP(&quot;2.1.1&quot;;[.A4:.W106];3;0);4);0) + IF(ISNUMBER(VLOOKUP(&quot;2.1.2&quot;;[.A4:.W106];3;0));ROUND(VLOOKUP(&quot;2.1.2&quot;;[.A4:.W106];3;0);4);0) + IF(ISNUMBER(VLOOKUP(&quot;2.1.3&quot;;[.A4:.W106];3;0));ROUND(VLOOKUP(&quot;2.1.3&quot;;[.A4:.W106];3;0);4);0) + IF(ISNUMBER(VLOOKUP(&quot;2.1.x&quot;;[.A4:.W106];3;0));ROUND(VLOOKUP(&quot;2.1.x&quot;;[.A4:.W106];3;0);4);0)" office:value-type="float" office:value="226505039.96">
            <text:p>226 505 039,96</text:p>
          </table:table-cell>
          <table:table-cell table:style-name="ce13" table:formula="of:=IF(ISNUMBER(VLOOKUP(&quot;2.1.1&quot;;[.A4:.W106];4;0));ROUND(VLOOKUP(&quot;2.1.1&quot;;[.A4:.W106];4;0);4);0) + IF(ISNUMBER(VLOOKUP(&quot;2.1.2&quot;;[.A4:.W106];4;0));ROUND(VLOOKUP(&quot;2.1.2&quot;;[.A4:.W106];4;0);4);0) + IF(ISNUMBER(VLOOKUP(&quot;2.1.3&quot;;[.A4:.W106];4;0));ROUND(VLOOKUP(&quot;2.1.3&quot;;[.A4:.W106];4;0);4);0) + IF(ISNUMBER(VLOOKUP(&quot;2.1.x&quot;;[.A4:.W106];4;0));ROUND(VLOOKUP(&quot;2.1.x&quot;;[.A4:.W106];4;0);4);0)" office:value-type="float" office:value="238259485.51">
            <text:p>238 259 485,51</text:p>
          </table:table-cell>
          <table:table-cell table:style-name="ce13" table:formula="of:=IF(ISNUMBER(VLOOKUP(&quot;2.1.1&quot;;[.A4:.W106];5;0));ROUND(VLOOKUP(&quot;2.1.1&quot;;[.A4:.W106];5;0);4);0) + IF(ISNUMBER(VLOOKUP(&quot;2.1.2&quot;;[.A4:.W106];5;0));ROUND(VLOOKUP(&quot;2.1.2&quot;;[.A4:.W106];5;0);4);0) + IF(ISNUMBER(VLOOKUP(&quot;2.1.3&quot;;[.A4:.W106];5;0));ROUND(VLOOKUP(&quot;2.1.3&quot;;[.A4:.W106];5;0);4);0) + IF(ISNUMBER(VLOOKUP(&quot;2.1.x&quot;;[.A4:.W106];5;0));ROUND(VLOOKUP(&quot;2.1.x&quot;;[.A4:.W106];5;0);4);0)" office:value-type="float" office:value="253239109.02">
            <text:p>253 239 109,02</text:p>
          </table:table-cell>
          <table:table-cell table:style-name="ce13" table:formula="of:=IF(ISNUMBER(VLOOKUP(&quot;2.1.1&quot;;[.A4:.W106];6;0));ROUND(VLOOKUP(&quot;2.1.1&quot;;[.A4:.W106];6;0);4);0) + IF(ISNUMBER(VLOOKUP(&quot;2.1.2&quot;;[.A4:.W106];6;0));ROUND(VLOOKUP(&quot;2.1.2&quot;;[.A4:.W106];6;0);4);0) + IF(ISNUMBER(VLOOKUP(&quot;2.1.3&quot;;[.A4:.W106];6;0));ROUND(VLOOKUP(&quot;2.1.3&quot;;[.A4:.W106];6;0);4);0) + IF(ISNUMBER(VLOOKUP(&quot;2.1.x&quot;;[.A4:.W106];6;0));ROUND(VLOOKUP(&quot;2.1.x&quot;;[.A4:.W106];6;0);4);0)" office:value-type="float" office:value="253239109.02">
            <text:p>253 239 109,02</text:p>
          </table:table-cell>
          <table:table-cell table:style-name="ce13" office:value-type="float" office:value="293892300.61">
            <text:p>293 892 300,61</text:p>
          </table:table-cell>
          <table:table-cell table:style-name="ce13" office:value-type="float" office:value="276569837.38">
            <text:p>276 569 837,38</text:p>
          </table:table-cell>
          <table:table-cell table:style-name="ce13" office:value-type="float" office:value="285511785">
            <text:p>285 511 785,00</text:p>
          </table:table-cell>
          <table:table-cell table:style-name="ce13" office:value-type="float" office:value="291682582">
            <text:p>291 682 582,00</text:p>
          </table:table-cell>
          <table:table-cell table:style-name="ce13" office:value-type="float" office:value="298060568">
            <text:p>298 060 568,00</text:p>
          </table:table-cell>
          <table:table-cell table:style-name="ce13" office:value-type="float" office:value="304552517">
            <text:p>304 552 517,00</text:p>
          </table:table-cell>
          <table:table-cell table:style-name="ce13" office:value-type="float" office:value="311174239">
            <text:p>311 174 239,00</text:p>
          </table:table-cell>
          <table:table-cell table:style-name="ce13" office:value-type="float" office:value="317885984">
            <text:p>317 885 984,00</text:p>
          </table:table-cell>
          <table:table-cell table:style-name="ce13" office:value-type="float" office:value="324686837">
            <text:p>324 686 837,00</text:p>
          </table:table-cell>
          <table:table-cell table:style-name="ce13" office:value-type="float" office:value="331570574">
            <text:p>331 570 574,00</text:p>
          </table:table-cell>
          <table:table-cell table:style-name="ce13" office:value-type="float" office:value="338596048">
            <text:p>338 596 048,00</text:p>
          </table:table-cell>
          <table:table-cell table:style-name="ce13" office:value-type="float" office:value="345702707">
            <text:p>345 702 707,00</text:p>
          </table:table-cell>
          <table:table-cell table:style-name="ce13" office:value-type="float" office:value="352910650">
            <text:p>352 910 650,00</text:p>
          </table:table-cell>
          <table:table-cell table:style-name="ce13" office:value-type="float" office:value="360226724">
            <text:p>360 226 724,00</text:p>
          </table:table-cell>
          <table:table-cell table:style-name="ce13" office:value-type="float" office:value="367631441">
            <text:p>367 631 441,00</text:p>
          </table:table-cell>
          <table:table-cell table:style-name="ce13" office:value-type="float" office:value="375135702">
            <text:p>375 135 702,00</text:p>
          </table:table-cell>
          <table:table-cell table:style-name="ce13" office:value-type="float" office:value="382837429">
            <text:p>382 837 42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.1.1</text:p>
          </table:table-cell>
          <table:table-cell table:style-name="ce7" office:value-type="string">
            <text:p>na wynagrodzenia i składki od nich naliczane</text:p>
          </table:table-cell>
          <table:table-cell table:style-name="ce14" office:value-type="float" office:value="101883193.04">
            <text:p>101 883 193,04</text:p>
          </table:table-cell>
          <table:table-cell table:style-name="ce14" office:value-type="float" office:value="107458005.57">
            <text:p>107 458 005,57</text:p>
          </table:table-cell>
          <table:table-cell table:number-columns-repeated="2" table:style-name="ce14" office:value-type="float" office:value="116046251.89">
            <text:p>116 046 251,89</text:p>
          </table:table-cell>
          <table:table-cell table:style-name="ce23" office:value-type="float" office:value="132870658.77">
            <text:p>132 870 658,77</text:p>
          </table:table-cell>
          <table:table-cell table:style-name="ce23" office:value-type="float" office:value="128256121">
            <text:p>128 256 121,00</text:p>
          </table:table-cell>
          <table:table-cell table:style-name="ce23" office:value-type="float" office:value="131462524">
            <text:p>131 462 524,00</text:p>
          </table:table-cell>
          <table:table-cell table:style-name="ce23" office:value-type="float" office:value="134749087">
            <text:p>134 749 087,00</text:p>
          </table:table-cell>
          <table:table-cell table:style-name="ce23" office:value-type="float" office:value="138117814">
            <text:p>138 117 814,00</text:p>
          </table:table-cell>
          <table:table-cell table:style-name="ce23" office:value-type="float" office:value="141570759">
            <text:p>141 570 759,00</text:p>
          </table:table-cell>
          <table:table-cell table:style-name="ce23" office:value-type="float" office:value="145110028">
            <text:p>145 110 028,00</text:p>
          </table:table-cell>
          <table:table-cell table:style-name="ce23" office:value-type="float" office:value="148737779">
            <text:p>148 737 779,00</text:p>
          </table:table-cell>
          <table:table-cell table:style-name="ce23" office:value-type="float" office:value="152456223">
            <text:p>152 456 223,00</text:p>
          </table:table-cell>
          <table:table-cell table:style-name="ce23" office:value-type="float" office:value="156267629">
            <text:p>156 267 629,00</text:p>
          </table:table-cell>
          <table:table-cell table:style-name="ce23" office:value-type="float" office:value="160174320">
            <text:p>160 174 320,00</text:p>
          </table:table-cell>
          <table:table-cell table:style-name="ce23" office:value-type="float" office:value="164178678">
            <text:p>164 178 678,00</text:p>
          </table:table-cell>
          <table:table-cell table:style-name="ce23" office:value-type="float" office:value="168283145">
            <text:p>168 283 145,00</text:p>
          </table:table-cell>
          <table:table-cell table:style-name="ce23" office:value-type="float" office:value="172490224">
            <text:p>172 490 224,00</text:p>
          </table:table-cell>
          <table:table-cell table:style-name="ce23" office:value-type="float" office:value="176802480">
            <text:p>176 802 480,00</text:p>
          </table:table-cell>
          <table:table-cell table:style-name="ce23" office:value-type="float" office:value="181222542">
            <text:p>181 222 542,00</text:p>
          </table:table-cell>
          <table:table-cell table:style-name="ce23" office:value-type="float" office:value="185753106">
            <text:p>185 753 10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.1.2</text:p>
          </table:table-cell>
          <table:table-cell table:style-name="ce7" office:value-type="string">
            <text:p>z tytułu poręczeń i gwarancji, w tym: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15" office:value-type="float" office:value="262381">
            <text:p>262 381,00</text:p>
          </table:table-cell>
          <table:table-cell table:style-name="ce15" office:value-type="float" office:value="299330">
            <text:p>299 330,00</text:p>
          </table:table-cell>
          <table:table-cell table:style-name="ce15" office:value-type="float" office:value="291794">
            <text:p>291 794,00</text:p>
          </table:table-cell>
          <table:table-cell table:style-name="ce15" office:value-type="float" office:value="284633">
            <text:p>284 633,00</text:p>
          </table:table-cell>
          <table:table-cell table:style-name="ce15" office:value-type="float" office:value="277472">
            <text:p>277 472,00</text:p>
          </table:table-cell>
          <table:table-cell table:style-name="ce15" office:value-type="float" office:value="270607">
            <text:p>270 607,00</text:p>
          </table:table-cell>
          <table:table-cell table:style-name="ce15" office:value-type="float" office:value="263150">
            <text:p>263 150,00</text:p>
          </table:table-cell>
          <table:table-cell table:style-name="ce15" office:value-type="float" office:value="255989">
            <text:p>255 989,00</text:p>
          </table:table-cell>
          <table:table-cell table:style-name="ce15" office:value-type="float" office:value="248828">
            <text:p>248 828,00</text:p>
          </table:table-cell>
          <table:table-cell table:style-name="ce15" office:value-type="float" office:value="241885">
            <text:p>241 885,00</text:p>
          </table:table-cell>
          <table:table-cell table:style-name="ce15" office:value-type="float" office:value="234506">
            <text:p>234 506,00</text:p>
          </table:table-cell>
          <table:table-cell table:style-name="ce15" office:value-type="float" office:value="227345">
            <text:p>227 345,00</text:p>
          </table:table-cell>
          <table:table-cell table:style-name="ce15" office:value-type="float" office:value="220184">
            <text:p>220 184,00</text:p>
          </table:table-cell>
          <table:table-cell table:style-name="ce15" office:value-type="float" office:value="213162">
            <text:p>213 162,00</text:p>
          </table:table-cell>
          <table:table-cell table:style-name="ce15" office:value-type="float" office:value="205862">
            <text:p>205 862,00</text:p>
          </table:table-cell>
          <table:table-cell table:style-name="ce15" office:value-type="float" office:value="198701">
            <text:p>198 701,00</text:p>
          </table:table-cell>
          <table:table-cell table:style-name="ce15" office:value-type="float" office:value="191540">
            <text:p>191 540,00</text:p>
          </table:table-cell>
          <table:table-cell table:style-name="ce15" office:value-type="float" office:value="184440">
            <text:p>184 44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2.1.2.1</text:p>
          </table:table-cell>
          <table:table-cell table:style-name="ce7" office:value-type="string">
            <text:p>gwarancje i poręczenia podlegające wyłączeniu z limitu spłaty zobowiązań, o którym mowa w art. 243 ustawy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.1.3</text:p>
          </table:table-cell>
          <table:table-cell table:style-name="ce7" office:value-type="string">
            <text:p>wydatki na obsługę długu, w tym:</text:p>
          </table:table-cell>
          <table:table-cell table:style-name="ce15" office:value-type="float" office:value="3736085.24">
            <text:p>3 736 085,24</text:p>
          </table:table-cell>
          <table:table-cell table:style-name="ce15" office:value-type="float" office:value="3666677.63">
            <text:p>3 666 677,63</text:p>
          </table:table-cell>
          <table:table-cell table:number-columns-repeated="2" table:style-name="ce15" office:value-type="float" office:value="3812892">
            <text:p>3 812 892,00</text:p>
          </table:table-cell>
          <table:table-cell table:style-name="ce15" office:value-type="float" office:value="3683431.82">
            <text:p>3 683 431,82</text:p>
          </table:table-cell>
          <table:table-cell table:style-name="ce15" office:value-type="float" office:value="6726500">
            <text:p>6 726 500,00</text:p>
          </table:table-cell>
          <table:table-cell table:style-name="ce15" office:value-type="float" office:value="6574400">
            <text:p>6 574 400,00</text:p>
          </table:table-cell>
          <table:table-cell table:style-name="ce15" office:value-type="float" office:value="6388000">
            <text:p>6 388 000,00</text:p>
          </table:table-cell>
          <table:table-cell table:style-name="ce15" office:value-type="float" office:value="6168000">
            <text:p>6 168 000,00</text:p>
          </table:table-cell>
          <table:table-cell table:style-name="ce15" office:value-type="float" office:value="5865400">
            <text:p>5 865 400,00</text:p>
          </table:table-cell>
          <table:table-cell table:style-name="ce15" office:value-type="float" office:value="5497700">
            <text:p>5 497 700,00</text:p>
          </table:table-cell>
          <table:table-cell table:style-name="ce15" office:value-type="float" office:value="5083700">
            <text:p>5 083 700,00</text:p>
          </table:table-cell>
          <table:table-cell table:style-name="ce15" office:value-type="float" office:value="4645900">
            <text:p>4 645 900,00</text:p>
          </table:table-cell>
          <table:table-cell table:style-name="ce15" office:value-type="float" office:value="4180700">
            <text:p>4 180 700,00</text:p>
          </table:table-cell>
          <table:table-cell table:style-name="ce15" office:value-type="float" office:value="3702000">
            <text:p>3 702 000,00</text:p>
          </table:table-cell>
          <table:table-cell table:style-name="ce15" office:value-type="float" office:value="3177800">
            <text:p>3 177 800,00</text:p>
          </table:table-cell>
          <table:table-cell table:style-name="ce15" office:value-type="float" office:value="2623600">
            <text:p>2 623 600,00</text:p>
          </table:table-cell>
          <table:table-cell table:style-name="ce15" office:value-type="float" office:value="2061600">
            <text:p>2 061 600,00</text:p>
          </table:table-cell>
          <table:table-cell table:style-name="ce15" office:value-type="float" office:value="1475700">
            <text:p>1 475 700,00</text:p>
          </table:table-cell>
          <table:table-cell table:style-name="ce15" office:value-type="float" office:value="874500">
            <text:p>874 500,00</text:p>
          </table:table-cell>
          <table:table-cell table:style-name="ce15" office:value-type="float" office:value="305600">
            <text:p>305 600,00</text:p>
          </table:table-cell>
          <table:table-cell table:number-columns-repeated="1001"/>
        </table:table-row>
        <table:table-row table:style-name="ro5" table:visibility="collapse">
          <table:table-cell table:style-name="ce3" office:value-type="string">
            <text:p>2.1.3.x</text:p>
          </table:table-cell>
          <table:table-cell table:style-name="ce7" office:value-type="string">
            <text:p>odsetki i dyskonto</text:p>
          </table:table-cell>
          <table:table-cell table:style-name="ce15" office:value-type="float" office:value="3736085.24">
            <text:p>3 736 085,24</text:p>
          </table:table-cell>
          <table:table-cell table:style-name="ce15" office:value-type="float" office:value="3666677.63">
            <text:p>3 666 677,63</text:p>
          </table:table-cell>
          <table:table-cell table:number-columns-repeated="2" table:style-name="ce15" office:value-type="float" office:value="3812892">
            <text:p>3 812 892,00</text:p>
          </table:table-cell>
          <table:table-cell table:style-name="ce15" office:value-type="float" office:value="3683431.82">
            <text:p>3 683 431,82</text:p>
          </table:table-cell>
          <table:table-cell table:style-name="ce15" office:value-type="float" office:value="6726500">
            <text:p>6 726 500,00</text:p>
          </table:table-cell>
          <table:table-cell table:style-name="ce15" office:value-type="float" office:value="6574400">
            <text:p>6 574 400,00</text:p>
          </table:table-cell>
          <table:table-cell table:style-name="ce15" office:value-type="float" office:value="6388000">
            <text:p>6 388 000,00</text:p>
          </table:table-cell>
          <table:table-cell table:style-name="ce15" office:value-type="float" office:value="6168000">
            <text:p>6 168 000,00</text:p>
          </table:table-cell>
          <table:table-cell table:style-name="ce15" office:value-type="float" office:value="5865400">
            <text:p>5 865 400,00</text:p>
          </table:table-cell>
          <table:table-cell table:style-name="ce15" office:value-type="float" office:value="5497700">
            <text:p>5 497 700,00</text:p>
          </table:table-cell>
          <table:table-cell table:style-name="ce15" office:value-type="float" office:value="5083700">
            <text:p>5 083 700,00</text:p>
          </table:table-cell>
          <table:table-cell table:style-name="ce15" office:value-type="float" office:value="4645900">
            <text:p>4 645 900,00</text:p>
          </table:table-cell>
          <table:table-cell table:style-name="ce15" office:value-type="float" office:value="4180700">
            <text:p>4 180 700,00</text:p>
          </table:table-cell>
          <table:table-cell table:style-name="ce15" office:value-type="float" office:value="3702000">
            <text:p>3 702 000,00</text:p>
          </table:table-cell>
          <table:table-cell table:style-name="ce15" office:value-type="float" office:value="3177800">
            <text:p>3 177 800,00</text:p>
          </table:table-cell>
          <table:table-cell table:style-name="ce15" office:value-type="float" office:value="2623600">
            <text:p>2 623 600,00</text:p>
          </table:table-cell>
          <table:table-cell table:style-name="ce15" office:value-type="float" office:value="2061600">
            <text:p>2 061 600,00</text:p>
          </table:table-cell>
          <table:table-cell table:style-name="ce15" office:value-type="float" office:value="1475700">
            <text:p>1 475 700,00</text:p>
          </table:table-cell>
          <table:table-cell table:style-name="ce15" office:value-type="float" office:value="874500">
            <text:p>874 500,00</text:p>
          </table:table-cell>
          <table:table-cell table:style-name="ce15" office:value-type="float" office:value="305600">
            <text:p>305 60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2.1.3.1</text:p>
          </table:table-cell>
          <table:table-cell table:style-name="ce7" office:value-type="string">
            <text:p>odsetki i dyskonto podlegające wyłączeniu z limitu spłaty zobowiązań, o którym mowa w art. 243 ustawy, w terminie nie dłuższym niż 90 dni po zakończeniu programu, projektu lub zadania i otrzymaniu refundacji z tych środków (bez odsetek i dyskonta od zobowiązań na wkład krajowy)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2.1.3.2</text:p>
          </table:table-cell>
          <table:table-cell table:style-name="ce7" office:value-type="string">
            <text:p>odsetki i dyskonto podlegające wyłączeniu z limitu spłaty zobowiązań, o którym mowa w art. 243 ustawy, z tytułu zobowiązań zaciągniętych na wkład krajowy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2.1.3.3</text:p>
          </table:table-cell>
          <table:table-cell table:style-name="ce7" office:value-type="string">
            <text:p>pozostałe odsetki i dyskonto podlegające wyłączeniu z limitu spłaty zobowiązań, o którym mowa w art. 243 ustawy</text:p>
          </table:table-cell>
          <table:table-cell table:number-columns-repeated="5" table:style-name="ce15" office:value-type="float" office:value="0">
            <text:p>0,00</text:p>
          </table:table-cell>
          <table:table-cell table:number-columns-repeated="4" table:style-name="ce15" office:value-type="float" office:value="125000">
            <text:p>125 000,00</text:p>
          </table:table-cell>
          <table:table-cell table:style-name="ce15" office:value-type="float" office:value="100000">
            <text:p>100 000,00</text:p>
          </table:table-cell>
          <table:table-cell table:style-name="ce15" office:value-type="float" office:value="75000">
            <text:p>75 000,00</text:p>
          </table:table-cell>
          <table:table-cell table:style-name="ce15" office:value-type="float" office:value="50000">
            <text:p>50 000,00</text:p>
          </table:table-cell>
          <table:table-cell table:style-name="ce15" office:value-type="float" office:value="25000">
            <text:p>25 000,00</text:p>
          </table:table-cell>
          <table:table-cell table:number-columns-repeated="8" table:style-name="ce15" office:value-type="float" office:value="0">
            <text:p>0,00</text:p>
          </table:table-cell>
          <table:table-cell table:number-columns-repeated="1001"/>
        </table:table-row>
        <table:table-row table:style-name="ro5" table:visibility="collapse">
          <table:table-cell table:style-name="ce3" office:value-type="string">
            <text:p>2.1.x</text:p>
          </table:table-cell>
          <table:table-cell table:style-name="ce7" office:value-type="string">
            <text:p>Inne</text:p>
          </table:table-cell>
          <table:table-cell table:style-name="ce14" office:value-type="float" office:value="120885761.68">
            <text:p>120 885 761,68</text:p>
          </table:table-cell>
          <table:table-cell table:style-name="ce14" office:value-type="float" office:value="127134802.31">
            <text:p>127 134 802,31</text:p>
          </table:table-cell>
          <table:table-cell table:number-columns-repeated="2" table:style-name="ce14" office:value-type="float" office:value="133117584.13">
            <text:p>133 117 584,13</text:p>
          </table:table-cell>
          <table:table-cell table:style-name="ce23" office:value-type="float" office:value="157038880.02">
            <text:p>157 038 880,02</text:p>
          </table:table-cell>
          <table:table-cell table:style-name="ce23" office:value-type="float" office:value="141295422.38">
            <text:p>141 295 422,38</text:p>
          </table:table-cell>
          <table:table-cell table:style-name="ce23" office:value-type="float" office:value="147190228">
            <text:p>147 190 228,00</text:p>
          </table:table-cell>
          <table:table-cell table:style-name="ce23" office:value-type="float" office:value="150268023">
            <text:p>150 268 023,00</text:p>
          </table:table-cell>
          <table:table-cell table:style-name="ce23" office:value-type="float" office:value="153504147">
            <text:p>153 504 147,00</text:p>
          </table:table-cell>
          <table:table-cell table:style-name="ce23" office:value-type="float" office:value="156853208">
            <text:p>156 853 208,00</text:p>
          </table:table-cell>
          <table:table-cell table:style-name="ce23" office:value-type="float" office:value="160310522">
            <text:p>160 310 522,00</text:p>
          </table:table-cell>
          <table:table-cell table:style-name="ce23" office:value-type="float" office:value="163815677">
            <text:p>163 815 677,00</text:p>
          </table:table-cell>
          <table:table-cell table:style-name="ce23" office:value-type="float" office:value="167342829">
            <text:p>167 342 829,00</text:p>
          </table:table-cell>
          <table:table-cell table:style-name="ce23" office:value-type="float" office:value="170887739">
            <text:p>170 887 739,00</text:p>
          </table:table-cell>
          <table:table-cell table:style-name="ce23" office:value-type="float" office:value="174492383">
            <text:p>174 492 383,00</text:p>
          </table:table-cell>
          <table:table-cell table:style-name="ce23" office:value-type="float" office:value="178126045">
            <text:p>178 126 045,00</text:p>
          </table:table-cell>
          <table:table-cell table:style-name="ce23" office:value-type="float" office:value="181790743">
            <text:p>181 790 743,00</text:p>
          </table:table-cell>
          <table:table-cell table:style-name="ce23" office:value-type="float" office:value="185469038">
            <text:p>185 469 038,00</text:p>
          </table:table-cell>
          <table:table-cell table:style-name="ce23" office:value-type="float" office:value="189154560">
            <text:p>189 154 560,00</text:p>
          </table:table-cell>
          <table:table-cell table:style-name="ce23" office:value-type="float" office:value="192847120">
            <text:p>192 847 120,00</text:p>
          </table:table-cell>
          <table:table-cell table:style-name="ce23" office:value-type="float" office:value="196594283">
            <text:p>196 594 283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2.2</text:p>
          </table:table-cell>
          <table:table-cell table:style-name="ce6" office:value-type="string">
            <text:p>Wydatki majątkowe, w tym:</text:p>
          </table:table-cell>
          <table:table-cell table:style-name="ce13" table:formula="of:=IF(ISNUMBER(VLOOKUP(&quot;2.2.1&quot;;[.A4:.W106];3;0));ROUND(VLOOKUP(&quot;2.2.1&quot;;[.A4:.W106];3;0);4);0) + IF(ISNUMBER(VLOOKUP(&quot;2.2.x&quot;;[.A4:.W106];3;0));ROUND(VLOOKUP(&quot;2.2.x&quot;;[.A4:.W106];3;0);4);0)" office:value-type="float" office:value="30301931.93">
            <text:p>30 301 931,93</text:p>
          </table:table-cell>
          <table:table-cell table:style-name="ce13" table:formula="of:=IF(ISNUMBER(VLOOKUP(&quot;2.2.1&quot;;[.A4:.W106];4;0));ROUND(VLOOKUP(&quot;2.2.1&quot;;[.A4:.W106];4;0);4);0) + IF(ISNUMBER(VLOOKUP(&quot;2.2.x&quot;;[.A4:.W106];4;0));ROUND(VLOOKUP(&quot;2.2.x&quot;;[.A4:.W106];4;0);4);0)" office:value-type="float" office:value="26215191.72">
            <text:p>26 215 191,72</text:p>
          </table:table-cell>
          <table:table-cell table:style-name="ce13" table:formula="of:=IF(ISNUMBER(VLOOKUP(&quot;2.2.1&quot;;[.A4:.W106];5;0));ROUND(VLOOKUP(&quot;2.2.1&quot;;[.A4:.W106];5;0);4);0) + IF(ISNUMBER(VLOOKUP(&quot;2.2.x&quot;;[.A4:.W106];5;0));ROUND(VLOOKUP(&quot;2.2.x&quot;;[.A4:.W106];5;0);4);0)" office:value-type="float" office:value="41272784.3">
            <text:p>41 272 784,30</text:p>
          </table:table-cell>
          <table:table-cell table:style-name="ce13" table:formula="of:=IF(ISNUMBER(VLOOKUP(&quot;2.2.1&quot;;[.A4:.W106];6;0));ROUND(VLOOKUP(&quot;2.2.1&quot;;[.A4:.W106];6;0);4);0) + IF(ISNUMBER(VLOOKUP(&quot;2.2.x&quot;;[.A4:.W106];6;0));ROUND(VLOOKUP(&quot;2.2.x&quot;;[.A4:.W106];6;0);4);0)" office:value-type="float" office:value="41272784.3">
            <text:p>41 272 784,30</text:p>
          </table:table-cell>
          <table:table-cell table:style-name="ce13" office:value-type="float" office:value="63075225.16">
            <text:p>63 075 225,16</text:p>
          </table:table-cell>
          <table:table-cell table:style-name="ce13" office:value-type="float" office:value="62805219.35">
            <text:p>62 805 219,35</text:p>
          </table:table-cell>
          <table:table-cell table:style-name="ce13" office:value-type="float" office:value="26707502.05">
            <text:p>26 707 502,05</text:p>
          </table:table-cell>
          <table:table-cell table:style-name="ce13" office:value-type="float" office:value="10815583.6">
            <text:p>10 815 583,60</text:p>
          </table:table-cell>
          <table:table-cell table:style-name="ce13" office:value-type="float" office:value="8771894.08">
            <text:p>8 771 894,08</text:p>
          </table:table-cell>
          <table:table-cell table:style-name="ce13" office:value-type="float" office:value="8042022.52">
            <text:p>8 042 022,52</text:p>
          </table:table-cell>
          <table:table-cell table:style-name="ce13" office:value-type="float" office:value="7673550.76">
            <text:p>7 673 550,76</text:p>
          </table:table-cell>
          <table:table-cell table:style-name="ce13" office:value-type="float" office:value="7842583">
            <text:p>7 842 583,00</text:p>
          </table:table-cell>
          <table:table-cell table:style-name="ce13" office:value-type="float" office:value="6299273.2">
            <text:p>6 299 273,20</text:p>
          </table:table-cell>
          <table:table-cell table:style-name="ce13" office:value-type="float" office:value="7598438.06">
            <text:p>7 598 438,06</text:p>
          </table:table-cell>
          <table:table-cell table:style-name="ce13" office:value-type="float" office:value="7754336.88">
            <text:p>7 754 336,88</text:p>
          </table:table-cell>
          <table:table-cell table:style-name="ce13" office:value-type="float" office:value="8038027.16">
            <text:p>8 038 027,16</text:p>
          </table:table-cell>
          <table:table-cell table:style-name="ce13" office:value-type="float" office:value="9069301.15">
            <text:p>9 069 301,15</text:p>
          </table:table-cell>
          <table:table-cell table:style-name="ce13" office:value-type="float" office:value="9718065.36">
            <text:p>9 718 065,36</text:p>
          </table:table-cell>
          <table:table-cell table:style-name="ce13" office:value-type="float" office:value="10404455.6">
            <text:p>10 404 455,60</text:p>
          </table:table-cell>
          <table:table-cell table:style-name="ce13" office:value-type="float" office:value="12603902.6">
            <text:p>12 603 902,60</text:p>
          </table:table-cell>
          <table:table-cell table:style-name="ce13" office:value-type="float" office:value="15850290.6">
            <text:p>15 850 290,6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2.2.1</text:p>
          </table:table-cell>
          <table:table-cell table:style-name="ce7" office:value-type="string">
            <text:p>Inwestycje i zakupy inwestycyjne, o których mowa w art. 236 ust. 4 pkt 1 ustawy, w tym:</text:p>
          </table:table-cell>
          <table:table-cell table:style-name="ce14" office:value-type="float" office:value="27731187.81">
            <text:p>27 731 187,81</text:p>
          </table:table-cell>
          <table:table-cell table:style-name="ce14" office:value-type="float" office:value="23320174.97">
            <text:p>23 320 174,97</text:p>
          </table:table-cell>
          <table:table-cell table:number-columns-repeated="2" table:style-name="ce14" office:value-type="float" office:value="38272784.3">
            <text:p>38 272 784,30</text:p>
          </table:table-cell>
          <table:table-cell table:style-name="ce23" office:value-type="float" office:value="59200225.16">
            <text:p>59 200 225,16</text:p>
          </table:table-cell>
          <table:table-cell table:style-name="ce23" office:value-type="float" office:value="62805219.35">
            <text:p>62 805 219,35</text:p>
          </table:table-cell>
          <table:table-cell table:style-name="ce23" office:value-type="float" office:value="26707502.05">
            <text:p>26 707 502,05</text:p>
          </table:table-cell>
          <table:table-cell table:style-name="ce23" office:value-type="float" office:value="10815583.6">
            <text:p>10 815 583,60</text:p>
          </table:table-cell>
          <table:table-cell table:style-name="ce23" office:value-type="float" office:value="8771894.08">
            <text:p>8 771 894,08</text:p>
          </table:table-cell>
          <table:table-cell table:style-name="ce23" office:value-type="float" office:value="8042022.52">
            <text:p>8 042 022,52</text:p>
          </table:table-cell>
          <table:table-cell table:style-name="ce23" office:value-type="float" office:value="7673550.76">
            <text:p>7 673 550,76</text:p>
          </table:table-cell>
          <table:table-cell table:style-name="ce23" office:value-type="float" office:value="7842583">
            <text:p>7 842 583,00</text:p>
          </table:table-cell>
          <table:table-cell table:style-name="ce23" office:value-type="float" office:value="6299273.2">
            <text:p>6 299 273,20</text:p>
          </table:table-cell>
          <table:table-cell table:style-name="ce23" office:value-type="float" office:value="7598438.06">
            <text:p>7 598 438,06</text:p>
          </table:table-cell>
          <table:table-cell table:style-name="ce23" office:value-type="float" office:value="7754336.88">
            <text:p>7 754 336,88</text:p>
          </table:table-cell>
          <table:table-cell table:style-name="ce23" office:value-type="float" office:value="8038027.16">
            <text:p>8 038 027,16</text:p>
          </table:table-cell>
          <table:table-cell table:style-name="ce23" office:value-type="float" office:value="9069301.15">
            <text:p>9 069 301,15</text:p>
          </table:table-cell>
          <table:table-cell table:style-name="ce23" office:value-type="float" office:value="9718065.36">
            <text:p>9 718 065,36</text:p>
          </table:table-cell>
          <table:table-cell table:style-name="ce23" office:value-type="float" office:value="10404455.6">
            <text:p>10 404 455,60</text:p>
          </table:table-cell>
          <table:table-cell table:style-name="ce23" office:value-type="float" office:value="12603902.6">
            <text:p>12 603 902,60</text:p>
          </table:table-cell>
          <table:table-cell table:style-name="ce23" office:value-type="float" office:value="15850290.6">
            <text:p>15 850 290,6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2.2.1.1</text:p>
          </table:table-cell>
          <table:table-cell table:style-name="ce7" office:value-type="string">
            <text:p>wydatki o charakterze dotacyjnym na inwestycje i zakupy inwestycyjne</text:p>
          </table:table-cell>
          <table:table-cell table:style-name="ce14" office:value-type="float" office:value="545661.04">
            <text:p>545 661,04</text:p>
          </table:table-cell>
          <table:table-cell table:style-name="ce14" office:value-type="float" office:value="617419.76">
            <text:p>617 419,76</text:p>
          </table:table-cell>
          <table:table-cell table:number-columns-repeated="2" table:style-name="ce14" office:value-type="float" office:value="243500">
            <text:p>243 500,00</text:p>
          </table:table-cell>
          <table:table-cell table:style-name="ce23" office:value-type="float" office:value="1190000">
            <text:p>1 190 000,00</text:p>
          </table:table-cell>
          <table:table-cell table:number-columns-repeated="16" table:style-name="ce23" office:value-type="float" office:value="0">
            <text:p>0,00</text:p>
          </table:table-cell>
          <table:table-cell table:number-columns-repeated="1001"/>
        </table:table-row>
        <table:table-row table:style-name="ro5" table:visibility="collapse">
          <table:table-cell table:style-name="ce3" office:value-type="string">
            <text:p>2.2.x</text:p>
          </table:table-cell>
          <table:table-cell table:style-name="ce7" office:value-type="string">
            <text:p>Inne</text:p>
          </table:table-cell>
          <table:table-cell table:style-name="ce14" office:value-type="float" office:value="2570744.12">
            <text:p>2 570 744,12</text:p>
          </table:table-cell>
          <table:table-cell table:style-name="ce14" office:value-type="float" office:value="2895016.75">
            <text:p>2 895 016,75</text:p>
          </table:table-cell>
          <table:table-cell table:number-columns-repeated="2" table:style-name="ce14" office:value-type="float" office:value="3000000">
            <text:p>3 000 000,00</text:p>
          </table:table-cell>
          <table:table-cell table:style-name="ce23" office:value-type="float" office:value="3875000">
            <text:p>3 875 000,00</text:p>
          </table:table-cell>
          <table:table-cell table:number-columns-repeated="16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3</text:p>
          </table:table-cell>
          <table:table-cell table:style-name="ce6" office:value-type="string">
            <text:p>Wynik budżetu</text:p>
          </table:table-cell>
          <table:table-cell table:style-name="ce13" table:formula="of:=IF(ISNUMBER(VLOOKUP(&quot;1&quot;;[.A4:.W106];3;0));ROUND(VLOOKUP(&quot;1&quot;;[.A4:.W106];3;0);4);0) - IF(ISNUMBER(VLOOKUP(&quot;2&quot;;[.A4:.W106];3;0));ROUND(VLOOKUP(&quot;2&quot;;[.A4:.W106];3;0);4);0)" office:value-type="float" office:value="-4152258.23999998">
            <text:p>-4 152 258,24</text:p>
          </table:table-cell>
          <table:table-cell table:style-name="ce13" table:formula="of:=IF(ISNUMBER(VLOOKUP(&quot;1&quot;;[.A4:.W106];4;0));ROUND(VLOOKUP(&quot;1&quot;;[.A4:.W106];4;0);4);0) - IF(ISNUMBER(VLOOKUP(&quot;2&quot;;[.A4:.W106];4;0));ROUND(VLOOKUP(&quot;2&quot;;[.A4:.W106];4;0);4);0)" office:value-type="float" office:value="157383.670000017">
            <text:p>157 383,67</text:p>
          </table:table-cell>
          <table:table-cell table:style-name="ce13" table:formula="of:=IF(ISNUMBER(VLOOKUP(&quot;1&quot;;[.A4:.W106];5;0));ROUND(VLOOKUP(&quot;1&quot;;[.A4:.W106];5;0);4);0) - IF(ISNUMBER(VLOOKUP(&quot;2&quot;;[.A4:.W106];5;0));ROUND(VLOOKUP(&quot;2&quot;;[.A4:.W106];5;0);4);0)" office:value-type="float" office:value="-3633590.88">
            <text:p>-3 633 590,88</text:p>
          </table:table-cell>
          <table:table-cell table:style-name="ce13" table:formula="of:=IF(ISNUMBER(VLOOKUP(&quot;1&quot;;[.A4:.W106];6;0));ROUND(VLOOKUP(&quot;1&quot;;[.A4:.W106];6;0);4);0) - IF(ISNUMBER(VLOOKUP(&quot;2&quot;;[.A4:.W106];6;0));ROUND(VLOOKUP(&quot;2&quot;;[.A4:.W106];6;0);4);0)" office:value-type="float" office:value="-3588404.88">
            <text:p>-3 588 404,88</text:p>
          </table:table-cell>
          <table:table-cell table:style-name="ce13" office:value-type="float" office:value="-14439105.25">
            <text:p>-14 439 105,25</text:p>
          </table:table-cell>
          <table:table-cell table:style-name="ce13" office:value-type="float" office:value="-2981358.16000003">
            <text:p>-2 981 358,16</text:p>
          </table:table-cell>
          <table:table-cell table:style-name="ce13" office:value-type="float" office:value="179275.639999986">
            <text:p>179 275,64</text:p>
          </table:table-cell>
          <table:table-cell table:style-name="ce13" office:value-type="float" office:value="3951725.39999998">
            <text:p>3 951 725,40</text:p>
          </table:table-cell>
          <table:table-cell table:style-name="ce13" office:value-type="float" office:value="6397066.92000002">
            <text:p>6 397 066,92</text:p>
          </table:table-cell>
          <table:table-cell table:style-name="ce13" office:value-type="float" office:value="7599620.48000002">
            <text:p>7 599 620,48</text:p>
          </table:table-cell>
          <table:table-cell table:style-name="ce13" office:value-type="float" office:value="8500897.24000001">
            <text:p>8 500 897,24</text:p>
          </table:table-cell>
          <table:table-cell table:style-name="ce13" office:value-type="float" office:value="8902174">
            <text:p>8 902 174,00</text:p>
          </table:table-cell>
          <table:table-cell table:style-name="ce13" office:value-type="float" office:value="9303450.80000001">
            <text:p>9 303 450,80</text:p>
          </table:table-cell>
          <table:table-cell table:style-name="ce13" office:value-type="float" office:value="8905365.94">
            <text:p>8 905 365,94</text:p>
          </table:table-cell>
          <table:table-cell table:style-name="ce13" office:value-type="float" office:value="9707281.12">
            <text:p>9 707 281,12</text:p>
          </table:table-cell>
          <table:table-cell table:style-name="ce13" office:value-type="float" office:value="10428557.84">
            <text:p>10 428 557,84</text:p>
          </table:table-cell>
          <table:table-cell table:style-name="ce13" office:value-type="float" office:value="10428557.85">
            <text:p>10 428 557,85</text:p>
          </table:table-cell>
          <table:table-cell table:style-name="ce13" office:value-type="float" office:value="10829834.64">
            <text:p>10 829 834,64</text:p>
          </table:table-cell>
          <table:table-cell table:style-name="ce13" office:value-type="float" office:value="11231114.4">
            <text:p>11 231 114,40</text:p>
          </table:table-cell>
          <table:table-cell table:style-name="ce13" office:value-type="float" office:value="10145535.4">
            <text:p>10 145 535,40</text:p>
          </table:table-cell>
          <table:table-cell table:style-name="ce13" office:value-type="float" office:value="8025535.39999998">
            <text:p>8 025 535,4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3.1</text:p>
          </table:table-cell>
          <table:table-cell table:style-name="ce8" office:value-type="string">
            <text:p>Kwota prognozowanej nadwyżki budżetu przeznaczana na spłatę kredytów, pożyczek i wykup papierów wartościowych</text:p>
          </table:table-cell>
          <table:table-cell table:style-name="ce16" table:formula="of:=IF(IF(ISNUMBER(VLOOKUP(&quot;3&quot;;[.A4:.W106];3;0));ROUND(VLOOKUP(&quot;3&quot;;[.A4:.W106];3;0);4);0)&gt;0;IF(IF(ISNUMBER(VLOOKUP(&quot;3&quot;;[.A4:.W106];3;0));ROUND(VLOOKUP(&quot;3&quot;;[.A4:.W106];3;0);4);0)&gt;IF(ISNUMBER(VLOOKUP(&quot;5.1&quot;;[.A4:.W106];3;0));ROUND(VLOOKUP(&quot;5.1&quot;;[.A4:.W106];3;0);4);0);IF(ISNUMBER(VLOOKUP(&quot;5.1&quot;;[.A4:.W106];3;0));ROUND(VLOOKUP(&quot;5.1&quot;;[.A4:.W106];3;0);4);0);IF(ISNUMBER(VLOOKUP(&quot;3&quot;;[.A4:.W106];3;0));ROUND(VLOOKUP(&quot;3&quot;;[.A4:.W106];3;0);4);0));0)" office:value-type="float" office:value="0">
            <text:p>0,00</text:p>
          </table:table-cell>
          <table:table-cell table:style-name="ce16" table:formula="of:=IF(IF(ISNUMBER(VLOOKUP(&quot;3&quot;;[.A4:.W106];4;0));ROUND(VLOOKUP(&quot;3&quot;;[.A4:.W106];4;0);4);0)&gt;0;IF(IF(ISNUMBER(VLOOKUP(&quot;3&quot;;[.A4:.W106];4;0));ROUND(VLOOKUP(&quot;3&quot;;[.A4:.W106];4;0);4);0)&gt;IF(ISNUMBER(VLOOKUP(&quot;5.1&quot;;[.A4:.W106];4;0));ROUND(VLOOKUP(&quot;5.1&quot;;[.A4:.W106];4;0);4);0);IF(ISNUMBER(VLOOKUP(&quot;5.1&quot;;[.A4:.W106];4;0));ROUND(VLOOKUP(&quot;5.1&quot;;[.A4:.W106];4;0);4);0);IF(ISNUMBER(VLOOKUP(&quot;3&quot;;[.A4:.W106];4;0));ROUND(VLOOKUP(&quot;3&quot;;[.A4:.W106];4;0);4);0));0)" office:value-type="float" office:value="157383.67">
            <text:p>157 383,67</text:p>
          </table:table-cell>
          <table:table-cell table:style-name="ce16" table:formula="of:=IF(IF(ISNUMBER(VLOOKUP(&quot;3&quot;;[.A4:.W106];5;0));ROUND(VLOOKUP(&quot;3&quot;;[.A4:.W106];5;0);4);0)&gt;0;IF(IF(ISNUMBER(VLOOKUP(&quot;3&quot;;[.A4:.W106];5;0));ROUND(VLOOKUP(&quot;3&quot;;[.A4:.W106];5;0);4);0)&gt;IF(ISNUMBER(VLOOKUP(&quot;5.1&quot;;[.A4:.W106];5;0));ROUND(VLOOKUP(&quot;5.1&quot;;[.A4:.W106];5;0);4);0);IF(ISNUMBER(VLOOKUP(&quot;5.1&quot;;[.A4:.W106];5;0));ROUND(VLOOKUP(&quot;5.1&quot;;[.A4:.W106];5;0);4);0);IF(ISNUMBER(VLOOKUP(&quot;3&quot;;[.A4:.W106];5;0));ROUND(VLOOKUP(&quot;3&quot;;[.A4:.W106];5;0);4);0));0)" office:value-type="float" office:value="0">
            <text:p>0,00</text:p>
          </table:table-cell>
          <table:table-cell table:style-name="ce16" table:formula="of:=IF(IF(ISNUMBER(VLOOKUP(&quot;3&quot;;[.A4:.W106];6;0));ROUND(VLOOKUP(&quot;3&quot;;[.A4:.W106];6;0);4);0)&gt;0;IF(IF(ISNUMBER(VLOOKUP(&quot;3&quot;;[.A4:.W106];6;0));ROUND(VLOOKUP(&quot;3&quot;;[.A4:.W106];6;0);4);0)&gt;IF(ISNUMBER(VLOOKUP(&quot;5.1&quot;;[.A4:.W106];6;0));ROUND(VLOOKUP(&quot;5.1&quot;;[.A4:.W106];6;0);4);0);IF(ISNUMBER(VLOOKUP(&quot;5.1&quot;;[.A4:.W106];6;0));ROUND(VLOOKUP(&quot;5.1&quot;;[.A4:.W106];6;0);4);0);IF(ISNUMBER(VLOOKUP(&quot;3&quot;;[.A4:.W106];6;0));ROUND(VLOOKUP(&quot;3&quot;;[.A4:.W106];6;0);4);0));0)" office:value-type="float" office:value="0">
            <text:p>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79275.64">
            <text:p>179 275,64</text:p>
          </table:table-cell>
          <table:table-cell table:style-name="ce16" office:value-type="float" office:value="3951725.4">
            <text:p>3 951 725,40</text:p>
          </table:table-cell>
          <table:table-cell table:style-name="ce16" office:value-type="float" office:value="6397066.92">
            <text:p>6 397 066,92</text:p>
          </table:table-cell>
          <table:table-cell table:style-name="ce16" office:value-type="float" office:value="7599620.48">
            <text:p>7 599 620,48</text:p>
          </table:table-cell>
          <table:table-cell table:style-name="ce16" office:value-type="float" office:value="8500897.24">
            <text:p>8 500 897,24</text:p>
          </table:table-cell>
          <table:table-cell table:style-name="ce16" office:value-type="float" office:value="8902174">
            <text:p>8 902 174,00</text:p>
          </table:table-cell>
          <table:table-cell table:style-name="ce16" office:value-type="float" office:value="9303450.8">
            <text:p>9 303 450,80</text:p>
          </table:table-cell>
          <table:table-cell table:style-name="ce16" office:value-type="float" office:value="8905365.94">
            <text:p>8 905 365,94</text:p>
          </table:table-cell>
          <table:table-cell table:style-name="ce16" office:value-type="float" office:value="9707281.12">
            <text:p>9 707 281,12</text:p>
          </table:table-cell>
          <table:table-cell table:style-name="ce16" office:value-type="float" office:value="10428557.84">
            <text:p>10 428 557,84</text:p>
          </table:table-cell>
          <table:table-cell table:style-name="ce16" office:value-type="float" office:value="10428557.85">
            <text:p>10 428 557,85</text:p>
          </table:table-cell>
          <table:table-cell table:style-name="ce16" office:value-type="float" office:value="10829834.64">
            <text:p>10 829 834,64</text:p>
          </table:table-cell>
          <table:table-cell table:style-name="ce16" office:value-type="float" office:value="11231114.4">
            <text:p>11 231 114,40</text:p>
          </table:table-cell>
          <table:table-cell table:style-name="ce16" office:value-type="float" office:value="10145535.4">
            <text:p>10 145 535,40</text:p>
          </table:table-cell>
          <table:table-cell table:style-name="ce16" office:value-type="float" office:value="8025535.4">
            <text:p>8 025 535,4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4</text:p>
          </table:table-cell>
          <table:table-cell table:style-name="ce6" office:value-type="string">
            <text:p>Przychody budżetu</text:p>
          </table:table-cell>
          <table:table-cell table:style-name="ce13" table:formula="of:=IF(ISNUMBER(VLOOKUP(&quot;4.1&quot;;[.A4:.W106];3;0));ROUND(VLOOKUP(&quot;4.1&quot;;[.A4:.W106];3;0);4);0) + IF(ISNUMBER(VLOOKUP(&quot;4.2&quot;;[.A4:.W106];3;0));ROUND(VLOOKUP(&quot;4.2&quot;;[.A4:.W106];3;0);4);0) + IF(ISNUMBER(VLOOKUP(&quot;4.3&quot;;[.A4:.W106];3;0));ROUND(VLOOKUP(&quot;4.3&quot;;[.A4:.W106];3;0);4);0) + IF(ISNUMBER(VLOOKUP(&quot;4.4&quot;;[.A4:.W106];3;0));ROUND(VLOOKUP(&quot;4.4&quot;;[.A4:.W106];3;0);4);0) + IF(ISNUMBER(VLOOKUP(&quot;4.5&quot;;[.A4:.W106];3;0));ROUND(VLOOKUP(&quot;4.5&quot;;[.A4:.W106];3;0);4);0)" office:value-type="float" office:value="11825335">
            <text:p>11 825 335,00</text:p>
          </table:table-cell>
          <table:table-cell table:style-name="ce13" table:formula="of:=IF(ISNUMBER(VLOOKUP(&quot;4.1&quot;;[.A4:.W106];4;0));ROUND(VLOOKUP(&quot;4.1&quot;;[.A4:.W106];4;0);4);0) + IF(ISNUMBER(VLOOKUP(&quot;4.2&quot;;[.A4:.W106];4;0));ROUND(VLOOKUP(&quot;4.2&quot;;[.A4:.W106];4;0);4);0) + IF(ISNUMBER(VLOOKUP(&quot;4.3&quot;;[.A4:.W106];4;0));ROUND(VLOOKUP(&quot;4.3&quot;;[.A4:.W106];4;0);4);0) + IF(ISNUMBER(VLOOKUP(&quot;4.4&quot;;[.A4:.W106];4;0));ROUND(VLOOKUP(&quot;4.4&quot;;[.A4:.W106];4;0);4);0) + IF(ISNUMBER(VLOOKUP(&quot;4.5&quot;;[.A4:.W106];4;0));ROUND(VLOOKUP(&quot;4.5&quot;;[.A4:.W106];4;0);4);0)" office:value-type="float" office:value="6014686">
            <text:p>6 014 686,00</text:p>
          </table:table-cell>
          <table:table-cell table:style-name="ce13" table:formula="of:=IF(ISNUMBER(VLOOKUP(&quot;4.1&quot;;[.A4:.W106];5;0));ROUND(VLOOKUP(&quot;4.1&quot;;[.A4:.W106];5;0);4);0) + IF(ISNUMBER(VLOOKUP(&quot;4.2&quot;;[.A4:.W106];5;0));ROUND(VLOOKUP(&quot;4.2&quot;;[.A4:.W106];5;0);4);0) + IF(ISNUMBER(VLOOKUP(&quot;4.3&quot;;[.A4:.W106];5;0));ROUND(VLOOKUP(&quot;4.3&quot;;[.A4:.W106];5;0);4);0) + IF(ISNUMBER(VLOOKUP(&quot;4.4&quot;;[.A4:.W106];5;0));ROUND(VLOOKUP(&quot;4.4&quot;;[.A4:.W106];5;0);4);0) + IF(ISNUMBER(VLOOKUP(&quot;4.5&quot;;[.A4:.W106];5;0));ROUND(VLOOKUP(&quot;4.5&quot;;[.A4:.W106];5;0);4);0)" office:value-type="float" office:value="5088404.88">
            <text:p>5 088 404,88</text:p>
          </table:table-cell>
          <table:table-cell table:style-name="ce13" table:formula="of:=IF(ISNUMBER(VLOOKUP(&quot;4.1&quot;;[.A4:.W106];6;0));ROUND(VLOOKUP(&quot;4.1&quot;;[.A4:.W106];6;0);4);0) + IF(ISNUMBER(VLOOKUP(&quot;4.2&quot;;[.A4:.W106];6;0));ROUND(VLOOKUP(&quot;4.2&quot;;[.A4:.W106];6;0);4);0) + IF(ISNUMBER(VLOOKUP(&quot;4.3&quot;;[.A4:.W106];6;0));ROUND(VLOOKUP(&quot;4.3&quot;;[.A4:.W106];6;0);4);0) + IF(ISNUMBER(VLOOKUP(&quot;4.4&quot;;[.A4:.W106];6;0));ROUND(VLOOKUP(&quot;4.4&quot;;[.A4:.W106];6;0);4);0) + IF(ISNUMBER(VLOOKUP(&quot;4.5&quot;;[.A4:.W106];6;0));ROUND(VLOOKUP(&quot;4.5&quot;;[.A4:.W106];6;0);4);0)" office:value-type="float" office:value="5088404.88">
            <text:p>5 088 404,88</text:p>
          </table:table-cell>
          <table:table-cell table:style-name="ce13" office:value-type="float" office:value="38602470.34">
            <text:p>38 602 470,34</text:p>
          </table:table-cell>
          <table:table-cell table:style-name="ce13" office:value-type="float" office:value="5350742">
            <text:p>5 350 742,00</text:p>
          </table:table-cell>
          <table:table-cell table:style-name="ce13" office:value-type="float" office:value="2828385">
            <text:p>2 828 385,00</text:p>
          </table:table-cell>
          <table:table-cell table:number-columns-repeated="14" table:style-name="ce1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4.1</text:p>
          </table:table-cell>
          <table:table-cell table:style-name="ce6" office:value-type="string">
            <text:p>Kredyty, pożyczki, emisja papierów wartościowych, w tym: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31468000">
            <text:p>31 468 000,00</text:p>
          </table:table-cell>
          <table:table-cell table:style-name="ce13" office:value-type="float" office:value="5350742">
            <text:p>5 350 742,00</text:p>
          </table:table-cell>
          <table:table-cell table:style-name="ce13" office:value-type="float" office:value="2828385">
            <text:p>2 828 385,00</text:p>
          </table:table-cell>
          <table:table-cell table:number-columns-repeated="14" table:style-name="ce1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4.1.1</text:p>
          </table:table-cell>
          <table:table-cell table:style-name="ce7" office:value-type="string">
            <text:p>na pokrycie deficytu budżetu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9305000">
            <text:p>9 305 000,00</text:p>
          </table:table-cell>
          <table:table-cell table:style-name="ce15" office:value-type="float" office:value="2981358.16">
            <text:p>2 981 358,16</text:p>
          </table:table-cell>
          <table:table-cell table:number-columns-repeated="15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4.2</text:p>
          </table:table-cell>
          <table:table-cell table:style-name="ce6" office:value-type="string">
            <text:p>Nadwyżka budżetowa z lat ubiegłych, w tym:</text:p>
          </table:table-cell>
          <table:table-cell table:number-columns-repeated="4" table:style-name="ce17" office:value-type="float" office:value="0">
            <text:p>0,00</text:p>
          </table:table-cell>
          <table:table-cell table:number-columns-repeated="17" table:style-name="ce24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4.2.1</text:p>
          </table:table-cell>
          <table:table-cell table:style-name="ce7" office:value-type="string">
            <text:p>na pokrycie deficytu budżetu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4.3</text:p>
          </table:table-cell>
          <table:table-cell table:style-name="ce7" office:value-type="string">
            <text:p>Wolne środki, o których mowa w art. 217 ust. 2 pkt 6 ustawy, w tym:</text:p>
          </table:table-cell>
          <table:table-cell table:style-name="ce14" office:value-type="float" office:value="11825335">
            <text:p>11 825 335,00</text:p>
          </table:table-cell>
          <table:table-cell table:style-name="ce14" office:value-type="float" office:value="6014686">
            <text:p>6 014 686,00</text:p>
          </table:table-cell>
          <table:table-cell table:number-columns-repeated="2" table:style-name="ce14" office:value-type="float" office:value="5088404.88">
            <text:p>5 088 404,88</text:p>
          </table:table-cell>
          <table:table-cell table:style-name="ce23" office:value-type="float" office:value="7134470.34">
            <text:p>7 134 470,34</text:p>
          </table:table-cell>
          <table:table-cell table:number-columns-repeated="16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4.3.1</text:p>
          </table:table-cell>
          <table:table-cell table:style-name="ce7" office:value-type="string">
            <text:p>na pokrycie deficytu budżetu</text:p>
          </table:table-cell>
          <table:table-cell table:style-name="ce15" office:value-type="float" office:value="4152258.24">
            <text:p>4 152 258,2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633590.88">
            <text:p>3 633 590,88</text:p>
          </table:table-cell>
          <table:table-cell table:style-name="ce15" office:value-type="float" office:value="3588404.88">
            <text:p>3 588 404,88</text:p>
          </table:table-cell>
          <table:table-cell table:style-name="ce15" office:value-type="float" office:value="5134105.25">
            <text:p>5 134 105,25</text:p>
          </table:table-cell>
          <table:table-cell table:number-columns-repeated="16" table:style-name="ce15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4.4</text:p>
          </table:table-cell>
          <table:table-cell table:style-name="ce7" office:value-type="string">
            <text:p>Spłaty udzielonych pożyczek w latach ubiegłych, w tym: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4.4.1</text:p>
          </table:table-cell>
          <table:table-cell table:style-name="ce7" office:value-type="string">
            <text:p>na pokrycie deficytu budżetu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4.5</text:p>
          </table:table-cell>
          <table:table-cell table:style-name="ce6" office:value-type="string">
            <text:p>Inne przychody niezwiązane z zaciągnięciem długu, w tym:</text:p>
          </table:table-cell>
          <table:table-cell table:number-columns-repeated="4" table:style-name="ce17" office:value-type="float" office:value="0">
            <text:p>0,00</text:p>
          </table:table-cell>
          <table:table-cell table:number-columns-repeated="17" table:style-name="ce24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4.5.1</text:p>
          </table:table-cell>
          <table:table-cell table:style-name="ce7" office:value-type="string">
            <text:p>na pokrycie deficytu budżetu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5</text:p>
          </table:table-cell>
          <table:table-cell table:style-name="ce6" office:value-type="string">
            <text:p>Rozchody budżetu</text:p>
          </table:table-cell>
          <table:table-cell table:style-name="ce13" table:formula="of:=IF(ISNUMBER(VLOOKUP(&quot;5.1&quot;;[.A4:.W106];3;0));ROUND(VLOOKUP(&quot;5.1&quot;;[.A4:.W106];3;0);4);0) + IF(ISNUMBER(VLOOKUP(&quot;5.2&quot;;[.A4:.W106];3;0));ROUND(VLOOKUP(&quot;5.2&quot;;[.A4:.W106];3;0);4);0)" office:value-type="float" office:value="499046">
            <text:p>499 046,00</text:p>
          </table:table-cell>
          <table:table-cell table:style-name="ce13" table:formula="of:=IF(ISNUMBER(VLOOKUP(&quot;5.1&quot;;[.A4:.W106];4;0));ROUND(VLOOKUP(&quot;5.1&quot;;[.A4:.W106];4;0);4);0) + IF(ISNUMBER(VLOOKUP(&quot;5.2&quot;;[.A4:.W106];4;0));ROUND(VLOOKUP(&quot;5.2&quot;;[.A4:.W106];4;0);4);0)" office:value-type="float" office:value="1000000">
            <text:p>1 000 000,00</text:p>
          </table:table-cell>
          <table:table-cell table:style-name="ce13" table:formula="of:=IF(ISNUMBER(VLOOKUP(&quot;5.1&quot;;[.A4:.W106];5;0));ROUND(VLOOKUP(&quot;5.1&quot;;[.A4:.W106];5;0);4);0) + IF(ISNUMBER(VLOOKUP(&quot;5.2&quot;;[.A4:.W106];5;0));ROUND(VLOOKUP(&quot;5.2&quot;;[.A4:.W106];5;0);4);0)" office:value-type="float" office:value="1500000">
            <text:p>1 500 000,00</text:p>
          </table:table-cell>
          <table:table-cell table:style-name="ce13" table:formula="of:=IF(ISNUMBER(VLOOKUP(&quot;5.1&quot;;[.A4:.W106];6;0));ROUND(VLOOKUP(&quot;5.1&quot;;[.A4:.W106];6;0);4);0) + IF(ISNUMBER(VLOOKUP(&quot;5.2&quot;;[.A4:.W106];6;0));ROUND(VLOOKUP(&quot;5.2&quot;;[.A4:.W106];6;0);4);0)" office:value-type="float" office:value="1500000">
            <text:p>1 500 000,00</text:p>
          </table:table-cell>
          <table:table-cell table:style-name="ce13" office:value-type="float" office:value="24163365.09">
            <text:p>24 163 365,09</text:p>
          </table:table-cell>
          <table:table-cell table:style-name="ce13" office:value-type="float" office:value="2369383.84">
            <text:p>2 369 383,84</text:p>
          </table:table-cell>
          <table:table-cell table:style-name="ce13" office:value-type="float" office:value="3007660.64">
            <text:p>3 007 660,64</text:p>
          </table:table-cell>
          <table:table-cell table:style-name="ce13" office:value-type="float" office:value="3951725.4">
            <text:p>3 951 725,40</text:p>
          </table:table-cell>
          <table:table-cell table:style-name="ce13" office:value-type="float" office:value="6397066.92">
            <text:p>6 397 066,92</text:p>
          </table:table-cell>
          <table:table-cell table:style-name="ce13" office:value-type="float" office:value="7599620.48">
            <text:p>7 599 620,48</text:p>
          </table:table-cell>
          <table:table-cell table:style-name="ce13" office:value-type="float" office:value="8500897.24">
            <text:p>8 500 897,24</text:p>
          </table:table-cell>
          <table:table-cell table:style-name="ce13" office:value-type="float" office:value="8902174">
            <text:p>8 902 174,00</text:p>
          </table:table-cell>
          <table:table-cell table:style-name="ce13" office:value-type="float" office:value="9303450.8">
            <text:p>9 303 450,80</text:p>
          </table:table-cell>
          <table:table-cell table:style-name="ce13" office:value-type="float" office:value="8905365.94">
            <text:p>8 905 365,94</text:p>
          </table:table-cell>
          <table:table-cell table:style-name="ce13" office:value-type="float" office:value="9707281.12">
            <text:p>9 707 281,12</text:p>
          </table:table-cell>
          <table:table-cell table:style-name="ce13" office:value-type="float" office:value="10428557.84">
            <text:p>10 428 557,84</text:p>
          </table:table-cell>
          <table:table-cell table:style-name="ce13" office:value-type="float" office:value="10428557.85">
            <text:p>10 428 557,85</text:p>
          </table:table-cell>
          <table:table-cell table:style-name="ce13" office:value-type="float" office:value="10829834.64">
            <text:p>10 829 834,64</text:p>
          </table:table-cell>
          <table:table-cell table:style-name="ce13" office:value-type="float" office:value="11231114.4">
            <text:p>11 231 114,40</text:p>
          </table:table-cell>
          <table:table-cell table:style-name="ce13" office:value-type="float" office:value="10145535.4">
            <text:p>10 145 535,40</text:p>
          </table:table-cell>
          <table:table-cell table:style-name="ce13" office:value-type="float" office:value="8025535.4">
            <text:p>8 025 535,40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5.1</text:p>
          </table:table-cell>
          <table:table-cell table:style-name="ce6" office:value-type="string">
            <text:p>Spłaty rat kapitałowych kredytów i pożyczek oraz wykup papierów wartościowych, w tym:</text:p>
          </table:table-cell>
          <table:table-cell table:style-name="ce13" office:value-type="float" office:value="499046">
            <text:p>499 046,00</text:p>
          </table:table-cell>
          <table:table-cell table:style-name="ce13" office:value-type="float" office:value="1000000">
            <text:p>1 000 000,00</text:p>
          </table:table-cell>
          <table:table-cell table:number-columns-repeated="2" table:style-name="ce13" office:value-type="float" office:value="1500000">
            <text:p>1 500 000,00</text:p>
          </table:table-cell>
          <table:table-cell table:style-name="ce13" office:value-type="float" office:value="24163365.09">
            <text:p>24 163 365,09</text:p>
          </table:table-cell>
          <table:table-cell table:style-name="ce13" office:value-type="float" office:value="2369383.84">
            <text:p>2 369 383,84</text:p>
          </table:table-cell>
          <table:table-cell table:style-name="ce13" office:value-type="float" office:value="3007660.64">
            <text:p>3 007 660,64</text:p>
          </table:table-cell>
          <table:table-cell table:style-name="ce13" office:value-type="float" office:value="3951725.4">
            <text:p>3 951 725,40</text:p>
          </table:table-cell>
          <table:table-cell table:style-name="ce13" office:value-type="float" office:value="6397066.92">
            <text:p>6 397 066,92</text:p>
          </table:table-cell>
          <table:table-cell table:style-name="ce13" office:value-type="float" office:value="7599620.48">
            <text:p>7 599 620,48</text:p>
          </table:table-cell>
          <table:table-cell table:style-name="ce13" office:value-type="float" office:value="8500897.24">
            <text:p>8 500 897,24</text:p>
          </table:table-cell>
          <table:table-cell table:style-name="ce13" office:value-type="float" office:value="8902174">
            <text:p>8 902 174,00</text:p>
          </table:table-cell>
          <table:table-cell table:style-name="ce13" office:value-type="float" office:value="9303450.8">
            <text:p>9 303 450,80</text:p>
          </table:table-cell>
          <table:table-cell table:style-name="ce13" office:value-type="float" office:value="8905365.94">
            <text:p>8 905 365,94</text:p>
          </table:table-cell>
          <table:table-cell table:style-name="ce13" office:value-type="float" office:value="9707281.12">
            <text:p>9 707 281,12</text:p>
          </table:table-cell>
          <table:table-cell table:style-name="ce13" office:value-type="float" office:value="10428557.84">
            <text:p>10 428 557,84</text:p>
          </table:table-cell>
          <table:table-cell table:style-name="ce13" office:value-type="float" office:value="10428557.85">
            <text:p>10 428 557,85</text:p>
          </table:table-cell>
          <table:table-cell table:style-name="ce13" office:value-type="float" office:value="10829834.64">
            <text:p>10 829 834,64</text:p>
          </table:table-cell>
          <table:table-cell table:style-name="ce13" office:value-type="float" office:value="11231114.4">
            <text:p>11 231 114,40</text:p>
          </table:table-cell>
          <table:table-cell table:style-name="ce13" office:value-type="float" office:value="10145535.4">
            <text:p>10 145 535,40</text:p>
          </table:table-cell>
          <table:table-cell table:style-name="ce13" office:value-type="float" office:value="8025535.4">
            <text:p>8 025 535,4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.1.1</text:p>
          </table:table-cell>
          <table:table-cell table:style-name="ce7" office:value-type="string">
            <text:p>łączna kwota przypadających na dany rok kwot ustawowych wyłączeń z limitu spłaty zobowiązań, w tym:</text:p>
          </table:table-cell>
          <table:table-cell table:style-name="ce15" table:formula="of:=IF(ISNUMBER(VLOOKUP(&quot;5.1.1.1&quot;;[.A4:.W106];3;0));ROUND(VLOOKUP(&quot;5.1.1.1&quot;;[.A4:.W106];3;0);4);0) + IF(ISNUMBER(VLOOKUP(&quot;5.1.1.2&quot;;[.A4:.W106];3;0));ROUND(VLOOKUP(&quot;5.1.1.2&quot;;[.A4:.W106];3;0);4);0) + IF(ISNUMBER(VLOOKUP(&quot;5.1.1.3&quot;;[.A4:.W106];3;0));ROUND(VLOOKUP(&quot;5.1.1.3&quot;;[.A4:.W106];3;0);4);0)" office:value-type="float" office:value="0">
            <text:p>0,00</text:p>
          </table:table-cell>
          <table:table-cell table:style-name="ce15" table:formula="of:=IF(ISNUMBER(VLOOKUP(&quot;5.1.1.1&quot;;[.A4:.W106];4;0));ROUND(VLOOKUP(&quot;5.1.1.1&quot;;[.A4:.W106];4;0);4);0) + IF(ISNUMBER(VLOOKUP(&quot;5.1.1.2&quot;;[.A4:.W106];4;0));ROUND(VLOOKUP(&quot;5.1.1.2&quot;;[.A4:.W106];4;0);4);0) + IF(ISNUMBER(VLOOKUP(&quot;5.1.1.3&quot;;[.A4:.W106];4;0));ROUND(VLOOKUP(&quot;5.1.1.3&quot;;[.A4:.W106];4;0);4);0)" office:value-type="float" office:value="0">
            <text:p>0,00</text:p>
          </table:table-cell>
          <table:table-cell table:style-name="ce15" table:formula="of:=IF(ISNUMBER(VLOOKUP(&quot;5.1.1.1&quot;;[.A4:.W106];5;0));ROUND(VLOOKUP(&quot;5.1.1.1&quot;;[.A4:.W106];5;0);4);0) + IF(ISNUMBER(VLOOKUP(&quot;5.1.1.2&quot;;[.A4:.W106];5;0));ROUND(VLOOKUP(&quot;5.1.1.2&quot;;[.A4:.W106];5;0);4);0) + IF(ISNUMBER(VLOOKUP(&quot;5.1.1.3&quot;;[.A4:.W106];5;0));ROUND(VLOOKUP(&quot;5.1.1.3&quot;;[.A4:.W106];5;0);4);0)" office:value-type="float" office:value="0">
            <text:p>0,00</text:p>
          </table:table-cell>
          <table:table-cell table:style-name="ce15" table:formula="of:=IF(ISNUMBER(VLOOKUP(&quot;5.1.1.1&quot;;[.A4:.W106];6;0));ROUND(VLOOKUP(&quot;5.1.1.1&quot;;[.A4:.W106];6;0);4);0) + IF(ISNUMBER(VLOOKUP(&quot;5.1.1.2&quot;;[.A4:.W106];6;0));ROUND(VLOOKUP(&quot;5.1.1.2&quot;;[.A4:.W106];6;0);4);0) + IF(ISNUMBER(VLOOKUP(&quot;5.1.1.3&quot;;[.A4:.W106];6;0));ROUND(VLOOKUP(&quot;5.1.1.3&quot;;[.A4:.W106];6;0);4);0)" office:value-type="float" office:value="0">
            <text:p>0,00</text:p>
          </table:table-cell>
          <table:table-cell table:style-name="ce15" office:value-type="float" office:value="22163365.09">
            <text:p>22 163 365,09</text:p>
          </table:table-cell>
          <table:table-cell table:number-columns-repeated="3" table:style-name="ce15" office:value-type="float" office:value="0">
            <text:p>0,00</text:p>
          </table:table-cell>
          <table:table-cell table:number-columns-repeated="5" table:style-name="ce15" office:value-type="float" office:value="1000000">
            <text:p>1 000 000,00</text:p>
          </table:table-cell>
          <table:table-cell table:number-columns-repeated="8" table:style-name="ce15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.1.1.1</text:p>
          </table:table-cell>
          <table:table-cell table:style-name="ce7" office:value-type="string">
            <text:p>kwota przypadających na dany rok kwot wyłączeń określonych w art. 243 ust. 3 ustawy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.1.1.2</text:p>
          </table:table-cell>
          <table:table-cell table:style-name="ce7" office:value-type="string">
            <text:p>kwota przypadających na dany rok kwot wyłączeń określonych w art. 243 ust. 3a ustawy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.1.1.3</text:p>
          </table:table-cell>
          <table:table-cell table:style-name="ce7" office:value-type="string">
            <text:p>kwota wyłączeń z tytułu wcześniejszej spłaty zobowiązań, określonych w art. 243 ust. 3b ustawy, z tego:</text:p>
          </table:table-cell>
          <table:table-cell table:style-name="ce15" table:formula="of:=IF(ISNUMBER(VLOOKUP(&quot;5.1.1.3.1&quot;;[.A4:.W106];3;0));ROUND(VLOOKUP(&quot;5.1.1.3.1&quot;;[.A4:.W106];3;0);4);0) + IF(ISNUMBER(VLOOKUP(&quot;5.1.1.3.2&quot;;[.A4:.W106];3;0));ROUND(VLOOKUP(&quot;5.1.1.3.2&quot;;[.A4:.W106];3;0);4);0) + IF(ISNUMBER(VLOOKUP(&quot;5.1.1.3.3&quot;;[.A4:.W106];3;0));ROUND(VLOOKUP(&quot;5.1.1.3.3&quot;;[.A4:.W106];3;0);4);0)" office:value-type="float" office:value="0">
            <text:p>0,00</text:p>
          </table:table-cell>
          <table:table-cell table:style-name="ce15" table:formula="of:=IF(ISNUMBER(VLOOKUP(&quot;5.1.1.3.1&quot;;[.A4:.W106];4;0));ROUND(VLOOKUP(&quot;5.1.1.3.1&quot;;[.A4:.W106];4;0);4);0) + IF(ISNUMBER(VLOOKUP(&quot;5.1.1.3.2&quot;;[.A4:.W106];4;0));ROUND(VLOOKUP(&quot;5.1.1.3.2&quot;;[.A4:.W106];4;0);4);0) + IF(ISNUMBER(VLOOKUP(&quot;5.1.1.3.3&quot;;[.A4:.W106];4;0));ROUND(VLOOKUP(&quot;5.1.1.3.3&quot;;[.A4:.W106];4;0);4);0)" office:value-type="float" office:value="0">
            <text:p>0,00</text:p>
          </table:table-cell>
          <table:table-cell table:style-name="ce15" table:formula="of:=IF(ISNUMBER(VLOOKUP(&quot;5.1.1.3.1&quot;;[.A4:.W106];5;0));ROUND(VLOOKUP(&quot;5.1.1.3.1&quot;;[.A4:.W106];5;0);4);0) + IF(ISNUMBER(VLOOKUP(&quot;5.1.1.3.2&quot;;[.A4:.W106];5;0));ROUND(VLOOKUP(&quot;5.1.1.3.2&quot;;[.A4:.W106];5;0);4);0) + IF(ISNUMBER(VLOOKUP(&quot;5.1.1.3.3&quot;;[.A4:.W106];5;0));ROUND(VLOOKUP(&quot;5.1.1.3.3&quot;;[.A4:.W106];5;0);4);0)" office:value-type="float" office:value="0">
            <text:p>0,00</text:p>
          </table:table-cell>
          <table:table-cell table:style-name="ce15" table:formula="of:=IF(ISNUMBER(VLOOKUP(&quot;5.1.1.3.1&quot;;[.A4:.W106];6;0));ROUND(VLOOKUP(&quot;5.1.1.3.1&quot;;[.A4:.W106];6;0);4);0) + IF(ISNUMBER(VLOOKUP(&quot;5.1.1.3.2&quot;;[.A4:.W106];6;0));ROUND(VLOOKUP(&quot;5.1.1.3.2&quot;;[.A4:.W106];6;0);4);0) + IF(ISNUMBER(VLOOKUP(&quot;5.1.1.3.3&quot;;[.A4:.W106];6;0));ROUND(VLOOKUP(&quot;5.1.1.3.3&quot;;[.A4:.W106];6;0);4);0)" office:value-type="float" office:value="0">
            <text:p>0,00</text:p>
          </table:table-cell>
          <table:table-cell table:style-name="ce15" office:value-type="float" office:value="22163365.09">
            <text:p>22 163 365,09</text:p>
          </table:table-cell>
          <table:table-cell table:number-columns-repeated="16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.1.1.3.1</text:p>
          </table:table-cell>
          <table:table-cell table:style-name="ce7" office:value-type="string">
            <text:p>środkami nowego zobowiązania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22163000">
            <text:p>22 163 000,00</text:p>
          </table:table-cell>
          <table:table-cell table:style-name="ce15" table:number-columns-repeated="16"/>
          <table:table-cell table:number-columns-repeated="1001"/>
        </table:table-row>
        <table:table-row table:style-name="ro4">
          <table:table-cell table:style-name="ce3" office:value-type="string">
            <text:p>5.1.1.3.2</text:p>
          </table:table-cell>
          <table:table-cell table:style-name="ce7" office:value-type="string">
            <text:p>wolnymi środkami, o których mowa w art. 217 ust. 2 pkt 6 ustawy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office:value-type="float" office:value="365.09">
            <text:p>365,09</text:p>
          </table:table-cell>
          <table:table-cell table:style-name="ce15" table:number-columns-repeated="16"/>
          <table:table-cell table:number-columns-repeated="1001"/>
        </table:table-row>
        <table:table-row table:style-name="ro3">
          <table:table-cell table:style-name="ce3" office:value-type="string">
            <text:p>5.1.1.3.3</text:p>
          </table:table-cell>
          <table:table-cell table:style-name="ce7" office:value-type="string">
            <text:p>innymi środkami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16"/>
          <table:table-cell table:number-columns-repeated="1001"/>
        </table:table-row>
        <table:table-row table:style-name="ro4">
          <table:table-cell table:style-name="ce3" office:value-type="string">
            <text:p>5.1.1.4</text:p>
          </table:table-cell>
          <table:table-cell table:style-name="ce7" office:value-type="string">
            <text:p>kwota przypadających na dany rok kwot pozostałych ustawowych wyłączeń z limitu spłaty zobowiązań</text:p>
          </table:table-cell>
          <table:table-cell table:number-columns-repeated="8" table:style-name="ce15" office:value-type="float" office:value="0">
            <text:p>0,00</text:p>
          </table:table-cell>
          <table:table-cell table:number-columns-repeated="5" table:style-name="ce15" office:value-type="float" office:value="1000000">
            <text:p>1 000 000,00</text:p>
          </table:table-cell>
          <table:table-cell table:number-columns-repeated="8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5.2</text:p>
          </table:table-cell>
          <table:table-cell table:style-name="ce6" office:value-type="string">
            <text:p>Inne rozchody, niezwiązane ze spłatą długu</text:p>
          </table:table-cell>
          <table:table-cell table:number-columns-repeated="4" table:style-name="ce17" office:value-type="float" office:value="0">
            <text:p>0,00</text:p>
          </table:table-cell>
          <table:table-cell table:number-columns-repeated="17" table:style-name="ce24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6</text:p>
          </table:table-cell>
          <table:table-cell table:style-name="ce6" office:value-type="string">
            <text:p>Kwota długu, w tym:</text:p>
          </table:table-cell>
          <table:table-cell table:style-name="ce13" office:value-type="float" office:value="116750000">
            <text:p>116 750 000,00</text:p>
          </table:table-cell>
          <table:table-cell table:style-name="ce13" office:value-type="float" office:value="115750000">
            <text:p>115 750 000,00</text:p>
          </table:table-cell>
          <table:table-cell table:number-columns-repeated="2" table:style-name="ce13" office:value-type="float" office:value="114250000">
            <text:p>114 250 000,00</text:p>
          </table:table-cell>
          <table:table-cell table:style-name="ce13" office:value-type="float" office:value="121554634.91">
            <text:p>121 554 634,91</text:p>
          </table:table-cell>
          <table:table-cell table:style-name="ce13" office:value-type="float" office:value="124535993.07">
            <text:p>124 535 993,07</text:p>
          </table:table-cell>
          <table:table-cell table:style-name="ce13" office:value-type="float" office:value="124356717.43">
            <text:p>124 356 717,43</text:p>
          </table:table-cell>
          <table:table-cell table:style-name="ce13" office:value-type="float" office:value="120404992.03">
            <text:p>120 404 992,03</text:p>
          </table:table-cell>
          <table:table-cell table:style-name="ce13" office:value-type="float" office:value="114007925.11">
            <text:p>114 007 925,11</text:p>
          </table:table-cell>
          <table:table-cell table:style-name="ce13" office:value-type="float" office:value="106408304.63">
            <text:p>106 408 304,63</text:p>
          </table:table-cell>
          <table:table-cell table:style-name="ce13" office:value-type="float" office:value="97907407.39">
            <text:p>97 907 407,39</text:p>
          </table:table-cell>
          <table:table-cell table:style-name="ce13" office:value-type="float" office:value="89005233.39">
            <text:p>89 005 233,39</text:p>
          </table:table-cell>
          <table:table-cell table:style-name="ce13" office:value-type="float" office:value="79701782.59">
            <text:p>79 701 782,59</text:p>
          </table:table-cell>
          <table:table-cell table:style-name="ce13" office:value-type="float" office:value="70796416.65">
            <text:p>70 796 416,65</text:p>
          </table:table-cell>
          <table:table-cell table:style-name="ce13" office:value-type="float" office:value="61089135.53">
            <text:p>61 089 135,53</text:p>
          </table:table-cell>
          <table:table-cell table:style-name="ce13" office:value-type="float" office:value="50660577.69">
            <text:p>50 660 577,69</text:p>
          </table:table-cell>
          <table:table-cell table:style-name="ce13" office:value-type="float" office:value="40232019.84">
            <text:p>40 232 019,84</text:p>
          </table:table-cell>
          <table:table-cell table:style-name="ce13" office:value-type="float" office:value="29402185.2">
            <text:p>29 402 185,20</text:p>
          </table:table-cell>
          <table:table-cell table:style-name="ce13" office:value-type="float" office:value="18171070.8">
            <text:p>18 171 070,80</text:p>
          </table:table-cell>
          <table:table-cell table:style-name="ce13" office:value-type="float" office:value="8025535.4">
            <text:p>8 025 535,40</text:p>
          </table:table-cell>
          <table:table-cell table:style-name="ce13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6.1</text:p>
          </table:table-cell>
          <table:table-cell table:style-name="ce7" office:value-type="string">
            <text:p>kwota długu, którego planowana spłata dokona się z wydatków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7</text:p>
          </table:table-cell>
          <table:table-cell table:style-name="ce6" office:value-type="string">
            <text:p>Relacja zrównoważenia wydatków bieżących, o której mowa w art. 242 ustawy</text:p>
          </table:table-cell>
          <table:table-cell table:style-name="ce2" table:number-columns-repeated="4"/>
          <table:table-cell table:style-name="ce25" table:number-columns-spanned="17" table:number-rows-spanned="1"/>
          <table:covered-table-cell table:number-columns-repeated="15" table:style-name="ce26"/>
          <table:covered-table-cell table:style-name="ce29"/>
          <table:table-cell table:number-columns-repeated="1001"/>
        </table:table-row>
        <table:table-row table:style-name="ro4">
          <table:table-cell table:style-name="ce3" office:value-type="string">
            <text:p>7.1</text:p>
          </table:table-cell>
          <table:table-cell table:style-name="ce7" office:value-type="string">
            <text:p>Różnica między dochodami bieżącymi a wydatkami bieżącymi</text:p>
          </table:table-cell>
          <table:table-cell table:style-name="ce15" table:formula="of:=IF(ISNUMBER(VLOOKUP(&quot;1.1&quot;;[.A4:.W106];3;0));ROUND(VLOOKUP(&quot;1.1&quot;;[.A4:.W106];3;0);4);0) - IF(ISNUMBER(VLOOKUP(&quot;2.1&quot;;[.A4:.W106];3;0));ROUND(VLOOKUP(&quot;2.1&quot;;[.A4:.W106];3;0);4);0)" office:value-type="float" office:value="11852249.38">
            <text:p>11 852 249,38</text:p>
          </table:table-cell>
          <table:table-cell table:style-name="ce15" table:formula="of:=IF(ISNUMBER(VLOOKUP(&quot;1.1&quot;;[.A4:.W106];4;0));ROUND(VLOOKUP(&quot;1.1&quot;;[.A4:.W106];4;0);4);0) - IF(ISNUMBER(VLOOKUP(&quot;2.1&quot;;[.A4:.W106];4;0));ROUND(VLOOKUP(&quot;2.1&quot;;[.A4:.W106];4;0);4);0)" office:value-type="float" office:value="8980241.38">
            <text:p>8 980 241,38</text:p>
          </table:table-cell>
          <table:table-cell table:style-name="ce15" table:formula="of:=IF(ISNUMBER(VLOOKUP(&quot;1.1&quot;;[.A4:.W106];5;0));ROUND(VLOOKUP(&quot;1.1&quot;;[.A4:.W106];5;0);4);0) - IF(ISNUMBER(VLOOKUP(&quot;2.1&quot;;[.A4:.W106];5;0));ROUND(VLOOKUP(&quot;2.1&quot;;[.A4:.W106];5;0);4);0)" office:value-type="float" office:value="10165655.12">
            <text:p>10 165 655,12</text:p>
          </table:table-cell>
          <table:table-cell table:style-name="ce15" table:formula="of:=IF(ISNUMBER(VLOOKUP(&quot;1.1&quot;;[.A4:.W106];6;0));ROUND(VLOOKUP(&quot;1.1&quot;;[.A4:.W106];6;0);4);0) - IF(ISNUMBER(VLOOKUP(&quot;2.1&quot;;[.A4:.W106];6;0));ROUND(VLOOKUP(&quot;2.1&quot;;[.A4:.W106];6;0);4);0)" office:value-type="float" office:value="10210841.12">
            <text:p>10 210 841,12</text:p>
          </table:table-cell>
          <table:table-cell table:style-name="ce15" office:value-type="float" office:value="-3437702.23000002">
            <text:p>-3 437 702,23</text:p>
          </table:table-cell>
          <table:table-cell table:style-name="ce15" office:value-type="float" office:value="14935979.9">
            <text:p>14 935 979,90</text:p>
          </table:table-cell>
          <table:table-cell table:style-name="ce15" office:value-type="float" office:value="11172396">
            <text:p>11 172 396,00</text:p>
          </table:table-cell>
          <table:table-cell table:style-name="ce15" office:value-type="float" office:value="11767309">
            <text:p>11 767 309,00</text:p>
          </table:table-cell>
          <table:table-cell table:style-name="ce15" office:value-type="float" office:value="12418961">
            <text:p>12 418 961,00</text:p>
          </table:table-cell>
          <table:table-cell table:style-name="ce15" office:value-type="float" office:value="13141643">
            <text:p>13 141 643,00</text:p>
          </table:table-cell>
          <table:table-cell table:style-name="ce15" office:value-type="float" office:value="13924448">
            <text:p>13 924 448,00</text:p>
          </table:table-cell>
          <table:table-cell table:style-name="ce15" office:value-type="float" office:value="14744757">
            <text:p>14 744 757,00</text:p>
          </table:table-cell>
          <table:table-cell table:style-name="ce15" office:value-type="float" office:value="15602724">
            <text:p>15 602 724,00</text:p>
          </table:table-cell>
          <table:table-cell table:style-name="ce15" office:value-type="float" office:value="16503804">
            <text:p>16 503 804,00</text:p>
          </table:table-cell>
          <table:table-cell table:style-name="ce15" office:value-type="float" office:value="17461618">
            <text:p>17 461 618,00</text:p>
          </table:table-cell>
          <table:table-cell table:style-name="ce15" office:value-type="float" office:value="18466585">
            <text:p>18 466 585,00</text:p>
          </table:table-cell>
          <table:table-cell table:style-name="ce15" office:value-type="float" office:value="19497859">
            <text:p>19 497 859,00</text:p>
          </table:table-cell>
          <table:table-cell table:style-name="ce15" office:value-type="float" office:value="20547900">
            <text:p>20 547 900,00</text:p>
          </table:table-cell>
          <table:table-cell table:style-name="ce15" office:value-type="float" office:value="21635570">
            <text:p>21 635 570,00</text:p>
          </table:table-cell>
          <table:table-cell table:style-name="ce15" office:value-type="float" office:value="22749438">
            <text:p>22 749 438,00</text:p>
          </table:table-cell>
          <table:table-cell table:style-name="ce15" office:value-type="float" office:value="23875826">
            <text:p>23 875 826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7.2</text:p>
          </table:table-cell>
          <table:table-cell table:style-name="ce7" office:value-type="string">
            <text:p>Różnica między dochodami bieżącymi, skorygowanymi o środki, a wydatkami bieżącymi</text:p>
          </table:table-cell>
          <table:table-cell table:style-name="ce15" table:formula="of:=IF(ISNUMBER(VLOOKUP(&quot;1.1&quot;;[.A4:.W106];3;0));ROUND(VLOOKUP(&quot;1.1&quot;;[.A4:.W106];3;0);4);0) - IF(ISNUMBER(VLOOKUP(&quot;2.1&quot;;[.A4:.W106];3;0));ROUND(VLOOKUP(&quot;2.1&quot;;[.A4:.W106];3;0);4);0) + IF(ISNUMBER(VLOOKUP(&quot;4.2&quot;;[.A4:.W106];3;0));ROUND(VLOOKUP(&quot;4.2&quot;;[.A4:.W106];3;0);4);0) + IF(ISNUMBER(VLOOKUP(&quot;4.3&quot;;[.A4:.W106];3;0));ROUND(VLOOKUP(&quot;4.3&quot;;[.A4:.W106];3;0);4);0)" office:value-type="float" office:value="23677584.38">
            <text:p>23 677 584,38</text:p>
          </table:table-cell>
          <table:table-cell table:style-name="ce15" table:formula="of:=IF(ISNUMBER(VLOOKUP(&quot;1.1&quot;;[.A4:.W106];4;0));ROUND(VLOOKUP(&quot;1.1&quot;;[.A4:.W106];4;0);4);0) - IF(ISNUMBER(VLOOKUP(&quot;2.1&quot;;[.A4:.W106];4;0));ROUND(VLOOKUP(&quot;2.1&quot;;[.A4:.W106];4;0);4);0) + IF(ISNUMBER(VLOOKUP(&quot;4.2&quot;;[.A4:.W106];4;0));ROUND(VLOOKUP(&quot;4.2&quot;;[.A4:.W106];4;0);4);0) + IF(ISNUMBER(VLOOKUP(&quot;4.3&quot;;[.A4:.W106];4;0));ROUND(VLOOKUP(&quot;4.3&quot;;[.A4:.W106];4;0);4);0)" office:value-type="float" office:value="14994927.38">
            <text:p>14 994 927,38</text:p>
          </table:table-cell>
          <table:table-cell table:style-name="ce15" table:formula="of:=IF(ISNUMBER(VLOOKUP(&quot;1.1&quot;;[.A4:.W106];5;0));ROUND(VLOOKUP(&quot;1.1&quot;;[.A4:.W106];5;0);4);0) - IF(ISNUMBER(VLOOKUP(&quot;2.1&quot;;[.A4:.W106];5;0));ROUND(VLOOKUP(&quot;2.1&quot;;[.A4:.W106];5;0);4);0) + IF(ISNUMBER(VLOOKUP(&quot;4.2&quot;;[.A4:.W106];5;0));ROUND(VLOOKUP(&quot;4.2&quot;;[.A4:.W106];5;0);4);0) + IF(ISNUMBER(VLOOKUP(&quot;4.3&quot;;[.A4:.W106];5;0));ROUND(VLOOKUP(&quot;4.3&quot;;[.A4:.W106];5;0);4);0)" office:value-type="float" office:value="15254060">
            <text:p>15 254 060,00</text:p>
          </table:table-cell>
          <table:table-cell table:style-name="ce15" table:formula="of:=IF(ISNUMBER(VLOOKUP(&quot;1.1&quot;;[.A4:.W106];6;0));ROUND(VLOOKUP(&quot;1.1&quot;;[.A4:.W106];6;0);4);0) - IF(ISNUMBER(VLOOKUP(&quot;2.1&quot;;[.A4:.W106];6;0));ROUND(VLOOKUP(&quot;2.1&quot;;[.A4:.W106];6;0);4);0) + IF(ISNUMBER(VLOOKUP(&quot;4.2&quot;;[.A4:.W106];6;0));ROUND(VLOOKUP(&quot;4.2&quot;;[.A4:.W106];6;0);4);0) + IF(ISNUMBER(VLOOKUP(&quot;4.3&quot;;[.A4:.W106];6;0));ROUND(VLOOKUP(&quot;4.3&quot;;[.A4:.W106];6;0);4);0)" office:value-type="float" office:value="15299246">
            <text:p>15 299 246,00</text:p>
          </table:table-cell>
          <table:table-cell table:style-name="ce15" office:value-type="float" office:value="3696768.10999998">
            <text:p>3 696 768,11</text:p>
          </table:table-cell>
          <table:table-cell table:style-name="ce15" office:value-type="float" office:value="14935979.9">
            <text:p>14 935 979,90</text:p>
          </table:table-cell>
          <table:table-cell table:style-name="ce15" office:value-type="float" office:value="11172396">
            <text:p>11 172 396,00</text:p>
          </table:table-cell>
          <table:table-cell table:style-name="ce15" office:value-type="float" office:value="11767309">
            <text:p>11 767 309,00</text:p>
          </table:table-cell>
          <table:table-cell table:style-name="ce15" office:value-type="float" office:value="12418961">
            <text:p>12 418 961,00</text:p>
          </table:table-cell>
          <table:table-cell table:style-name="ce15" office:value-type="float" office:value="13141643">
            <text:p>13 141 643,00</text:p>
          </table:table-cell>
          <table:table-cell table:style-name="ce15" office:value-type="float" office:value="13924448">
            <text:p>13 924 448,00</text:p>
          </table:table-cell>
          <table:table-cell table:style-name="ce15" office:value-type="float" office:value="14744757">
            <text:p>14 744 757,00</text:p>
          </table:table-cell>
          <table:table-cell table:style-name="ce15" office:value-type="float" office:value="15602724">
            <text:p>15 602 724,00</text:p>
          </table:table-cell>
          <table:table-cell table:style-name="ce15" office:value-type="float" office:value="16503804">
            <text:p>16 503 804,00</text:p>
          </table:table-cell>
          <table:table-cell table:style-name="ce15" office:value-type="float" office:value="17461618">
            <text:p>17 461 618,00</text:p>
          </table:table-cell>
          <table:table-cell table:style-name="ce15" office:value-type="float" office:value="18466585">
            <text:p>18 466 585,00</text:p>
          </table:table-cell>
          <table:table-cell table:style-name="ce15" office:value-type="float" office:value="19497859">
            <text:p>19 497 859,00</text:p>
          </table:table-cell>
          <table:table-cell table:style-name="ce15" office:value-type="float" office:value="20547900">
            <text:p>20 547 900,00</text:p>
          </table:table-cell>
          <table:table-cell table:style-name="ce15" office:value-type="float" office:value="21635570">
            <text:p>21 635 570,00</text:p>
          </table:table-cell>
          <table:table-cell table:style-name="ce15" office:value-type="float" office:value="22749438">
            <text:p>22 749 438,00</text:p>
          </table:table-cell>
          <table:table-cell table:style-name="ce15" office:value-type="float" office:value="23875826">
            <text:p>23 875 826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8</text:p>
          </table:table-cell>
          <table:table-cell table:style-name="ce6" office:value-type="string">
            <text:p>Wskaźnik spłaty zobowiązań</text:p>
          </table:table-cell>
          <table:table-cell table:style-name="ce2" table:number-columns-repeated="4"/>
          <table:table-cell table:style-name="ce25" table:number-columns-spanned="17" table:number-rows-spanned="1"/>
          <table:covered-table-cell table:number-columns-repeated="15" table:style-name="ce26"/>
          <table:covered-table-cell table:style-name="ce29"/>
          <table:table-cell table:number-columns-repeated="1001"/>
        </table:table-row>
        <table:table-row table:style-name="ro6">
          <table:table-cell table:style-name="ce4" office:value-type="string">
            <text:p>8.1</text:p>
          </table:table-cell>
          <table:table-cell table:style-name="ce9" office:value-type="string">
            <text:p>Relacja określona po lewej stronie nierówności we wzorze, o którym mowa w art. 243 ust. 1 ustawy (po uwzględnieniu zobowiązań związku współtworzonego przez jednostkę samorządu terytorialnego oraz po uwzględnieniu ustawowych wyłączeń przypadających na dany rok)</text:p>
          </table:table-cell>
          <table:table-cell table:style-name="ce18" table:formula="of:=(IF(ISNUMBER(VLOOKUP(&quot;5.1&quot;;[.A4:.W106];3;0));ROUND(VLOOKUP(&quot;5.1&quot;;[.A4:.W106];3;0);4);0) - IF(ISNUMBER(VLOOKUP(&quot;5.1.1&quot;;[.A4:.W106];3;0));ROUND(VLOOKUP(&quot;5.1.1&quot;;[.A4:.W106];3;0);4);0) + IF(ISNUMBER(VLOOKUP(&quot;10.7.2.1&quot;;[.A4:.W106];3;0));ROUND(VLOOKUP(&quot;10.7.2.1&quot;;[.A4:.W106];3;0);4);0) - IF(ISNUMBER(VLOOKUP(&quot;10.9&quot;;[.A4:.W106];3;0));ROUND(VLOOKUP(&quot;10.9&quot;;[.A4:.W106];3;0);4);0) + IF(ISNUMBER(VLOOKUP(&quot;2.1.2&quot;;[.A4:.W106];3;0));ROUND(VLOOKUP(&quot;2.1.2&quot;;[.A4:.W106];3;0);4);0) - IF(ISNUMBER(VLOOKUP(&quot;2.1.2.1&quot;;[.A4:.W106];3;0));ROUND(VLOOKUP(&quot;2.1.2.1&quot;;[.A4:.W106];3;0);4);0) + IF(ISNUMBER(VLOOKUP(&quot;2.1.3&quot;;[.A4:.W106];3;0));ROUND(VLOOKUP(&quot;2.1.3&quot;;[.A4:.W106];3;0);4);0) - (IF(ISNUMBER(VLOOKUP(&quot;2.1.3.1&quot;;[.A4:.W106];3;0));ROUND(VLOOKUP(&quot;2.1.3.1&quot;;[.A4:.W106];3;0);4);0) + IF(ISNUMBER(VLOOKUP(&quot;2.1.3.2&quot;;[.A4:.W106];3;0));ROUND(VLOOKUP(&quot;2.1.3.2&quot;;[.A4:.W106];3;0);4);0)) + IF(ISNUMBER(VLOOKUP(&quot;10.4&quot;;[.A4:.W106];3;0));ROUND(VLOOKUP(&quot;10.4&quot;;[.A4:.W106];3;0);4);0)) / (IF(ISNUMBER(VLOOKUP(&quot;1.1&quot;;[.A4:.W106];3;0));ROUND(VLOOKUP(&quot;1.1&quot;;[.A4:.W106];3;0);4);0) - IF(ISNUMBER(VLOOKUP(&quot;1.1.4&quot;;[.A4:.W106];3;0));ROUND(VLOOKUP(&quot;1.1.4&quot;;[.A4:.W106];3;0);4);0) - IF(ISNA(VLOOKUP(&quot;11.1.1&quot;;[.A4:.W106];3;0));0;ROUND(VLOOKUP(&quot;11.1.1&quot;;[.A4:.W106];3;0);4)))" office:value-type="percentage" office:value="0.0239830341094618">
            <text:p>2,40%</text:p>
          </table:table-cell>
          <table:table-cell table:style-name="ce18" table:formula="of:=(IF(ISNUMBER(VLOOKUP(&quot;5.1&quot;;[.A4:.W106];4;0));ROUND(VLOOKUP(&quot;5.1&quot;;[.A4:.W106];4;0);4);0) - IF(ISNUMBER(VLOOKUP(&quot;5.1.1&quot;;[.A4:.W106];4;0));ROUND(VLOOKUP(&quot;5.1.1&quot;;[.A4:.W106];4;0);4);0) + IF(ISNUMBER(VLOOKUP(&quot;10.7.2.1&quot;;[.A4:.W106];4;0));ROUND(VLOOKUP(&quot;10.7.2.1&quot;;[.A4:.W106];4;0);4);0) - IF(ISNUMBER(VLOOKUP(&quot;10.9&quot;;[.A4:.W106];4;0));ROUND(VLOOKUP(&quot;10.9&quot;;[.A4:.W106];4;0);4);0) + IF(ISNUMBER(VLOOKUP(&quot;2.1.2&quot;;[.A4:.W106];4;0));ROUND(VLOOKUP(&quot;2.1.2&quot;;[.A4:.W106];4;0);4);0) - IF(ISNUMBER(VLOOKUP(&quot;2.1.2.1&quot;;[.A4:.W106];4;0));ROUND(VLOOKUP(&quot;2.1.2.1&quot;;[.A4:.W106];4;0);4);0) + IF(ISNUMBER(VLOOKUP(&quot;2.1.3&quot;;[.A4:.W106];4;0));ROUND(VLOOKUP(&quot;2.1.3&quot;;[.A4:.W106];4;0);4);0) - (IF(ISNUMBER(VLOOKUP(&quot;2.1.3.1&quot;;[.A4:.W106];4;0));ROUND(VLOOKUP(&quot;2.1.3.1&quot;;[.A4:.W106];4;0);4);0) + IF(ISNUMBER(VLOOKUP(&quot;2.1.3.2&quot;;[.A4:.W106];4;0));ROUND(VLOOKUP(&quot;2.1.3.2&quot;;[.A4:.W106];4;0);4);0)) + IF(ISNUMBER(VLOOKUP(&quot;10.4&quot;;[.A4:.W106];4;0));ROUND(VLOOKUP(&quot;10.4&quot;;[.A4:.W106];4;0);4);0)) / (IF(ISNUMBER(VLOOKUP(&quot;1.1&quot;;[.A4:.W106];4;0));ROUND(VLOOKUP(&quot;1.1&quot;;[.A4:.W106];4;0);4);0) - IF(ISNUMBER(VLOOKUP(&quot;1.1.4&quot;;[.A4:.W106];4;0));ROUND(VLOOKUP(&quot;1.1.4&quot;;[.A4:.W106];4;0);4);0) - IF(ISNA(VLOOKUP(&quot;11.1.1&quot;;[.A4:.W106];4;0));0;ROUND(VLOOKUP(&quot;11.1.1&quot;;[.A4:.W106];4;0);4)))" office:value-type="percentage" office:value="0.02521189400803">
            <text:p>2,52%</text:p>
          </table:table-cell>
          <table:table-cell table:style-name="ce18" table:formula="of:=(IF(ISNUMBER(VLOOKUP(&quot;5.1&quot;;[.A4:.W106];5;0));ROUND(VLOOKUP(&quot;5.1&quot;;[.A4:.W106];5;0);4);0) - IF(ISNUMBER(VLOOKUP(&quot;5.1.1&quot;;[.A4:.W106];5;0));ROUND(VLOOKUP(&quot;5.1.1&quot;;[.A4:.W106];5;0);4);0) + IF(ISNUMBER(VLOOKUP(&quot;10.7.2.1&quot;;[.A4:.W106];5;0));ROUND(VLOOKUP(&quot;10.7.2.1&quot;;[.A4:.W106];5;0);4);0) - IF(ISNUMBER(VLOOKUP(&quot;10.9&quot;;[.A4:.W106];5;0));ROUND(VLOOKUP(&quot;10.9&quot;;[.A4:.W106];5;0);4);0) + IF(ISNUMBER(VLOOKUP(&quot;2.1.2&quot;;[.A4:.W106];5;0));ROUND(VLOOKUP(&quot;2.1.2&quot;;[.A4:.W106];5;0);4);0) - IF(ISNUMBER(VLOOKUP(&quot;2.1.2.1&quot;;[.A4:.W106];5;0));ROUND(VLOOKUP(&quot;2.1.2.1&quot;;[.A4:.W106];5;0);4);0) + IF(ISNUMBER(VLOOKUP(&quot;2.1.3&quot;;[.A4:.W106];5;0));ROUND(VLOOKUP(&quot;2.1.3&quot;;[.A4:.W106];5;0);4);0) - (IF(ISNUMBER(VLOOKUP(&quot;2.1.3.1&quot;;[.A4:.W106];5;0));ROUND(VLOOKUP(&quot;2.1.3.1&quot;;[.A4:.W106];5;0);4);0) + IF(ISNUMBER(VLOOKUP(&quot;2.1.3.2&quot;;[.A4:.W106];5;0));ROUND(VLOOKUP(&quot;2.1.3.2&quot;;[.A4:.W106];5;0);4);0)) + IF(ISNUMBER(VLOOKUP(&quot;10.4&quot;;[.A4:.W106];5;0));ROUND(VLOOKUP(&quot;10.4&quot;;[.A4:.W106];5;0);4);0)) / (IF(ISNUMBER(VLOOKUP(&quot;1.1&quot;;[.A4:.W106];5;0));ROUND(VLOOKUP(&quot;1.1&quot;;[.A4:.W106];5;0);4);0) - IF(ISNUMBER(VLOOKUP(&quot;1.1.4&quot;;[.A4:.W106];5;0));ROUND(VLOOKUP(&quot;1.1.4&quot;;[.A4:.W106];5;0);4);0) - IF(ISNA(VLOOKUP(&quot;11.1.1&quot;;[.A4:.W106];5;0));0;ROUND(VLOOKUP(&quot;11.1.1&quot;;[.A4:.W106];5;0);4)))" office:value-type="percentage" office:value="0.0275929495824818">
            <text:p>2,76%</text:p>
          </table:table-cell>
          <table:table-cell table:style-name="ce18" table:formula="of:=(IF(ISNUMBER(VLOOKUP(&quot;5.1&quot;;[.A4:.W106];6;0));ROUND(VLOOKUP(&quot;5.1&quot;;[.A4:.W106];6;0);4);0) - IF(ISNUMBER(VLOOKUP(&quot;5.1.1&quot;;[.A4:.W106];6;0));ROUND(VLOOKUP(&quot;5.1.1&quot;;[.A4:.W106];6;0);4);0) + IF(ISNUMBER(VLOOKUP(&quot;10.7.2.1&quot;;[.A4:.W106];6;0));ROUND(VLOOKUP(&quot;10.7.2.1&quot;;[.A4:.W106];6;0);4);0) - IF(ISNUMBER(VLOOKUP(&quot;10.9&quot;;[.A4:.W106];6;0));ROUND(VLOOKUP(&quot;10.9&quot;;[.A4:.W106];6;0);4);0) + IF(ISNUMBER(VLOOKUP(&quot;2.1.2&quot;;[.A4:.W106];6;0));ROUND(VLOOKUP(&quot;2.1.2&quot;;[.A4:.W106];6;0);4);0) - IF(ISNUMBER(VLOOKUP(&quot;2.1.2.1&quot;;[.A4:.W106];6;0));ROUND(VLOOKUP(&quot;2.1.2.1&quot;;[.A4:.W106];6;0);4);0) + IF(ISNUMBER(VLOOKUP(&quot;2.1.3&quot;;[.A4:.W106];6;0));ROUND(VLOOKUP(&quot;2.1.3&quot;;[.A4:.W106];6;0);4);0) - (IF(ISNUMBER(VLOOKUP(&quot;2.1.3.1&quot;;[.A4:.W106];6;0));ROUND(VLOOKUP(&quot;2.1.3.1&quot;;[.A4:.W106];6;0);4);0) + IF(ISNUMBER(VLOOKUP(&quot;2.1.3.2&quot;;[.A4:.W106];6;0));ROUND(VLOOKUP(&quot;2.1.3.2&quot;;[.A4:.W106];6;0);4);0)) + IF(ISNUMBER(VLOOKUP(&quot;10.4&quot;;[.A4:.W106];6;0));ROUND(VLOOKUP(&quot;10.4&quot;;[.A4:.W106];6;0);4);0)) / (IF(ISNUMBER(VLOOKUP(&quot;1.1&quot;;[.A4:.W106];6;0));ROUND(VLOOKUP(&quot;1.1&quot;;[.A4:.W106];6;0);4);0) - IF(ISNUMBER(VLOOKUP(&quot;1.1.4&quot;;[.A4:.W106];6;0));ROUND(VLOOKUP(&quot;1.1.4&quot;;[.A4:.W106];6;0);4);0) - IF(ISNA(VLOOKUP(&quot;11.1.1&quot;;[.A4:.W106];6;0));0;ROUND(VLOOKUP(&quot;11.1.1&quot;;[.A4:.W106];6;0);4)))" office:value-type="percentage" office:value="0.0275867802680846">
            <text:p>2,76%</text:p>
          </table:table-cell>
          <table:table-cell table:style-name="ce18" office:value-type="percentage" office:value="0.0282898248471933">
            <text:p>2,83%</text:p>
          </table:table-cell>
          <table:table-cell table:style-name="ce18" office:value-type="percentage" office:value="0.0427535197310387">
            <text:p>4,28%</text:p>
          </table:table-cell>
          <table:table-cell table:style-name="ce18" office:value-type="percentage" office:value="0.0437764716902019">
            <text:p>4,38%</text:p>
          </table:table-cell>
          <table:table-cell table:style-name="ce18" office:value-type="percentage" office:value="0.0459267756600197">
            <text:p>4,59%</text:p>
          </table:table-cell>
          <table:table-cell table:style-name="ce18" office:value-type="percentage" office:value="0.049944298976954">
            <text:p>4,99%</text:p>
          </table:table-cell>
          <table:table-cell table:style-name="ce18" office:value-type="percentage" office:value="0.0524743378583611">
            <text:p>5,25%</text:p>
          </table:table-cell>
          <table:table-cell table:style-name="ce18" office:value-type="percentage" office:value="0.0533591335137474">
            <text:p>5,34%</text:p>
          </table:table-cell>
          <table:table-cell table:style-name="ce18" office:value-type="percentage" office:value="0.0520224993852842">
            <text:p>5,20%</text:p>
          </table:table-cell>
          <table:table-cell table:style-name="ce18" office:value-type="percentage" office:value="0.0506420123641378">
            <text:p>5,06%</text:p>
          </table:table-cell>
          <table:table-cell table:style-name="ce18" office:value-type="percentage" office:value="0.0499592614717967">
            <text:p>5,00%</text:p>
          </table:table-cell>
          <table:table-cell table:style-name="ce18" office:value-type="percentage" office:value="0.0498704804671077">
            <text:p>4,99%</text:p>
          </table:table-cell>
          <table:table-cell table:style-name="ce18" office:value-type="percentage" office:value="0.0493184954327837">
            <text:p>4,93%</text:p>
          </table:table-cell>
          <table:table-cell table:style-name="ce18" office:value-type="percentage" office:value="0.0461625837202562">
            <text:p>4,62%</text:p>
          </table:table-cell>
          <table:table-cell table:style-name="ce18" office:value-type="percentage" office:value="0.0444781587387121">
            <text:p>4,45%</text:p>
          </table:table-cell>
          <table:table-cell table:style-name="ce18" office:value-type="percentage" office:value="0.0427808820367456">
            <text:p>4,28%</text:p>
          </table:table-cell>
          <table:table-cell table:style-name="ce18" office:value-type="percentage" office:value="0.0362882788679757">
            <text:p>3,63%</text:p>
          </table:table-cell>
          <table:table-cell table:style-name="ce18" office:value-type="percentage" office:value="0.0269115264484001">
            <text:p>2,69%</text:p>
          </table:table-cell>
          <table:table-cell table:number-columns-repeated="1001"/>
        </table:table-row>
        <table:table-row table:style-name="ro9">
          <table:table-cell table:style-name="ce4" office:value-type="string">
            <text:p>8.2</text:p>
          </table:table-cell>
          <table:table-cell table:style-name="ce9" office:value-type="string">
            <text:p>Relacja określona po prawej stronie nierówności we wzorze, o którym mowa w art. 243 ust. 1 ustawy, ustalona dla danego roku (wkaźnik jednoroczny)</text:p>
          </table:table-cell>
          <table:table-cell table:style-name="ce18" table:formula="of:=((IF(ISNUMBER(VLOOKUP(&quot;1.1&quot;;[.A4:.W106];3;0));ROUND(VLOOKUP(&quot;1.1&quot;;[.A4:.W106];3;0);4);0) - IF(ISNUMBER(VLOOKUP(&quot;9.1.1&quot;;[.A4:.W106];3;0));ROUND(VLOOKUP(&quot;9.1.1&quot;;[.A4:.W106];3;0);4);0) - IF(ISNA(VLOOKUP(&quot;11.1.1&quot;;[.A4:.W106];3;0));0;ROUND(VLOOKUP(&quot;11.1.1&quot;;[.A4:.W106];3;0);4))) - (IF(ISNUMBER(VLOOKUP(&quot;2.1&quot;;[.A4:.W106];3;0));ROUND(VLOOKUP(&quot;2.1&quot;;[.A4:.W106];3;0);4);0) - IF(ISNUMBER(VLOOKUP(&quot;10.7.2.1.1&quot;;[.A4:.W106];3;0));ROUND(VLOOKUP(&quot;10.7.2.1.1&quot;;[.A4:.W106];3;0);4);0) - IF(ISNUMBER(VLOOKUP(&quot;9.3.1&quot;;[.A4:.W106];3;0));ROUND(VLOOKUP(&quot;9.3.1&quot;;[.A4:.W106];3;0);4);0) - IF(ISNUMBER(VLOOKUP(&quot;2.1.3&quot;;[.A4:.W106];3;0));ROUND(VLOOKUP(&quot;2.1.3&quot;;[.A4:.W106];3;0);4);0))) / (IF(ISNUMBER(VLOOKUP(&quot;1.1&quot;;[.A4:.W106];3;0));ROUND(VLOOKUP(&quot;1.1&quot;;[.A4:.W106];3;0);4);0) - IF(ISNUMBER(VLOOKUP(&quot;1.1.4&quot;;[.A4:.W106];3;0));ROUND(VLOOKUP(&quot;1.1.4&quot;;[.A4:.W106];3;0);4);0) - IF(ISNA(VLOOKUP(&quot;11.1.1&quot;;[.A4:.W106];3;0));0;ROUND(VLOOKUP(&quot;11.1.1&quot;;[.A4:.W106];3;0);4)))" office:value-type="percentage" office:value="0.0873545202967032">
            <text:p>8,74%</text:p>
          </table:table-cell>
          <table:table-cell table:style-name="ce18" table:formula="of:=((IF(ISNUMBER(VLOOKUP(&quot;1.1&quot;;[.A4:.W106];4;0));ROUND(VLOOKUP(&quot;1.1&quot;;[.A4:.W106];4;0);4);0) - IF(ISNUMBER(VLOOKUP(&quot;9.1.1&quot;;[.A4:.W106];4;0));ROUND(VLOOKUP(&quot;9.1.1&quot;;[.A4:.W106];4;0);4);0) - IF(ISNA(VLOOKUP(&quot;11.1.1&quot;;[.A4:.W106];4;0));0;ROUND(VLOOKUP(&quot;11.1.1&quot;;[.A4:.W106];4;0);4))) - (IF(ISNUMBER(VLOOKUP(&quot;2.1&quot;;[.A4:.W106];4;0));ROUND(VLOOKUP(&quot;2.1&quot;;[.A4:.W106];4;0);4);0) - IF(ISNUMBER(VLOOKUP(&quot;10.7.2.1.1&quot;;[.A4:.W106];4;0));ROUND(VLOOKUP(&quot;10.7.2.1.1&quot;;[.A4:.W106];4;0);4);0) - IF(ISNUMBER(VLOOKUP(&quot;9.3.1&quot;;[.A4:.W106];4;0));ROUND(VLOOKUP(&quot;9.3.1&quot;;[.A4:.W106];4;0);4);0) - IF(ISNUMBER(VLOOKUP(&quot;2.1.3&quot;;[.A4:.W106];4;0));ROUND(VLOOKUP(&quot;2.1.3&quot;;[.A4:.W106];4;0);4);0))) / (IF(ISNUMBER(VLOOKUP(&quot;1.1&quot;;[.A4:.W106];4;0));ROUND(VLOOKUP(&quot;1.1&quot;;[.A4:.W106];4;0);4);0) - IF(ISNUMBER(VLOOKUP(&quot;1.1.4&quot;;[.A4:.W106];4;0));ROUND(VLOOKUP(&quot;1.1.4&quot;;[.A4:.W106];4;0);4);0) - IF(ISNA(VLOOKUP(&quot;11.1.1&quot;;[.A4:.W106];4;0));0;ROUND(VLOOKUP(&quot;11.1.1&quot;;[.A4:.W106];4;0);4)))" office:value-type="percentage" office:value="0.0683984614603021">
            <text:p>6,84%</text:p>
          </table:table-cell>
          <table:table-cell table:style-name="ce18" table:formula="of:=((IF(ISNUMBER(VLOOKUP(&quot;1.1&quot;;[.A4:.W106];5;0));ROUND(VLOOKUP(&quot;1.1&quot;;[.A4:.W106];5;0);4);0) - IF(ISNUMBER(VLOOKUP(&quot;9.1.1&quot;;[.A4:.W106];5;0));ROUND(VLOOKUP(&quot;9.1.1&quot;;[.A4:.W106];5;0);4);0) - IF(ISNA(VLOOKUP(&quot;11.1.1&quot;;[.A4:.W106];5;0));0;ROUND(VLOOKUP(&quot;11.1.1&quot;;[.A4:.W106];5;0);4))) - (IF(ISNUMBER(VLOOKUP(&quot;2.1&quot;;[.A4:.W106];5;0));ROUND(VLOOKUP(&quot;2.1&quot;;[.A4:.W106];5;0);4);0) - IF(ISNUMBER(VLOOKUP(&quot;10.7.2.1.1&quot;;[.A4:.W106];5;0));ROUND(VLOOKUP(&quot;10.7.2.1.1&quot;;[.A4:.W106];5;0);4);0) - IF(ISNUMBER(VLOOKUP(&quot;9.3.1&quot;;[.A4:.W106];5;0));ROUND(VLOOKUP(&quot;9.3.1&quot;;[.A4:.W106];5;0);4);0) - IF(ISNUMBER(VLOOKUP(&quot;2.1.3&quot;;[.A4:.W106];5;0));ROUND(VLOOKUP(&quot;2.1.3&quot;;[.A4:.W106];5;0);4);0))) / (IF(ISNUMBER(VLOOKUP(&quot;1.1&quot;;[.A4:.W106];5;0));ROUND(VLOOKUP(&quot;1.1&quot;;[.A4:.W106];5;0);4);0) - IF(ISNUMBER(VLOOKUP(&quot;1.1.4&quot;;[.A4:.W106];5;0));ROUND(VLOOKUP(&quot;1.1.4&quot;;[.A4:.W106];5;0);4);0) - IF(ISNA(VLOOKUP(&quot;11.1.1&quot;;[.A4:.W106];5;0));0;ROUND(VLOOKUP(&quot;11.1.1&quot;;[.A4:.W106];5;0);4)))" office:value-type="percentage" office:value="0.0741732465055532">
            <text:p>7,42%</text:p>
          </table:table-cell>
          <table:table-cell table:style-name="ce18" table:formula="of:=((IF(ISNUMBER(VLOOKUP(&quot;1.1&quot;;[.A4:.W106];6;0));ROUND(VLOOKUP(&quot;1.1&quot;;[.A4:.W106];6;0);4);0) - IF(ISNUMBER(VLOOKUP(&quot;9.1.1&quot;;[.A4:.W106];6;0));ROUND(VLOOKUP(&quot;9.1.1&quot;;[.A4:.W106];6;0);4);0) - IF(ISNA(VLOOKUP(&quot;11.1.1&quot;;[.A4:.W106];6;0));0;ROUND(VLOOKUP(&quot;11.1.1&quot;;[.A4:.W106];6;0);4))) - (IF(ISNUMBER(VLOOKUP(&quot;2.1&quot;;[.A4:.W106];6;0));ROUND(VLOOKUP(&quot;2.1&quot;;[.A4:.W106];6;0);4);0) - IF(ISNUMBER(VLOOKUP(&quot;10.7.2.1.1&quot;;[.A4:.W106];6;0));ROUND(VLOOKUP(&quot;10.7.2.1.1&quot;;[.A4:.W106];6;0);4);0) - IF(ISNUMBER(VLOOKUP(&quot;9.3.1&quot;;[.A4:.W106];6;0));ROUND(VLOOKUP(&quot;9.3.1&quot;;[.A4:.W106];6;0);4);0) - IF(ISNUMBER(VLOOKUP(&quot;2.1.3&quot;;[.A4:.W106];6;0));ROUND(VLOOKUP(&quot;2.1.3&quot;;[.A4:.W106];6;0);4);0))) / (IF(ISNUMBER(VLOOKUP(&quot;1.1&quot;;[.A4:.W106];6;0));ROUND(VLOOKUP(&quot;1.1&quot;;[.A4:.W106];6;0);4);0) - IF(ISNUMBER(VLOOKUP(&quot;1.1.4&quot;;[.A4:.W106];6;0));ROUND(VLOOKUP(&quot;1.1.4&quot;;[.A4:.W106];6;0);4);0) - IF(ISNA(VLOOKUP(&quot;11.1.1&quot;;[.A4:.W106];6;0));0;ROUND(VLOOKUP(&quot;11.1.1&quot;;[.A4:.W106];6;0);4)))" office:value-type="percentage" office:value="0.0743802456269249">
            <text:p>7,44%</text:p>
          </table:table-cell>
          <table:table-cell table:style-name="ce18" office:value-type="percentage" office:value="0.00608824199262364">
            <text:p>0,61%</text:p>
          </table:table-cell>
          <table:table-cell table:style-name="ce18" office:value-type="percentage" office:value="0.100306867310287">
            <text:p>10,03%</text:p>
          </table:table-cell>
          <table:table-cell table:style-name="ce18" office:value-type="percentage" office:value="0.0797890067684274">
            <text:p>7,98%</text:p>
          </table:table-cell>
          <table:table-cell table:style-name="ce18" office:value-type="percentage" office:value="0.0794699881915429">
            <text:p>7,95%</text:p>
          </table:table-cell>
          <table:table-cell table:style-name="ce18" office:value-type="percentage" office:value="0.0792706503142889">
            <text:p>7,93%</text:p>
          </table:table-cell>
          <table:table-cell table:style-name="ce18" office:value-type="percentage" office:value="0.078980719942767">
            <text:p>7,90%</text:p>
          </table:table-cell>
          <table:table-cell table:style-name="ce18" office:value-type="percentage" office:value="0.0786328925190721">
            <text:p>7,86%</text:p>
          </table:table-cell>
          <table:table-cell table:style-name="ce18" office:value-type="percentage" office:value="0.0782365723619414">
            <text:p>7,82%</text:p>
          </table:table-cell>
          <table:table-cell table:style-name="ce18" office:value-type="percentage" office:value="0.0778833891889417">
            <text:p>7,79%</text:p>
          </table:table-cell>
          <table:table-cell table:style-name="ce18" office:value-type="percentage" office:value="0.0775779409776923">
            <text:p>7,76%</text:p>
          </table:table-cell>
          <table:table-cell table:style-name="ce18" office:value-type="percentage" office:value="0.0773974287184115">
            <text:p>7,74%</text:p>
          </table:table-cell>
          <table:table-cell table:style-name="ce18" office:value-type="percentage" office:value="0.0772043013445155">
            <text:p>7,72%</text:p>
          </table:table-cell>
          <table:table-cell table:style-name="ce18" office:value-type="percentage" office:value="0.0769814610313913">
            <text:p>7,70%</text:p>
          </table:table-cell>
          <table:table-cell table:style-name="ce18" office:value-type="percentage" office:value="0.0767814120458763">
            <text:p>7,68%</text:p>
          </table:table-cell>
          <table:table-cell table:style-name="ce18" office:value-type="percentage" office:value="0.0766122456131723">
            <text:p>7,66%</text:p>
          </table:table-cell>
          <table:table-cell table:style-name="ce18" office:value-type="percentage" office:value="0.0764631213293867">
            <text:p>7,65%</text:p>
          </table:table-cell>
          <table:table-cell table:style-name="ce18" office:value-type="percentage" office:value="0.0764198606425386">
            <text:p>7,64%</text:p>
          </table:table-cell>
          <table:table-cell table:number-columns-repeated="1001"/>
        </table:table-row>
        <table:table-row table:style-name="ro10" table:visibility="collapse">
          <table:table-cell table:style-name="ce4" office:value-type="string">
            <text:p>8.2.x</text:p>
          </table:table-cell>
          <table:table-cell table:style-name="ce9" office:value-type="string">
            <text:p>Wskaźnik jednoroczny określony po prawej stronie nierówności we wzorze, o którym mowa w art. 243 ust. 1 ustawy, ustalony dla danego roku (wskaźnik jednoroczny)</text:p>
          </table:table-cell>
          <table:table-cell table:style-name="ce18" table:formula="of:=((IF(ISNUMBER(VLOOKUP(&quot;1.1&quot;;[.A4:.W106];3;0));ROUND(VLOOKUP(&quot;1.1&quot;;[.A4:.W106];3;0);4);0) - IF(ISNUMBER(VLOOKUP(&quot;9.1.1&quot;;[.A4:.W106];3;0));ROUND(VLOOKUP(&quot;9.1.1&quot;;[.A4:.W106];3;0);4);0) - IF(ISNA(VLOOKUP(&quot;11.1.1&quot;;[.A4:.W106];3;0));0;ROUND(VLOOKUP(&quot;11.1.1&quot;;[.A4:.W106];3;0);4))) + IF(ISNUMBER(VLOOKUP(&quot;1.2.1&quot;;[.A4:.W106];3;0));ROUND(VLOOKUP(&quot;1.2.1&quot;;[.A4:.W106];3;0);4);0) - (IF(ISNUMBER(VLOOKUP(&quot;2.1&quot;;[.A4:.W106];3;0));ROUND(VLOOKUP(&quot;2.1&quot;;[.A4:.W106];3;0);4);0) - IF(ISNUMBER(VLOOKUP(&quot;9.3.1&quot;;[.A4:.W106];3;0));ROUND(VLOOKUP(&quot;9.3.1&quot;;[.A4:.W106];3;0);4);0) - IF(ISNUMBER(VLOOKUP(&quot;10.7.2.1.1&quot;;[.A4:.W106];3;0));ROUND(VLOOKUP(&quot;10.7.2.1.1&quot;;[.A4:.W106];3;0);4);0) - IF(ISNA(VLOOKUP(&quot;11.2&quot;;[.A4:.W106];3;0));0;ROUND(VLOOKUP(&quot;11.2&quot;;[.A4:.W106];3;0);4)))) / (IF(ISNUMBER(VLOOKUP(&quot;1.1&quot;;[.A4:.W106];3;0));ROUND(VLOOKUP(&quot;1.1&quot;;[.A4:.W106];3;0);4);0) - IF(ISNUMBER(VLOOKUP(&quot;1.1.4&quot;;[.A4:.W106];3;0));ROUND(VLOOKUP(&quot;1.1.4&quot;;[.A4:.W106];3;0);4);0) - IF(ISNA(VLOOKUP(&quot;11.1.1&quot;;[.A4:.W106];3;0));0;ROUND(VLOOKUP(&quot;11.1.1&quot;;[.A4:.W106];3;0);4)))" office:value-type="percentage" office:value="0.0887704077969206">
            <text:p>8,88%</text:p>
          </table:table-cell>
          <table:table-cell table:style-name="ce18" table:formula="of:=((IF(ISNUMBER(VLOOKUP(&quot;1.1&quot;;[.A4:.W106];4;0));ROUND(VLOOKUP(&quot;1.1&quot;;[.A4:.W106];4;0);4);0) - IF(ISNUMBER(VLOOKUP(&quot;9.1.1&quot;;[.A4:.W106];4;0));ROUND(VLOOKUP(&quot;9.1.1&quot;;[.A4:.W106];4;0);4);0) - IF(ISNA(VLOOKUP(&quot;11.1.1&quot;;[.A4:.W106];4;0));0;ROUND(VLOOKUP(&quot;11.1.1&quot;;[.A4:.W106];4;0);4))) + IF(ISNUMBER(VLOOKUP(&quot;1.2.1&quot;;[.A4:.W106];4;0));ROUND(VLOOKUP(&quot;1.2.1&quot;;[.A4:.W106];4;0);4);0) - (IF(ISNUMBER(VLOOKUP(&quot;2.1&quot;;[.A4:.W106];4;0));ROUND(VLOOKUP(&quot;2.1&quot;;[.A4:.W106];4;0);4);0) - IF(ISNUMBER(VLOOKUP(&quot;9.3.1&quot;;[.A4:.W106];4;0));ROUND(VLOOKUP(&quot;9.3.1&quot;;[.A4:.W106];4;0);4);0) - IF(ISNUMBER(VLOOKUP(&quot;10.7.2.1.1&quot;;[.A4:.W106];4;0));ROUND(VLOOKUP(&quot;10.7.2.1.1&quot;;[.A4:.W106];4;0);4);0) - IF(ISNA(VLOOKUP(&quot;11.2&quot;;[.A4:.W106];4;0));0;ROUND(VLOOKUP(&quot;11.2&quot;;[.A4:.W106];4;0);4)))) / (IF(ISNUMBER(VLOOKUP(&quot;1.1&quot;;[.A4:.W106];4;0));ROUND(VLOOKUP(&quot;1.1&quot;;[.A4:.W106];4;0);4);0) - IF(ISNUMBER(VLOOKUP(&quot;1.1.4&quot;;[.A4:.W106];4;0));ROUND(VLOOKUP(&quot;1.1.4&quot;;[.A4:.W106];4;0);4);0) - IF(ISNA(VLOOKUP(&quot;11.1.1&quot;;[.A4:.W106];4;0));0;ROUND(VLOOKUP(&quot;11.1.1&quot;;[.A4:.W106];4;0);4)))" office:value-type="percentage" office:value="0.0670328868490023">
            <text:p>6,70%</text:p>
          </table:table-cell>
          <table:table-cell table:style-name="ce18" table:formula="of:=((IF(ISNUMBER(VLOOKUP(&quot;1.1&quot;;[.A4:.W106];5;0));ROUND(VLOOKUP(&quot;1.1&quot;;[.A4:.W106];5;0);4);0) - IF(ISNUMBER(VLOOKUP(&quot;9.1.1&quot;;[.A4:.W106];5;0));ROUND(VLOOKUP(&quot;9.1.1&quot;;[.A4:.W106];5;0);4);0) - IF(ISNA(VLOOKUP(&quot;11.1.1&quot;;[.A4:.W106];5;0));0;ROUND(VLOOKUP(&quot;11.1.1&quot;;[.A4:.W106];5;0);4))) + IF(ISNUMBER(VLOOKUP(&quot;1.2.1&quot;;[.A4:.W106];5;0));ROUND(VLOOKUP(&quot;1.2.1&quot;;[.A4:.W106];5;0);4);0) - (IF(ISNUMBER(VLOOKUP(&quot;2.1&quot;;[.A4:.W106];5;0));ROUND(VLOOKUP(&quot;2.1&quot;;[.A4:.W106];5;0);4);0) - IF(ISNUMBER(VLOOKUP(&quot;9.3.1&quot;;[.A4:.W106];5;0));ROUND(VLOOKUP(&quot;9.3.1&quot;;[.A4:.W106];5;0);4);0) - IF(ISNUMBER(VLOOKUP(&quot;10.7.2.1.1&quot;;[.A4:.W106];5;0));ROUND(VLOOKUP(&quot;10.7.2.1.1&quot;;[.A4:.W106];5;0);4);0) - IF(ISNA(VLOOKUP(&quot;11.2&quot;;[.A4:.W106];5;0));0;ROUND(VLOOKUP(&quot;11.2&quot;;[.A4:.W106];5;0);4)))) / (IF(ISNUMBER(VLOOKUP(&quot;1.1&quot;;[.A4:.W106];5;0));ROUND(VLOOKUP(&quot;1.1&quot;;[.A4:.W106];5;0);4);0) - IF(ISNUMBER(VLOOKUP(&quot;1.1.4&quot;;[.A4:.W106];5;0));ROUND(VLOOKUP(&quot;1.1.4&quot;;[.A4:.W106];5;0);4);0) - IF(ISNA(VLOOKUP(&quot;11.1.1&quot;;[.A4:.W106];5;0));0;ROUND(VLOOKUP(&quot;11.1.1&quot;;[.A4:.W106];5;0);4)))" office:value-type="percentage" office:value="0.0691610185938327">
            <text:p>6,92%</text:p>
          </table:table-cell>
          <table:table-cell table:style-name="ce18" table:formula="of:=((IF(ISNUMBER(VLOOKUP(&quot;1.1&quot;;[.A4:.W106];6;0));ROUND(VLOOKUP(&quot;1.1&quot;;[.A4:.W106];6;0);4);0) - IF(ISNUMBER(VLOOKUP(&quot;9.1.1&quot;;[.A4:.W106];6;0));ROUND(VLOOKUP(&quot;9.1.1&quot;;[.A4:.W106];6;0);4);0) - IF(ISNA(VLOOKUP(&quot;11.1.1&quot;;[.A4:.W106];6;0));0;ROUND(VLOOKUP(&quot;11.1.1&quot;;[.A4:.W106];6;0);4))) + IF(ISNUMBER(VLOOKUP(&quot;1.2.1&quot;;[.A4:.W106];6;0));ROUND(VLOOKUP(&quot;1.2.1&quot;;[.A4:.W106];6;0);4);0) - (IF(ISNUMBER(VLOOKUP(&quot;2.1&quot;;[.A4:.W106];6;0));ROUND(VLOOKUP(&quot;2.1&quot;;[.A4:.W106];6;0);4);0) - IF(ISNUMBER(VLOOKUP(&quot;9.3.1&quot;;[.A4:.W106];6;0));ROUND(VLOOKUP(&quot;9.3.1&quot;;[.A4:.W106];6;0);4);0) - IF(ISNUMBER(VLOOKUP(&quot;10.7.2.1.1&quot;;[.A4:.W106];6;0));ROUND(VLOOKUP(&quot;10.7.2.1.1&quot;;[.A4:.W106];6;0);4);0) - IF(ISNA(VLOOKUP(&quot;11.2&quot;;[.A4:.W106];6;0));0;ROUND(VLOOKUP(&quot;11.2&quot;;[.A4:.W106];6;0);4)))) / (IF(ISNUMBER(VLOOKUP(&quot;1.1&quot;;[.A4:.W106];6;0));ROUND(VLOOKUP(&quot;1.1&quot;;[.A4:.W106];6;0);4);0) - IF(ISNUMBER(VLOOKUP(&quot;1.1.4&quot;;[.A4:.W106];6;0));ROUND(VLOOKUP(&quot;1.1.4&quot;;[.A4:.W106];6;0);4);0) - IF(ISNA(VLOOKUP(&quot;11.1.1&quot;;[.A4:.W106];6;0));0;ROUND(VLOOKUP(&quot;11.1.1&quot;;[.A4:.W106];6;0);4)))" office:value-type="percentage" office:value="0.0693691383641486">
            <text:p>6,94%</text:p>
          </table:table-cell>
          <table:table-cell table:style-name="ce18" office:value-type="percentage" office:value="0.117886784556763">
            <text:p>11,79%</text:p>
          </table:table-cell>
          <table:table-cell table:style-name="ce18" office:value-type="percentage" office:value="0.116461733283541">
            <text:p>11,65%</text:p>
          </table:table-cell>
          <table:table-cell table:style-name="ce18" office:value-type="percentage" office:value="0.0943936061585142">
            <text:p>9,44%</text:p>
          </table:table-cell>
          <table:table-cell table:style-name="ce18" office:value-type="percentage" office:value="0.0926016823188436">
            <text:p>9,26%</text:p>
          </table:table-cell>
          <table:table-cell table:style-name="ce18" office:value-type="percentage" office:value="0.0909989951665913">
            <text:p>9,10%</text:p>
          </table:table-cell>
          <table:table-cell table:style-name="ce18" office:value-type="percentage" office:value="0.0893690691382162">
            <text:p>8,94%</text:p>
          </table:table-cell>
          <table:table-cell table:style-name="ce18" office:value-type="percentage" office:value="0.0877422870189962">
            <text:p>8,77%</text:p>
          </table:table-cell>
          <table:table-cell table:style-name="ce18" office:value-type="percentage" office:value="0.0861279148261524">
            <text:p>8,61%</text:p>
          </table:table-cell>
          <table:table-cell table:style-name="ce18" office:value-type="percentage" office:value="0.0778833891889417">
            <text:p>7,79%</text:p>
          </table:table-cell>
          <table:table-cell table:style-name="ce18" office:value-type="percentage" office:value="0.0775779409776923">
            <text:p>7,76%</text:p>
          </table:table-cell>
          <table:table-cell table:style-name="ce18" office:value-type="percentage" office:value="0.0773974287184115">
            <text:p>7,74%</text:p>
          </table:table-cell>
          <table:table-cell table:style-name="ce18" office:value-type="percentage" office:value="0.0772043013445155">
            <text:p>7,72%</text:p>
          </table:table-cell>
          <table:table-cell table:style-name="ce18" office:value-type="percentage" office:value="0.0769814610313913">
            <text:p>7,70%</text:p>
          </table:table-cell>
          <table:table-cell table:style-name="ce18" office:value-type="percentage" office:value="0.0767814120458763">
            <text:p>7,68%</text:p>
          </table:table-cell>
          <table:table-cell table:style-name="ce18" office:value-type="percentage" office:value="0.0766122456131723">
            <text:p>7,66%</text:p>
          </table:table-cell>
          <table:table-cell table:style-name="ce18" office:value-type="percentage" office:value="0.0764631213293867">
            <text:p>7,65%</text:p>
          </table:table-cell>
          <table:table-cell table:style-name="ce18" office:value-type="percentage" office:value="0.0764198606425386">
            <text:p>7,64%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8.3</text:p>
          </table:table-cell>
          <table:table-cell table:style-name="ce9" office:value-type="string">
            <text:p>Dopuszczalny limit spłaty zobowiązań określony po prawej stronie nierówności we wzorze, o którym mowa w art. 243 ustawy, po uwzględnieniu ustawowych wyłączeń, obliczony w oparciu o plan 3. kwartału roku poprzedzającego pierwszy rok prognozy (wskaźnik ustalony w oparciu o średnią arytmetyczną z poprzednich lat)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office:value-type="percentage" office:value="0.0949666666666667">
            <text:p>9,50%</text:p>
          </table:table-cell>
          <table:table-cell table:style-name="ce18" office:value-type="percentage" office:value="0.0976333333333333">
            <text:p>9,76%</text:p>
          </table:table-cell>
          <table:table-cell table:style-name="ce18" office:value-type="percentage" office:value="0.107533333333333">
            <text:p>10,75%</text:p>
          </table:table-cell>
          <table:table-cell table:style-name="ce18" office:value-type="percentage" office:value="0.1096">
            <text:p>10,96%</text:p>
          </table:table-cell>
          <table:table-cell table:style-name="ce18" office:value-type="percentage" office:value="0.101166666666667">
            <text:p>10,12%</text:p>
          </table:table-cell>
          <table:table-cell table:style-name="ce18" office:value-type="percentage" office:value="0.0926666666666667">
            <text:p>9,27%</text:p>
          </table:table-cell>
          <table:table-cell table:style-name="ce18" office:value-type="percentage" office:value="0.0712">
            <text:p>7,12%</text:p>
          </table:table-cell>
          <table:table-cell table:style-name="ce18" office:value-type="percentage" office:value="0.0718">
            <text:p>7,18%</text:p>
          </table:table-cell>
          <table:table-cell table:style-name="ce18" office:value-type="percentage" office:value="0.0821">
            <text:p>8,21%</text:p>
          </table:table-cell>
          <table:table-cell table:style-name="ce18" office:value-type="percentage" office:value="0.0789">
            <text:p>7,89%</text:p>
          </table:table-cell>
          <table:table-cell table:style-name="ce18" office:value-type="percentage" office:value="0.0785857142857143">
            <text:p>7,86%</text:p>
          </table:table-cell>
          <table:table-cell table:style-name="ce18" office:value-type="percentage" office:value="0.0782857142857143">
            <text:p>7,83%</text:p>
          </table:table-cell>
          <table:table-cell table:style-name="ce18" office:value-type="percentage" office:value="0.0779857142857143">
            <text:p>7,80%</text:p>
          </table:table-cell>
          <table:table-cell table:style-name="ce18" office:value-type="percentage" office:value="0.0777">
            <text:p>7,77%</text:p>
          </table:table-cell>
          <table:table-cell table:style-name="ce18" office:value-type="percentage" office:value="0.0774428571428571">
            <text:p>7,74%</text:p>
          </table:table-cell>
          <table:table-cell table:style-name="ce18" office:value-type="percentage" office:value="0.0772142857142857">
            <text:p>7,72%</text:p>
          </table:table-cell>
          <table:table-cell table:style-name="ce18" office:value-type="percentage" office:value="0.0770142857142857">
            <text:p>7,70%</text:p>
          </table:table-cell>
          <table:table-cell table:number-columns-repeated="1001"/>
        </table:table-row>
        <table:table-row table:style-name="ro11">
          <table:table-cell table:style-name="ce4" office:value-type="string">
            <text:p>8.3.1</text:p>
          </table:table-cell>
          <table:table-cell table:style-name="ce9" office:value-type="string">
            <text:p>Dopuszczalny limit spłaty zobowiązań określony po prawej stronie nierówności we wzorze, o którym mowa w art. 243 ustawy, po uwzględnieniu ustawowych wyłączeń, obliczony w oparciu o wykonanie roku poprzedzającego pierwszy rok prognozy (wskaźnik ustalony w oparciu o średnią arytmetyczną z poprzednich lat)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table:formula="of:=0.15" office:value-type="percentage" office:value="0.15">
            <text:p>15,00%</text:p>
          </table:table-cell>
          <table:table-cell table:style-name="ce18" office:value-type="percentage" office:value="0.0946666666666667">
            <text:p>9,47%</text:p>
          </table:table-cell>
          <table:table-cell table:style-name="ce18" office:value-type="percentage" office:value="0.0973333333333333">
            <text:p>9,73%</text:p>
          </table:table-cell>
          <table:table-cell table:style-name="ce18" office:value-type="percentage" office:value="0.107233333333333">
            <text:p>10,72%</text:p>
          </table:table-cell>
          <table:table-cell table:style-name="ce18" office:value-type="percentage" office:value="0.1096">
            <text:p>10,96%</text:p>
          </table:table-cell>
          <table:table-cell table:style-name="ce18" office:value-type="percentage" office:value="0.101166666666667">
            <text:p>10,12%</text:p>
          </table:table-cell>
          <table:table-cell table:style-name="ce18" office:value-type="percentage" office:value="0.0926666666666667">
            <text:p>9,27%</text:p>
          </table:table-cell>
          <table:table-cell table:style-name="ce18" office:value-type="percentage" office:value="0.0714571428571429">
            <text:p>7,15%</text:p>
          </table:table-cell>
          <table:table-cell table:style-name="ce18" office:value-type="percentage" office:value="0.0718">
            <text:p>7,18%</text:p>
          </table:table-cell>
          <table:table-cell table:style-name="ce18" office:value-type="percentage" office:value="0.0821">
            <text:p>8,21%</text:p>
          </table:table-cell>
          <table:table-cell table:style-name="ce18" office:value-type="percentage" office:value="0.0789">
            <text:p>7,89%</text:p>
          </table:table-cell>
          <table:table-cell table:style-name="ce18" office:value-type="percentage" office:value="0.0785857142857143">
            <text:p>7,86%</text:p>
          </table:table-cell>
          <table:table-cell table:style-name="ce18" office:value-type="percentage" office:value="0.0782857142857143">
            <text:p>7,83%</text:p>
          </table:table-cell>
          <table:table-cell table:style-name="ce18" office:value-type="percentage" office:value="0.0779857142857143">
            <text:p>7,80%</text:p>
          </table:table-cell>
          <table:table-cell table:style-name="ce18" office:value-type="percentage" office:value="0.0777">
            <text:p>7,77%</text:p>
          </table:table-cell>
          <table:table-cell table:style-name="ce18" office:value-type="percentage" office:value="0.0774428571428571">
            <text:p>7,74%</text:p>
          </table:table-cell>
          <table:table-cell table:style-name="ce18" office:value-type="percentage" office:value="0.0772142857142857">
            <text:p>7,72%</text:p>
          </table:table-cell>
          <table:table-cell table:style-name="ce18" office:value-type="percentage" office:value="0.0770142857142857">
            <text:p>7,70%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8.4</text:p>
          </table:table-cell>
          <table:table-cell table:style-name="ce10" office:value-type="string">
            <text:p>Informacja o spełnieniu wskaźnika spłaty zobowiązań określonego w art. 243 ustawy, po uwzględnieniu zobowiązań związku współtworzonego przez jednostkę samorządu terytorialnego oraz po uwzględnieniu ustawowych wyłączeń, obliczonego w oparciu o plan 3 kwartałów roku poprzedzającego rok budżetowy</text:p>
          </table:table-cell>
          <table:table-cell table:style-name="ce19" table:formula="of:=IF(IF(ISNUMBER(VLOOKUP(&quot;8.1&quot;;[.A4:.W106];3;0));ROUND(VLOOKUP(&quot;8.1&quot;;[.A4:.W106];3;0);4);0) - IF(ISNUMBER(VLOOKUP(&quot;8.3&quot;;[.A4:.W106];3;0));ROUND(VLOOKUP(&quot;8.3&quot;;[.A4:.W106];3;0);4);0) &lt;= 0; &quot;Tak&quot;; &quot;Nie&quot;)" office:value-type="string" office:string-value="Tak">
            <text:p>Tak</text:p>
          </table:table-cell>
          <table:table-cell table:style-name="ce19" table:formula="of:=IF(IF(ISNUMBER(VLOOKUP(&quot;8.1&quot;;[.A4:.W106];4;0));ROUND(VLOOKUP(&quot;8.1&quot;;[.A4:.W106];4;0);4);0) - IF(ISNUMBER(VLOOKUP(&quot;8.3&quot;;[.A4:.W106];4;0));ROUND(VLOOKUP(&quot;8.3&quot;;[.A4:.W106];4;0);4);0) &lt;= 0; &quot;Tak&quot;; &quot;Nie&quot;)" office:value-type="string" office:string-value="Tak">
            <text:p>Tak</text:p>
          </table:table-cell>
          <table:table-cell table:style-name="ce19" table:formula="of:=IF(IF(ISNUMBER(VLOOKUP(&quot;8.1&quot;;[.A4:.W106];5;0));ROUND(VLOOKUP(&quot;8.1&quot;;[.A4:.W106];5;0);4);0) - IF(ISNUMBER(VLOOKUP(&quot;8.3&quot;;[.A4:.W106];5;0));ROUND(VLOOKUP(&quot;8.3&quot;;[.A4:.W106];5;0);4);0) &lt;= 0; &quot;Tak&quot;; &quot;Nie&quot;)" office:value-type="string" office:string-value="Tak">
            <text:p>Tak</text:p>
          </table:table-cell>
          <table:table-cell table:style-name="ce19" table:formula="of:=IF(IF(ISNUMBER(VLOOKUP(&quot;8.1&quot;;[.A4:.W106];6;0));ROUND(VLOOKUP(&quot;8.1&quot;;[.A4:.W106];6;0);4);0) - IF(ISNUMBER(VLOOKUP(&quot;8.3&quot;;[.A4:.W106];6;0));ROUND(VLOOKUP(&quot;8.3&quot;;[.A4:.W106];6;0);4);0) &lt;= 0; &quot;Tak&quot;; &quot;Nie&quot;)" office:value-type="string" office:string-value="Tak">
            <text:p>Tak</text:p>
          </table:table-cell>
          <table:table-cell table:number-columns-repeated="17" table:style-name="ce19" office:value-type="string">
            <text:p>Tak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8.4.1</text:p>
          </table:table-cell>
          <table:table-cell table:style-name="ce11" office:value-type="string">
            <text:p>Informacja o spełnieniu wskaźnika spłaty zobowiązań określonego w art. 243 ustawy, po uwzględnieniu zobowiązań związku współtworzonego przez jednostkę samorządu terytorialnego oraz po uwzględnieniu ustawowych wyłączeń, obliczonego w oparciu o wykonanie roku poprzedzającego rok budżetowy</text:p>
          </table:table-cell>
          <table:table-cell table:style-name="ce20" table:formula="of:=IF(IF(ISNUMBER(VLOOKUP(&quot;8.1&quot;;[.A4:.W106];3;0));ROUND(VLOOKUP(&quot;8.1&quot;;[.A4:.W106];3;0);4);0) - IF(ISNUMBER(VLOOKUP(&quot;8.3.1&quot;;[.A4:.W106];3;0));ROUND(VLOOKUP(&quot;8.3.1&quot;;[.A4:.W106];3;0);4);0) &lt;= 0; &quot;Tak&quot;; &quot;Nie&quot;)" office:value-type="string" office:string-value="Tak">
            <text:p>Tak</text:p>
          </table:table-cell>
          <table:table-cell table:style-name="ce20" table:formula="of:=IF(IF(ISNUMBER(VLOOKUP(&quot;8.1&quot;;[.A4:.W106];4;0));ROUND(VLOOKUP(&quot;8.1&quot;;[.A4:.W106];4;0);4);0) - IF(ISNUMBER(VLOOKUP(&quot;8.3.1&quot;;[.A4:.W106];4;0));ROUND(VLOOKUP(&quot;8.3.1&quot;;[.A4:.W106];4;0);4);0) &lt;= 0; &quot;Tak&quot;; &quot;Nie&quot;)" office:value-type="string" office:string-value="Tak">
            <text:p>Tak</text:p>
          </table:table-cell>
          <table:table-cell table:style-name="ce20" table:formula="of:=IF(IF(ISNUMBER(VLOOKUP(&quot;8.1&quot;;[.A4:.W106];5;0));ROUND(VLOOKUP(&quot;8.1&quot;;[.A4:.W106];5;0);4);0) - IF(ISNUMBER(VLOOKUP(&quot;8.3.1&quot;;[.A4:.W106];5;0));ROUND(VLOOKUP(&quot;8.3.1&quot;;[.A4:.W106];5;0);4);0) &lt;= 0; &quot;Tak&quot;; &quot;Nie&quot;)" office:value-type="string" office:string-value="Tak">
            <text:p>Tak</text:p>
          </table:table-cell>
          <table:table-cell table:style-name="ce20" table:formula="of:=IF(IF(ISNUMBER(VLOOKUP(&quot;8.1&quot;;[.A4:.W106];6;0));ROUND(VLOOKUP(&quot;8.1&quot;;[.A4:.W106];6;0);4);0) - IF(ISNUMBER(VLOOKUP(&quot;8.3.1&quot;;[.A4:.W106];6;0));ROUND(VLOOKUP(&quot;8.3.1&quot;;[.A4:.W106];6;0);4);0) &lt;= 0; &quot;Tak&quot;; &quot;Nie&quot;)" office:value-type="string" office:string-value="Tak">
            <text:p>Tak</text:p>
          </table:table-cell>
          <table:table-cell table:number-columns-repeated="17" table:style-name="ce20" office:value-type="string">
            <text:p>Tak</text:p>
          </table:table-cell>
          <table:table-cell table:number-columns-repeated="1001"/>
        </table:table-row>
        <table:table-row table:style-name="ro9">
          <table:table-cell table:style-name="ce2" office:value-type="string">
            <text:p>9</text:p>
          </table:table-cell>
          <table:table-cell table:style-name="ce6" office:value-type="string">
            <text:p>Finansowanie programów, projektów lub zadań realizowanych z udziałem środków, o których mowa w art. 5 ust. 1 pkt 2 i 3 ustawy</text:p>
          </table:table-cell>
          <table:table-cell table:style-name="ce2" table:number-columns-repeated="4"/>
          <table:table-cell table:style-name="ce25" table:number-columns-spanned="17" table:number-rows-spanned="1"/>
          <table:covered-table-cell table:number-columns-repeated="15" table:style-name="ce26"/>
          <table:covered-table-cell table:style-name="ce29"/>
          <table:table-cell table:number-columns-repeated="1001"/>
        </table:table-row>
        <table:table-row table:style-name="ro9">
          <table:table-cell table:style-name="ce3" office:value-type="string">
            <text:p>9.1</text:p>
          </table:table-cell>
          <table:table-cell table:style-name="ce7" office:value-type="string">
            <text:p>Dochody bieżące na programy, projekty lub zadania finansowe z udziałem środków, o których mowa w art. 5 ust. 1 pkt 2 i 3 ustawy</text:p>
          </table:table-cell>
          <table:table-cell table:style-name="ce14" office:value-type="float" office:value="3748946.71">
            <text:p>3 748 946,71</text:p>
          </table:table-cell>
          <table:table-cell table:style-name="ce14" office:value-type="float" office:value="3064577.27">
            <text:p>3 064 577,27</text:p>
          </table:table-cell>
          <table:table-cell table:number-columns-repeated="2" table:style-name="ce14" office:value-type="float" office:value="2643564.05">
            <text:p>2 643 564,05</text:p>
          </table:table-cell>
          <table:table-cell table:style-name="ce23" office:value-type="float" office:value="2564591.83">
            <text:p>2 564 591,83</text:p>
          </table:table-cell>
          <table:table-cell table:style-name="ce23" office:value-type="float" office:value="1804275.28">
            <text:p>1 804 275,28</text:p>
          </table:table-cell>
          <table:table-cell table:style-name="ce23" office:value-type="float" office:value="141793">
            <text:p>141 793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12">
          <table:table-cell table:style-name="ce3" office:value-type="string">
            <text:p>9.1.1</text:p>
          </table:table-cell>
          <table:table-cell table:style-name="ce7" office:value-type="string">
            <text:p>Dotacje i środki o charakterze bieżącym na realizację programu, projektu lub zadania finansowanego z udziałem środków, o których mowa w art. 5 ust. 1 pkt 2 ustawy, w tym:</text:p>
          </table:table-cell>
          <table:table-cell table:style-name="ce14" office:value-type="float" office:value="3646730.24">
            <text:p>3 646 730,24</text:p>
          </table:table-cell>
          <table:table-cell table:style-name="ce14" office:value-type="float" office:value="2945287.52">
            <text:p>2 945 287,52</text:p>
          </table:table-cell>
          <table:table-cell table:number-columns-repeated="2" table:style-name="ce14" office:value-type="float" office:value="2598378.05">
            <text:p>2 598 378,05</text:p>
          </table:table-cell>
          <table:table-cell table:style-name="ce23" office:value-type="float" office:value="2564591.83">
            <text:p>2 564 591,83</text:p>
          </table:table-cell>
          <table:table-cell table:style-name="ce23" office:value-type="float" office:value="1804275.28">
            <text:p>1 804 275,28</text:p>
          </table:table-cell>
          <table:table-cell table:style-name="ce23" office:value-type="float" office:value="141793">
            <text:p>141 793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9.1.1.1</text:p>
          </table:table-cell>
          <table:table-cell table:style-name="ce7" office:value-type="string">
            <text:p>środki określone w art. 5 ust. 1 pkt 2 ustawy</text:p>
          </table:table-cell>
          <table:table-cell table:style-name="ce14" office:value-type="float" office:value="3617979.74">
            <text:p>3 617 979,74</text:p>
          </table:table-cell>
          <table:table-cell table:style-name="ce14" office:value-type="float" office:value="2901957.65">
            <text:p>2 901 957,65</text:p>
          </table:table-cell>
          <table:table-cell table:number-columns-repeated="2" table:style-name="ce14" office:value-type="float" office:value="2470893.83">
            <text:p>2 470 893,83</text:p>
          </table:table-cell>
          <table:table-cell table:style-name="ce23" office:value-type="float" office:value="2290083.69">
            <text:p>2 290 083,69</text:p>
          </table:table-cell>
          <table:table-cell table:style-name="ce23" office:value-type="float" office:value="1728946.6">
            <text:p>1 728 946,60</text:p>
          </table:table-cell>
          <table:table-cell table:style-name="ce23" office:value-type="float" office:value="127395">
            <text:p>127 395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9.2</text:p>
          </table:table-cell>
          <table:table-cell table:style-name="ce7" office:value-type="string">
            <text:p>Dochody majątkowe na programy, projekty lub zadania finansowe z udziałem środków, o których mowa w art. 5 ust. 1 pkt 2 i 3 ustawy</text:p>
          </table:table-cell>
          <table:table-cell table:style-name="ce14" office:value-type="float" office:value="8985377.5">
            <text:p>8 985 377,50</text:p>
          </table:table-cell>
          <table:table-cell table:style-name="ce14" office:value-type="float" office:value="9988602.83">
            <text:p>9 988 602,83</text:p>
          </table:table-cell>
          <table:table-cell table:number-columns-repeated="2" table:style-name="ce14" office:value-type="float" office:value="23610527.3">
            <text:p>23 610 527,30</text:p>
          </table:table-cell>
          <table:table-cell table:style-name="ce23" office:value-type="float" office:value="17393559.06">
            <text:p>17 393 559,06</text:p>
          </table:table-cell>
          <table:table-cell table:style-name="ce23" office:value-type="float" office:value="39716644.29">
            <text:p>39 716 644,29</text:p>
          </table:table-cell>
          <table:table-cell table:style-name="ce23" office:value-type="float" office:value="12464381.69">
            <text:p>12 464 381,69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9.2.1</text:p>
          </table:table-cell>
          <table:table-cell table:style-name="ce7" office:value-type="string">
            <text:p>Dochody majątkowe na programy, projekty lub zadania finansowe z udziałem środków, o których mowa w art. 5 ust. 1 pkt 2 ustawy, w tym:</text:p>
          </table:table-cell>
          <table:table-cell table:style-name="ce14" office:value-type="float" office:value="8985377.5">
            <text:p>8 985 377,50</text:p>
          </table:table-cell>
          <table:table-cell table:style-name="ce14" office:value-type="float" office:value="9988602.83">
            <text:p>9 988 602,83</text:p>
          </table:table-cell>
          <table:table-cell table:number-columns-repeated="2" table:style-name="ce14" office:value-type="float" office:value="23610527.3">
            <text:p>23 610 527,30</text:p>
          </table:table-cell>
          <table:table-cell table:style-name="ce23" office:value-type="float" office:value="17393559.06">
            <text:p>17 393 559,06</text:p>
          </table:table-cell>
          <table:table-cell table:style-name="ce23" office:value-type="float" office:value="39716644.29">
            <text:p>39 716 644,29</text:p>
          </table:table-cell>
          <table:table-cell table:style-name="ce23" office:value-type="float" office:value="12464381.69">
            <text:p>12 464 381,69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9.2.1.1</text:p>
          </table:table-cell>
          <table:table-cell table:style-name="ce7" office:value-type="string">
            <text:p>środki określone w art. 5 ust. 1 pkt 2 ustawy</text:p>
          </table:table-cell>
          <table:table-cell table:style-name="ce14" office:value-type="float" office:value="8984798.81">
            <text:p>8 984 798,81</text:p>
          </table:table-cell>
          <table:table-cell table:style-name="ce14" office:value-type="float" office:value="9988602.83">
            <text:p>9 988 602,83</text:p>
          </table:table-cell>
          <table:table-cell table:number-columns-repeated="2" table:style-name="ce14" office:value-type="float" office:value="22645562.27">
            <text:p>22 645 562,27</text:p>
          </table:table-cell>
          <table:table-cell table:style-name="ce23" office:value-type="float" office:value="15810069.9">
            <text:p>15 810 069,90</text:p>
          </table:table-cell>
          <table:table-cell table:style-name="ce23" office:value-type="float" office:value="39063440.29">
            <text:p>39 063 440,29</text:p>
          </table:table-cell>
          <table:table-cell table:style-name="ce23" office:value-type="float" office:value="12177848.69">
            <text:p>12 177 848,69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9.3</text:p>
          </table:table-cell>
          <table:table-cell table:style-name="ce7" office:value-type="string">
            <text:p>Wydatki bieżące na programy, projekty lub zadania finansowe z udziałem środków, o których mowa w art. 5 ust. 1 pkt 2 i 3 ustawy</text:p>
          </table:table-cell>
          <table:table-cell table:style-name="ce14" office:value-type="float" office:value="3484211.06">
            <text:p>3 484 211,06</text:p>
          </table:table-cell>
          <table:table-cell table:style-name="ce14" office:value-type="float" office:value="2958804.49">
            <text:p>2 958 804,49</text:p>
          </table:table-cell>
          <table:table-cell table:number-columns-repeated="2" table:style-name="ce14" office:value-type="float" office:value="3606851.34">
            <text:p>3 606 851,34</text:p>
          </table:table-cell>
          <table:table-cell table:style-name="ce23" office:value-type="float" office:value="2682571.74">
            <text:p>2 682 571,74</text:p>
          </table:table-cell>
          <table:table-cell table:style-name="ce23" office:value-type="float" office:value="1873578">
            <text:p>1 873 578,00</text:p>
          </table:table-cell>
          <table:table-cell table:style-name="ce23" office:value-type="float" office:value="150655">
            <text:p>150 655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9.3.1</text:p>
          </table:table-cell>
          <table:table-cell table:style-name="ce7" office:value-type="string">
            <text:p>Wydatki bieżące na programy, projekty lub zadania finansowe z udziałem środków, o których mowa w art. 5 ust. 1 pkt 2 ustawy, w tym:</text:p>
          </table:table-cell>
          <table:table-cell table:style-name="ce14" office:value-type="float" office:value="3484211.06">
            <text:p>3 484 211,06</text:p>
          </table:table-cell>
          <table:table-cell table:style-name="ce14" office:value-type="float" office:value="2958804.49">
            <text:p>2 958 804,49</text:p>
          </table:table-cell>
          <table:table-cell table:number-columns-repeated="2" table:style-name="ce14" office:value-type="float" office:value="3606851.34">
            <text:p>3 606 851,34</text:p>
          </table:table-cell>
          <table:table-cell table:style-name="ce23" office:value-type="float" office:value="2682571.74">
            <text:p>2 682 571,74</text:p>
          </table:table-cell>
          <table:table-cell table:style-name="ce23" office:value-type="float" office:value="1873578">
            <text:p>1 873 578,00</text:p>
          </table:table-cell>
          <table:table-cell table:style-name="ce23" office:value-type="float" office:value="150655">
            <text:p>150 655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9.3.1.1</text:p>
          </table:table-cell>
          <table:table-cell table:style-name="ce7" office:value-type="string">
            <text:p>finansowane środkami określonymi w art. 5 ust. 1 pkt 2 ustawy</text:p>
          </table:table-cell>
          <table:table-cell table:style-name="ce14" office:value-type="float" office:value="3222231.97">
            <text:p>3 222 231,97</text:p>
          </table:table-cell>
          <table:table-cell table:style-name="ce14" office:value-type="float" office:value="2623381.79">
            <text:p>2 623 381,79</text:p>
          </table:table-cell>
          <table:table-cell table:number-columns-repeated="2" table:style-name="ce14" office:value-type="float" office:value="3275058.31">
            <text:p>3 275 058,31</text:p>
          </table:table-cell>
          <table:table-cell table:style-name="ce23" office:value-type="float" office:value="2298856.09">
            <text:p>2 298 856,09</text:p>
          </table:table-cell>
          <table:table-cell table:style-name="ce23" office:value-type="float" office:value="1728946.6">
            <text:p>1 728 946,60</text:p>
          </table:table-cell>
          <table:table-cell table:style-name="ce23" office:value-type="float" office:value="127395">
            <text:p>127 395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13">
          <table:table-cell table:style-name="ce3" office:value-type="string">
            <text:p>9.4</text:p>
          </table:table-cell>
          <table:table-cell table:style-name="ce7" office:value-type="string">
            <text:p>Wydatki majątkowe na programy, projekty lub zadania finansowe z udziałem środków, o których mowa w art. 5 ust. 1 pkt 2 i 3 ustawy</text:p>
          </table:table-cell>
          <table:table-cell table:style-name="ce14" office:value-type="float" office:value="16174151.02">
            <text:p>16 174 151,02</text:p>
          </table:table-cell>
          <table:table-cell table:style-name="ce14" office:value-type="float" office:value="9712278.86">
            <text:p>9 712 278,86</text:p>
          </table:table-cell>
          <table:table-cell table:number-columns-repeated="2" table:style-name="ce14" office:value-type="float" office:value="28051711.3">
            <text:p>28 051 711,30</text:p>
          </table:table-cell>
          <table:table-cell table:style-name="ce23" office:value-type="float" office:value="27928057.12">
            <text:p>27 928 057,12</text:p>
          </table:table-cell>
          <table:table-cell table:style-name="ce23" office:value-type="float" office:value="51292198.16">
            <text:p>51 292 198,16</text:p>
          </table:table-cell>
          <table:table-cell table:style-name="ce23" office:value-type="float" office:value="21789109">
            <text:p>21 789 109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9.4.1</text:p>
          </table:table-cell>
          <table:table-cell table:style-name="ce7" office:value-type="string">
            <text:p>Wydatki majątkowe na programy, projekty lub zadania finansowe z udziałem środków, o których mowa w art. 5 ust. 1 pkt 2 ustawy, w tym:</text:p>
          </table:table-cell>
          <table:table-cell table:style-name="ce14" office:value-type="float" office:value="16174151.02">
            <text:p>16 174 151,02</text:p>
          </table:table-cell>
          <table:table-cell table:style-name="ce14" office:value-type="float" office:value="9712278.86">
            <text:p>9 712 278,86</text:p>
          </table:table-cell>
          <table:table-cell table:number-columns-repeated="2" table:style-name="ce14" office:value-type="float" office:value="28051711.3">
            <text:p>28 051 711,30</text:p>
          </table:table-cell>
          <table:table-cell table:style-name="ce23" office:value-type="float" office:value="27928057.12">
            <text:p>27 928 057,12</text:p>
          </table:table-cell>
          <table:table-cell table:style-name="ce23" office:value-type="float" office:value="51292198.16">
            <text:p>51 292 198,16</text:p>
          </table:table-cell>
          <table:table-cell table:style-name="ce23" office:value-type="float" office:value="21789109">
            <text:p>21 789 109,00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9.4.1.1</text:p>
          </table:table-cell>
          <table:table-cell table:style-name="ce7" office:value-type="string">
            <text:p>finansowane środkami określonymi w art. 5 ust. 1 pkt 2 ustawy</text:p>
          </table:table-cell>
          <table:table-cell table:style-name="ce14" office:value-type="float" office:value="12893448.79">
            <text:p>12 893 448,79</text:p>
          </table:table-cell>
          <table:table-cell table:style-name="ce14" office:value-type="float" office:value="7999237.98">
            <text:p>7 999 237,98</text:p>
          </table:table-cell>
          <table:table-cell table:number-columns-repeated="2" table:style-name="ce14" office:value-type="float" office:value="21554017.27">
            <text:p>21 554 017,27</text:p>
          </table:table-cell>
          <table:table-cell table:style-name="ce23" office:value-type="float" office:value="15250895.9">
            <text:p>15 250 895,90</text:p>
          </table:table-cell>
          <table:table-cell table:style-name="ce23" office:value-type="float" office:value="39063440.29">
            <text:p>39 063 440,29</text:p>
          </table:table-cell>
          <table:table-cell table:style-name="ce23" office:value-type="float" office:value="12177848.69">
            <text:p>12 177 848,69</text:p>
          </table:table-cell>
          <table:table-cell table:number-columns-repeated="14" table:style-name="ce23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10</text:p>
          </table:table-cell>
          <table:table-cell table:style-name="ce6" office:value-type="string">
            <text:p>Informacje uzupełniające o wybranych kategoriach finansowych</text:p>
          </table:table-cell>
          <table:table-cell table:style-name="ce2" table:number-columns-repeated="4"/>
          <table:table-cell table:style-name="ce25" table:number-columns-spanned="17" table:number-rows-spanned="1"/>
          <table:covered-table-cell table:number-columns-repeated="15" table:style-name="ce26"/>
          <table:covered-table-cell table:style-name="ce29"/>
          <table:table-cell table:number-columns-repeated="1001"/>
        </table:table-row>
        <table:table-row table:style-name="ro4">
          <table:table-cell table:style-name="ce3" office:value-type="string">
            <text:p>10.1</text:p>
          </table:table-cell>
          <table:table-cell table:style-name="ce7" office:value-type="string">
            <text:p>Wydatki objęte limitem, o którym mowa w art. 226 ust. 3 pkt 4 ustawy, z tego:</text:p>
          </table:table-cell>
          <table:table-cell table:style-name="ce15" table:formula="of:=IF(ISNUMBER(VLOOKUP(&quot;10.1.1&quot;;[.A4:.W106];3;0));ROUND(VLOOKUP(&quot;10.1.1&quot;;[.A4:.W106];3;0);4);0) + IF(ISNUMBER(VLOOKUP(&quot;10.1.2&quot;;[.A4:.W106];3;0));ROUND(VLOOKUP(&quot;10.1.2&quot;;[.A4:.W106];3;0);4);0)" office:value-type="float" office:value="9466137.91">
            <text:p>9 466 137,91</text:p>
          </table:table-cell>
          <table:table-cell table:style-name="ce15" table:formula="of:=IF(ISNUMBER(VLOOKUP(&quot;10.1.1&quot;;[.A4:.W106];4;0));ROUND(VLOOKUP(&quot;10.1.1&quot;;[.A4:.W106];4;0);4);0) + IF(ISNUMBER(VLOOKUP(&quot;10.1.2&quot;;[.A4:.W106];4;0));ROUND(VLOOKUP(&quot;10.1.2&quot;;[.A4:.W106];4;0);4);0)" office:value-type="float" office:value="4068114.89">
            <text:p>4 068 114,89</text:p>
          </table:table-cell>
          <table:table-cell table:style-name="ce15" table:formula="of:=IF(ISNUMBER(VLOOKUP(&quot;10.1.1&quot;;[.A4:.W106];5;0));ROUND(VLOOKUP(&quot;10.1.1&quot;;[.A4:.W106];5;0);4);0) + IF(ISNUMBER(VLOOKUP(&quot;10.1.2&quot;;[.A4:.W106];5;0));ROUND(VLOOKUP(&quot;10.1.2&quot;;[.A4:.W106];5;0);4);0)" office:value-type="float" office:value="28068437.79">
            <text:p>28 068 437,79</text:p>
          </table:table-cell>
          <table:table-cell table:style-name="ce15" table:formula="of:=IF(ISNUMBER(VLOOKUP(&quot;10.1.1&quot;;[.A4:.W106];6;0));ROUND(VLOOKUP(&quot;10.1.1&quot;;[.A4:.W106];6;0);4);0) + IF(ISNUMBER(VLOOKUP(&quot;10.1.2&quot;;[.A4:.W106];6;0));ROUND(VLOOKUP(&quot;10.1.2&quot;;[.A4:.W106];6;0);4);0)" office:value-type="float" office:value="28068437.79">
            <text:p>28 068 437,79</text:p>
          </table:table-cell>
          <table:table-cell table:style-name="ce15" office:value-type="float" office:value="34442014.15">
            <text:p>34 442 014,15</text:p>
          </table:table-cell>
          <table:table-cell table:style-name="ce15" office:value-type="float" office:value="64451441.19">
            <text:p>64 451 441,19</text:p>
          </table:table-cell>
          <table:table-cell table:style-name="ce15" office:value-type="float" office:value="24768149">
            <text:p>24 768 149,00</text:p>
          </table:table-cell>
          <table:table-cell table:number-columns-repeated="14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0.1.1</text:p>
          </table:table-cell>
          <table:table-cell table:style-name="ce7" office:value-type="string">
            <text:p>bieżące</text:p>
          </table:table-cell>
          <table:table-cell table:style-name="ce15" office:value-type="float" office:value="6457617.5">
            <text:p>6 457 617,50</text:p>
          </table:table-cell>
          <table:table-cell table:style-name="ce15" office:value-type="float" office:value="3819661.97">
            <text:p>3 819 661,97</text:p>
          </table:table-cell>
          <table:table-cell table:number-columns-repeated="2" table:style-name="ce15" office:value-type="float" office:value="1549174.49">
            <text:p>1 549 174,49</text:p>
          </table:table-cell>
          <table:table-cell table:style-name="ce15" office:value-type="float" office:value="1424907.03">
            <text:p>1 424 907,03</text:p>
          </table:table-cell>
          <table:table-cell table:style-name="ce15" office:value-type="float" office:value="1873578">
            <text:p>1 873 578,00</text:p>
          </table:table-cell>
          <table:table-cell table:style-name="ce15" office:value-type="float" office:value="150655">
            <text:p>150 655,00</text:p>
          </table:table-cell>
          <table:table-cell table:number-columns-repeated="14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0.1.2</text:p>
          </table:table-cell>
          <table:table-cell table:style-name="ce7" office:value-type="string">
            <text:p>majątkowe</text:p>
          </table:table-cell>
          <table:table-cell table:style-name="ce15" office:value-type="float" office:value="3008520.41">
            <text:p>3 008 520,41</text:p>
          </table:table-cell>
          <table:table-cell table:style-name="ce15" office:value-type="float" office:value="248452.92">
            <text:p>248 452,92</text:p>
          </table:table-cell>
          <table:table-cell table:number-columns-repeated="2" table:style-name="ce15" office:value-type="float" office:value="26519263.3">
            <text:p>26 519 263,30</text:p>
          </table:table-cell>
          <table:table-cell table:style-name="ce15" office:value-type="float" office:value="33017107.12">
            <text:p>33 017 107,12</text:p>
          </table:table-cell>
          <table:table-cell table:style-name="ce15" office:value-type="float" office:value="62577863.19">
            <text:p>62 577 863,19</text:p>
          </table:table-cell>
          <table:table-cell table:style-name="ce15" office:value-type="float" office:value="24617494">
            <text:p>24 617 494,00</text:p>
          </table:table-cell>
          <table:table-cell table:number-columns-repeated="14" table:style-name="ce15" office:value-type="float" office:value="0">
            <text:p>0,00</text:p>
          </table:table-cell>
          <table:table-cell table:number-columns-repeated="1001"/>
        </table:table-row>
        <table:table-row table:style-name="ro14">
          <table:table-cell table:style-name="ce3" office:value-type="string">
            <text:p>10.2</text:p>
          </table:table-cell>
          <table:table-cell table:style-name="ce7" office:value-type="string">
            <text:p>Wydatki bieżące na pokrycie ujemnego wyniku finansowego samodzielnego publicznego zakładu opieki zdrowotnej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15">
          <table:table-cell table:style-name="ce3" office:value-type="string">
            <text:p>10.3</text:p>
          </table:table-cell>
          <table:table-cell table:style-name="ce7" office:value-type="string">
            <text:p>Wydatki na spłatę zobowiązań przejmowanych w związku z likwidacją lub przekształceniem samodzielnego publicznego zakładu opieki zdrowotnej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16">
          <table:table-cell table:style-name="ce3" office:value-type="string">
            <text:p>10.4</text:p>
          </table:table-cell>
          <table:table-cell table:style-name="ce7" office:value-type="string">
            <text:p>Kwota zobowiązań związku współtworzonego przez jednostkę samorządu terytorialnego przypadających do spłaty w danym roku budżetowym, podlegająca doliczeniu zgodnie z art. 244 ustawy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13">
          <table:table-cell table:style-name="ce3" office:value-type="string">
            <text:p>10.5</text:p>
          </table:table-cell>
          <table:table-cell table:style-name="ce7" office:value-type="string">
            <text:p>Kwota zobowiązań wynikających z przejęcia przez jednostkę samorządu terytorialnego zobowiązań po likwidowanych i przekształcanych samorządowych osobach prawnych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14">
          <table:table-cell table:style-name="ce3" office:value-type="string">
            <text:p>10.6</text:p>
          </table:table-cell>
          <table:table-cell table:style-name="ce7" office:value-type="string">
            <text:p>Spłaty, o których mowa w poz. 5.1., wynikające wyłącznie z tytułu zobowiązań już zaciągniętych</text:p>
          </table:table-cell>
          <table:table-cell table:style-name="ce15" office:value-type="float" office:value="499046">
            <text:p>499 046,00</text:p>
          </table:table-cell>
          <table:table-cell table:style-name="ce15" office:value-type="float" office:value="1000000">
            <text:p>1 000 000,00</text:p>
          </table:table-cell>
          <table:table-cell table:number-columns-repeated="2" table:style-name="ce15" office:value-type="float" office:value="1500000">
            <text:p>1 500 000,00</text:p>
          </table:table-cell>
          <table:table-cell table:style-name="ce15" office:value-type="float" office:value="24163365.09">
            <text:p>24 163 365,09</text:p>
          </table:table-cell>
          <table:table-cell table:style-name="ce15" office:value-type="float" office:value="2006383.84">
            <text:p>2 006 383,84</text:p>
          </table:table-cell>
          <table:table-cell table:style-name="ce15" office:value-type="float" office:value="2407660.64">
            <text:p>2 407 660,64</text:p>
          </table:table-cell>
          <table:table-cell table:style-name="ce15" office:value-type="float" office:value="2808937.4">
            <text:p>2 808 937,40</text:p>
          </table:table-cell>
          <table:table-cell table:style-name="ce15" office:value-type="float" office:value="3611490.92">
            <text:p>3 611 490,92</text:p>
          </table:table-cell>
          <table:table-cell table:style-name="ce15" office:value-type="float" office:value="4414044.48">
            <text:p>4 414 044,48</text:p>
          </table:table-cell>
          <table:table-cell table:style-name="ce15" office:value-type="float" office:value="4815321.24">
            <text:p>4 815 321,24</text:p>
          </table:table-cell>
          <table:table-cell table:style-name="ce15" office:value-type="float" office:value="5216598">
            <text:p>5 216 598,00</text:p>
          </table:table-cell>
          <table:table-cell table:style-name="ce15" office:value-type="float" office:value="5617874.8">
            <text:p>5 617 874,80</text:p>
          </table:table-cell>
          <table:table-cell table:style-name="ce15" office:value-type="float" office:value="6219789.94">
            <text:p>6 219 789,94</text:p>
          </table:table-cell>
          <table:table-cell table:style-name="ce15" office:value-type="float" office:value="6821705.12">
            <text:p>6 821 705,12</text:p>
          </table:table-cell>
          <table:table-cell table:style-name="ce15" office:value-type="float" office:value="7222981.84">
            <text:p>7 222 981,84</text:p>
          </table:table-cell>
          <table:table-cell table:style-name="ce15" office:value-type="float" office:value="7222981.85">
            <text:p>7 222 981,85</text:p>
          </table:table-cell>
          <table:table-cell table:style-name="ce15" office:value-type="float" office:value="7624258.64">
            <text:p>7 624 258,64</text:p>
          </table:table-cell>
          <table:table-cell table:number-columns-repeated="3" table:style-name="ce15" office:value-type="float" office:value="8025535.4">
            <text:p>8 025 535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0.7</text:p>
          </table:table-cell>
          <table:table-cell table:style-name="ce7" office:value-type="string">
            <text:p>Wydatki zmniejszające dług, w tym:</text:p>
          </table:table-cell>
          <table:table-cell table:style-name="ce15" table:formula="of:=IF(ISNUMBER(VLOOKUP(&quot;10.7.1&quot;;[.A4:.W106];3;0));ROUND(VLOOKUP(&quot;10.7.1&quot;;[.A4:.W106];3;0);4);0) + IF(ISNUMBER(VLOOKUP(&quot;10.7.2&quot;;[.A4:.W106];3;0));ROUND(VLOOKUP(&quot;10.7.2&quot;;[.A4:.W106];3;0);4);0) + IF(ISNUMBER(VLOOKUP(&quot;10.7.3&quot;;[.A4:.W106];3;0));ROUND(VLOOKUP(&quot;10.7.3&quot;;[.A4:.W106];3;0);4);0)" office:value-type="float" office:value="0">
            <text:p>0,00</text:p>
          </table:table-cell>
          <table:table-cell table:style-name="ce15" table:formula="of:=IF(ISNUMBER(VLOOKUP(&quot;10.7.1&quot;;[.A4:.W106];4;0));ROUND(VLOOKUP(&quot;10.7.1&quot;;[.A4:.W106];4;0);4);0) + IF(ISNUMBER(VLOOKUP(&quot;10.7.2&quot;;[.A4:.W106];4;0));ROUND(VLOOKUP(&quot;10.7.2&quot;;[.A4:.W106];4;0);4);0) + IF(ISNUMBER(VLOOKUP(&quot;10.7.3&quot;;[.A4:.W106];4;0));ROUND(VLOOKUP(&quot;10.7.3&quot;;[.A4:.W106];4;0);4);0)" office:value-type="float" office:value="0">
            <text:p>0,00</text:p>
          </table:table-cell>
          <table:table-cell table:style-name="ce15" table:formula="of:=IF(ISNUMBER(VLOOKUP(&quot;10.7.1&quot;;[.A4:.W106];5;0));ROUND(VLOOKUP(&quot;10.7.1&quot;;[.A4:.W106];5;0);4);0) + IF(ISNUMBER(VLOOKUP(&quot;10.7.2&quot;;[.A4:.W106];5;0));ROUND(VLOOKUP(&quot;10.7.2&quot;;[.A4:.W106];5;0);4);0) + IF(ISNUMBER(VLOOKUP(&quot;10.7.3&quot;;[.A4:.W106];5;0));ROUND(VLOOKUP(&quot;10.7.3&quot;;[.A4:.W106];5;0);4);0)" office:value-type="float" office:value="0">
            <text:p>0,00</text:p>
          </table:table-cell>
          <table:table-cell table:style-name="ce15" table:formula="of:=IF(ISNUMBER(VLOOKUP(&quot;10.7.1&quot;;[.A4:.W106];6;0));ROUND(VLOOKUP(&quot;10.7.1&quot;;[.A4:.W106];6;0);4);0) + IF(ISNUMBER(VLOOKUP(&quot;10.7.2&quot;;[.A4:.W106];6;0));ROUND(VLOOKUP(&quot;10.7.2&quot;;[.A4:.W106];6;0);4);0) + IF(ISNUMBER(VLOOKUP(&quot;10.7.3&quot;;[.A4:.W106];6;0));ROUND(VLOOKUP(&quot;10.7.3&quot;;[.A4:.W106];6;0);4);0)" office:value-type="float" office:value="0">
            <text:p>0,00</text:p>
          </table:table-cell>
          <table:table-cell table:number-columns-repeated="17" table:style-name="ce15" office:value-type="float" office:value="0">
            <text:p>0,00</text:p>
          </table:table-cell>
          <table:table-cell table:number-columns-repeated="1001"/>
        </table:table-row>
        <table:table-row table:style-name="ro14">
          <table:table-cell table:style-name="ce3" office:value-type="string">
            <text:p>10.7.1</text:p>
          </table:table-cell>
          <table:table-cell table:style-name="ce7" office:value-type="string">
            <text:p>spłata zobowiązań wymagalnych z lat poprzednich, innych niż w poz. 10.7.3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14">
          <table:table-cell table:style-name="ce3" office:value-type="string">
            <text:p>10.7.2</text:p>
          </table:table-cell>
          <table:table-cell table:style-name="ce7" office:value-type="string">
            <text:p>spłata zobowiązań zaliczanych do tytułu dłużnego – kredyt i pożyczka, w tym: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0.7.2.1</text:p>
          </table:table-cell>
          <table:table-cell table:style-name="ce7" office:value-type="string">
            <text:p>zobowiązań zaciągniętych po dniu 1 stycznia 2019 r.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10.7.2.1.1</text:p>
          </table:table-cell>
          <table:table-cell table:style-name="ce7" office:value-type="string">
            <text:p>dokonywana w formie wydatku bieżącego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10.7.3</text:p>
          </table:table-cell>
          <table:table-cell table:style-name="ce7" office:value-type="string">
            <text:p>wypłaty z tytułu wymagalnych poręczeń i gwarancji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14">
          <table:table-cell table:style-name="ce3" office:value-type="string">
            <text:p>10.8</text:p>
          </table:table-cell>
          <table:table-cell table:style-name="ce7" office:value-type="string">
            <text:p>Kwota wzrostu(+)/spadku(−) kwoty długu wynikająca z operacji niekasowych (m.in. umorzenia, różnice kursowe)</text:p>
          </table:table-cell>
          <table:table-cell table:number-columns-repeated="21" table:style-name="ce15" office:value-type="float" office:value="0">
            <text:p>0,00</text:p>
          </table:table-cell>
          <table:table-cell table:number-columns-repeated="1001"/>
        </table:table-row>
        <table:table-row table:style-name="ro14">
          <table:table-cell table:style-name="ce3" office:value-type="string">
            <text:p>10.9</text:p>
          </table:table-cell>
          <table:table-cell table:style-name="ce7" office:value-type="string">
            <text:p>Wcześniejsza spłata zobowiązań, wyłączona z limitu spłaty zobowiązań, dokonywana w formie wydatków budżetowych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table:number-columns-repeated="16"/>
          <table:table-cell table:number-columns-repeated="1001"/>
        </table:table-row>
        <table:table-row table:style-name="ro17">
          <table:table-cell table:style-name="ce3" office:value-type="string">
            <text:p>10.10</text:p>
          </table:table-cell>
          <table:table-cell table:style-name="ce7" office:value-type="string">
            <text:p>Wykup papierów wartościowych, spłaty rat kredytów i pożyczek wraz z należnymi odsetkami i dyskontem, odpowiednio emitowanych lub zaciągniętych do równowartości kwoty ubytku w wykonanych dochodach jednostki samorządu terytorialnego będącego skutkiem wystąpienia COVID-19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3" table:style-name="ce23" office:value-type="float" office:value="125000">
            <text:p>125 000,00</text:p>
          </table:table-cell>
          <table:table-cell table:style-name="ce23" office:value-type="float" office:value="1125000">
            <text:p>1 125 000,00</text:p>
          </table:table-cell>
          <table:table-cell table:style-name="ce23" office:value-type="float" office:value="1100000">
            <text:p>1 100 000,00</text:p>
          </table:table-cell>
          <table:table-cell table:style-name="ce23" office:value-type="float" office:value="1075000">
            <text:p>1 075 000,00</text:p>
          </table:table-cell>
          <table:table-cell table:style-name="ce23" office:value-type="float" office:value="1050000">
            <text:p>1 050 000,00</text:p>
          </table:table-cell>
          <table:table-cell table:style-name="ce23" office:value-type="float" office:value="1025000">
            <text:p>1 025 000,00</text:p>
          </table:table-cell>
          <table:table-cell table:number-columns-repeated="8" table:style-name="ce23" office:value-type="float" office:value="0">
            <text:p>0,00</text:p>
          </table:table-cell>
          <table:table-cell table:number-columns-repeated="1001"/>
        </table:table-row>
        <table:table-row table:style-name="ro14">
          <table:table-cell table:style-name="ce3" office:value-type="string">
            <text:p>10.11</text:p>
          </table:table-cell>
          <table:table-cell table:style-name="ce7" office:value-type="string">
            <text:p>Wydatki bieżące podlegające ustawowemu wyłączeniu z limitu spłaty zobowiązań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23" office:value-type="float" office:value="923838.3">
            <text:p>923 838,30</text:p>
          </table:table-cell>
          <table:table-cell table:number-columns-repeated="16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11</text:p>
          </table:table-cell>
          <table:table-cell table:style-name="ce6" office:value-type="string">
            <text:p>Dane dotyczące emitowanych obligacji przychodowych</text:p>
          </table:table-cell>
          <table:table-cell table:style-name="ce13" table:number-columns-spanned="21" table:number-rows-spanned="1"/>
          <table:covered-table-cell table:number-columns-repeated="20" table:style-name="ce13"/>
          <table:table-cell table:number-columns-repeated="1001"/>
        </table:table-row>
        <table:table-row table:style-name="ro4">
          <table:table-cell table:style-name="ce3" office:value-type="string">
            <text:p>11.1</text:p>
          </table:table-cell>
          <table:table-cell table:style-name="ce7" office:value-type="string">
            <text:p>Środki z przedsięwzięcia gromadzone na rachunku bankowym, w tym: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1.1.1</text:p>
          </table:table-cell>
          <table:table-cell table:style-name="ce7" office:value-type="string">
            <text:p>środki na zaspokojenie roszczeń obligatariuszy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11.2</text:p>
          </table:table-cell>
          <table:table-cell table:style-name="ce7" office:value-type="string">
            <text:p>Wydatki bieżące z tytułu świadczenia emitenta należnego obligatariuszom, nieuwzględniane w limicie spłaty zobowiązań</text:p>
          </table:table-cell>
          <table:table-cell table:number-columns-repeated="4" table:style-name="ce14" office:value-type="float" office:value="0">
            <text:p>0,00</text:p>
          </table:table-cell>
          <table:table-cell table:number-columns-repeated="17" table:style-name="ce23" office:value-type="float" office:value="0">
            <text:p>0,00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13</text:p>
          </table:table-cell>
          <table:table-cell table:style-name="ce12" office:value-type="string">
            <text:p>Rozliczenie budżetu</text:p>
          </table:table-cell>
          <table:table-cell table:style-name="ce21" table:formula="of:=IF(ISNUMBER(VLOOKUP(&quot;3&quot;;[.A4:.W106];3;0));ROUND(VLOOKUP(&quot;3&quot;;[.A4:.W106];3;0);4);0) + IF(ISNUMBER(VLOOKUP(&quot;4&quot;;[.A4:.W106];3;0));ROUND(VLOOKUP(&quot;4&quot;;[.A4:.W106];3;0);4);0) - IF(ISNUMBER(VLOOKUP(&quot;5&quot;;[.A4:.W106];3;0));ROUND(VLOOKUP(&quot;5&quot;;[.A4:.W106];3;0);4);0)" office:value-type="float" office:value="7174030.76">
            <text:p>7 174 030,76</text:p>
          </table:table-cell>
          <table:table-cell table:style-name="ce21" table:formula="of:=IF(ISNUMBER(VLOOKUP(&quot;3&quot;;[.A4:.W106];4;0));ROUND(VLOOKUP(&quot;3&quot;;[.A4:.W106];4;0);4);0) + IF(ISNUMBER(VLOOKUP(&quot;4&quot;;[.A4:.W106];4;0));ROUND(VLOOKUP(&quot;4&quot;;[.A4:.W106];4;0);4);0) - IF(ISNUMBER(VLOOKUP(&quot;5&quot;;[.A4:.W106];4;0));ROUND(VLOOKUP(&quot;5&quot;;[.A4:.W106];4;0);4);0)" office:value-type="float" office:value="5172069.67">
            <text:p>5 172 069,67</text:p>
          </table:table-cell>
          <table:table-cell table:style-name="ce21" table:formula="of:=IF(ISNUMBER(VLOOKUP(&quot;3&quot;;[.A4:.W106];5;0));ROUND(VLOOKUP(&quot;3&quot;;[.A4:.W106];5;0);4);0) + IF(ISNUMBER(VLOOKUP(&quot;4&quot;;[.A4:.W106];5;0));ROUND(VLOOKUP(&quot;4&quot;;[.A4:.W106];5;0);4);0) - IF(ISNUMBER(VLOOKUP(&quot;5&quot;;[.A4:.W106];5;0));ROUND(VLOOKUP(&quot;5&quot;;[.A4:.W106];5;0);4);0)" office:value-type="float" office:value="-45186">
            <text:p>-45 186,00</text:p>
          </table:table-cell>
          <table:table-cell table:style-name="ce21" table:formula="of:=IF(ISNUMBER(VLOOKUP(&quot;3&quot;;[.A4:.W106];6;0));ROUND(VLOOKUP(&quot;3&quot;;[.A4:.W106];6;0);4);0) + IF(ISNUMBER(VLOOKUP(&quot;4&quot;;[.A4:.W106];6;0));ROUND(VLOOKUP(&quot;4&quot;;[.A4:.W106];6;0);4);0) - IF(ISNUMBER(VLOOKUP(&quot;5&quot;;[.A4:.W106];6;0));ROUND(VLOOKUP(&quot;5&quot;;[.A4:.W106];6;0);4);0)" office:value-type="float" office:value="0">
            <text:p>0,00</text:p>
          </table:table-cell>
          <table:table-cell table:style-name="ce21" table:formula="of:=IF(ISNUMBER(VLOOKUP(&quot;3&quot;;[.A4:.W106];7;0));ROUND(VLOOKUP(&quot;3&quot;;[.A4:.W106];7;0);4);0) + IF(ISNUMBER(VLOOKUP(&quot;4&quot;;[.A4:.W106];7;0));ROUND(VLOOKUP(&quot;4&quot;;[.A4:.W106];7;0);4);0) - IF(ISNUMBER(VLOOKUP(&quot;5&quot;;[.A4:.W106];7;0));ROUND(VLOOKUP(&quot;5&quot;;[.A4:.W106];7;0);4);0)" office:value-type="float" office:value="0">
            <text:p>0,00</text:p>
          </table:table-cell>
          <table:table-cell table:style-name="ce21" table:formula="of:=IF(ISNUMBER(VLOOKUP(&quot;3&quot;;[.A4:.W106];8;0));ROUND(VLOOKUP(&quot;3&quot;;[.A4:.W106];8;0);4);0) + IF(ISNUMBER(VLOOKUP(&quot;4&quot;;[.A4:.W106];8;0));ROUND(VLOOKUP(&quot;4&quot;;[.A4:.W106];8;0);4);0) - IF(ISNUMBER(VLOOKUP(&quot;5&quot;;[.A4:.W106];8;0));ROUND(VLOOKUP(&quot;5&quot;;[.A4:.W106];8;0);4);0)" office:value-type="float" office:value="0">
            <text:p>0,00</text:p>
          </table:table-cell>
          <table:table-cell table:style-name="ce21" table:formula="of:=IF(ISNUMBER(VLOOKUP(&quot;3&quot;;[.A4:.W106];9;0));ROUND(VLOOKUP(&quot;3&quot;;[.A4:.W106];9;0);4);0) + IF(ISNUMBER(VLOOKUP(&quot;4&quot;;[.A4:.W106];9;0));ROUND(VLOOKUP(&quot;4&quot;;[.A4:.W106];9;0);4);0) - IF(ISNUMBER(VLOOKUP(&quot;5&quot;;[.A4:.W106];9;0));ROUND(VLOOKUP(&quot;5&quot;;[.A4:.W106];9;0);4);0)" office:value-type="float" office:value="0">
            <text:p>0,00</text:p>
          </table:table-cell>
          <table:table-cell table:style-name="ce21" table:formula="of:=IF(ISNUMBER(VLOOKUP(&quot;3&quot;;[.A4:.W106];10;0));ROUND(VLOOKUP(&quot;3&quot;;[.A4:.W106];10;0);4);0) + IF(ISNUMBER(VLOOKUP(&quot;4&quot;;[.A4:.W106];10;0));ROUND(VLOOKUP(&quot;4&quot;;[.A4:.W106];10;0);4);0) - IF(ISNUMBER(VLOOKUP(&quot;5&quot;;[.A4:.W106];10;0));ROUND(VLOOKUP(&quot;5&quot;;[.A4:.W106];10;0);4);0)" office:value-type="float" office:value="0">
            <text:p>0,00</text:p>
          </table:table-cell>
          <table:table-cell table:style-name="ce21" table:formula="of:=IF(ISNUMBER(VLOOKUP(&quot;3&quot;;[.A4:.W106];11;0));ROUND(VLOOKUP(&quot;3&quot;;[.A4:.W106];11;0);4);0) + IF(ISNUMBER(VLOOKUP(&quot;4&quot;;[.A4:.W106];11;0));ROUND(VLOOKUP(&quot;4&quot;;[.A4:.W106];11;0);4);0) - IF(ISNUMBER(VLOOKUP(&quot;5&quot;;[.A4:.W106];11;0));ROUND(VLOOKUP(&quot;5&quot;;[.A4:.W106];11;0);4);0)" office:value-type="float" office:value="0">
            <text:p>0,00</text:p>
          </table:table-cell>
          <table:table-cell table:style-name="ce21" table:formula="of:=IF(ISNUMBER(VLOOKUP(&quot;3&quot;;[.A4:.W106];12;0));ROUND(VLOOKUP(&quot;3&quot;;[.A4:.W106];12;0);4);0) + IF(ISNUMBER(VLOOKUP(&quot;4&quot;;[.A4:.W106];12;0));ROUND(VLOOKUP(&quot;4&quot;;[.A4:.W106];12;0);4);0) - IF(ISNUMBER(VLOOKUP(&quot;5&quot;;[.A4:.W106];12;0));ROUND(VLOOKUP(&quot;5&quot;;[.A4:.W106];12;0);4);0)" office:value-type="float" office:value="0">
            <text:p>0,00</text:p>
          </table:table-cell>
          <table:table-cell table:style-name="ce21" table:formula="of:=IF(ISNUMBER(VLOOKUP(&quot;3&quot;;[.A4:.W106];13;0));ROUND(VLOOKUP(&quot;3&quot;;[.A4:.W106];13;0);4);0) + IF(ISNUMBER(VLOOKUP(&quot;4&quot;;[.A4:.W106];13;0));ROUND(VLOOKUP(&quot;4&quot;;[.A4:.W106];13;0);4);0) - IF(ISNUMBER(VLOOKUP(&quot;5&quot;;[.A4:.W106];13;0));ROUND(VLOOKUP(&quot;5&quot;;[.A4:.W106];13;0);4);0)" office:value-type="float" office:value="0">
            <text:p>0,00</text:p>
          </table:table-cell>
          <table:table-cell table:style-name="ce21" table:formula="of:=IF(ISNUMBER(VLOOKUP(&quot;3&quot;;[.A4:.W106];14;0));ROUND(VLOOKUP(&quot;3&quot;;[.A4:.W106];14;0);4);0) + IF(ISNUMBER(VLOOKUP(&quot;4&quot;;[.A4:.W106];14;0));ROUND(VLOOKUP(&quot;4&quot;;[.A4:.W106];14;0);4);0) - IF(ISNUMBER(VLOOKUP(&quot;5&quot;;[.A4:.W106];14;0));ROUND(VLOOKUP(&quot;5&quot;;[.A4:.W106];14;0);4);0)" office:value-type="float" office:value="0">
            <text:p>0,00</text:p>
          </table:table-cell>
          <table:table-cell table:style-name="ce21" table:formula="of:=IF(ISNUMBER(VLOOKUP(&quot;3&quot;;[.A4:.W106];15;0));ROUND(VLOOKUP(&quot;3&quot;;[.A4:.W106];15;0);4);0) + IF(ISNUMBER(VLOOKUP(&quot;4&quot;;[.A4:.W106];15;0));ROUND(VLOOKUP(&quot;4&quot;;[.A4:.W106];15;0);4);0) - IF(ISNUMBER(VLOOKUP(&quot;5&quot;;[.A4:.W106];15;0));ROUND(VLOOKUP(&quot;5&quot;;[.A4:.W106];15;0);4);0)" office:value-type="float" office:value="0">
            <text:p>0,00</text:p>
          </table:table-cell>
          <table:table-cell table:style-name="ce21" table:formula="of:=IF(ISNUMBER(VLOOKUP(&quot;3&quot;;[.A4:.W106];16;0));ROUND(VLOOKUP(&quot;3&quot;;[.A4:.W106];16;0);4);0) + IF(ISNUMBER(VLOOKUP(&quot;4&quot;;[.A4:.W106];16;0));ROUND(VLOOKUP(&quot;4&quot;;[.A4:.W106];16;0);4);0) - IF(ISNUMBER(VLOOKUP(&quot;5&quot;;[.A4:.W106];16;0));ROUND(VLOOKUP(&quot;5&quot;;[.A4:.W106];16;0);4);0)" office:value-type="float" office:value="0">
            <text:p>0,00</text:p>
          </table:table-cell>
          <table:table-cell table:style-name="ce21" table:formula="of:=IF(ISNUMBER(VLOOKUP(&quot;3&quot;;[.A4:.W106];17;0));ROUND(VLOOKUP(&quot;3&quot;;[.A4:.W106];17;0);4);0) + IF(ISNUMBER(VLOOKUP(&quot;4&quot;;[.A4:.W106];17;0));ROUND(VLOOKUP(&quot;4&quot;;[.A4:.W106];17;0);4);0) - IF(ISNUMBER(VLOOKUP(&quot;5&quot;;[.A4:.W106];17;0));ROUND(VLOOKUP(&quot;5&quot;;[.A4:.W106];17;0);4);0)" office:value-type="float" office:value="0">
            <text:p>0,00</text:p>
          </table:table-cell>
          <table:table-cell table:style-name="ce21" table:formula="of:=IF(ISNUMBER(VLOOKUP(&quot;3&quot;;[.A4:.W106];18;0));ROUND(VLOOKUP(&quot;3&quot;;[.A4:.W106];18;0);4);0) + IF(ISNUMBER(VLOOKUP(&quot;4&quot;;[.A4:.W106];18;0));ROUND(VLOOKUP(&quot;4&quot;;[.A4:.W106];18;0);4);0) - IF(ISNUMBER(VLOOKUP(&quot;5&quot;;[.A4:.W106];18;0));ROUND(VLOOKUP(&quot;5&quot;;[.A4:.W106];18;0);4);0)" office:value-type="float" office:value="0">
            <text:p>0,00</text:p>
          </table:table-cell>
          <table:table-cell table:style-name="ce21" table:formula="of:=IF(ISNUMBER(VLOOKUP(&quot;3&quot;;[.A4:.W106];19;0));ROUND(VLOOKUP(&quot;3&quot;;[.A4:.W106];19;0);4);0) + IF(ISNUMBER(VLOOKUP(&quot;4&quot;;[.A4:.W106];19;0));ROUND(VLOOKUP(&quot;4&quot;;[.A4:.W106];19;0);4);0) - IF(ISNUMBER(VLOOKUP(&quot;5&quot;;[.A4:.W106];19;0));ROUND(VLOOKUP(&quot;5&quot;;[.A4:.W106];19;0);4);0)" office:value-type="float" office:value="0">
            <text:p>0,00</text:p>
          </table:table-cell>
          <table:table-cell table:style-name="ce21" table:formula="of:=IF(ISNUMBER(VLOOKUP(&quot;3&quot;;[.A4:.W106];20;0));ROUND(VLOOKUP(&quot;3&quot;;[.A4:.W106];20;0);4);0) + IF(ISNUMBER(VLOOKUP(&quot;4&quot;;[.A4:.W106];20;0));ROUND(VLOOKUP(&quot;4&quot;;[.A4:.W106];20;0);4);0) - IF(ISNUMBER(VLOOKUP(&quot;5&quot;;[.A4:.W106];20;0));ROUND(VLOOKUP(&quot;5&quot;;[.A4:.W106];20;0);4);0)" office:value-type="float" office:value="0">
            <text:p>0,00</text:p>
          </table:table-cell>
          <table:table-cell table:style-name="ce21" table:formula="of:=IF(ISNUMBER(VLOOKUP(&quot;3&quot;;[.A4:.W106];21;0));ROUND(VLOOKUP(&quot;3&quot;;[.A4:.W106];21;0);4);0) + IF(ISNUMBER(VLOOKUP(&quot;4&quot;;[.A4:.W106];21;0));ROUND(VLOOKUP(&quot;4&quot;;[.A4:.W106];21;0);4);0) - IF(ISNUMBER(VLOOKUP(&quot;5&quot;;[.A4:.W106];21;0));ROUND(VLOOKUP(&quot;5&quot;;[.A4:.W106];21;0);4);0)" office:value-type="float" office:value="0">
            <text:p>0,00</text:p>
          </table:table-cell>
          <table:table-cell table:style-name="ce21" table:formula="of:=IF(ISNUMBER(VLOOKUP(&quot;3&quot;;[.A4:.W106];22;0));ROUND(VLOOKUP(&quot;3&quot;;[.A4:.W106];22;0);4);0) + IF(ISNUMBER(VLOOKUP(&quot;4&quot;;[.A4:.W106];22;0));ROUND(VLOOKUP(&quot;4&quot;;[.A4:.W106];22;0);4);0) - IF(ISNUMBER(VLOOKUP(&quot;5&quot;;[.A4:.W106];22;0));ROUND(VLOOKUP(&quot;5&quot;;[.A4:.W106];22;0);4);0)" office:value-type="float" office:value="0">
            <text:p>0,00</text:p>
          </table:table-cell>
          <table:table-cell table:style-name="ce21" table:formula="of:=IF(ISNUMBER(VLOOKUP(&quot;3&quot;;[.A4:.W106];23;0));ROUND(VLOOKUP(&quot;3&quot;;[.A4:.W106];23;0);4);0) + IF(ISNUMBER(VLOOKUP(&quot;4&quot;;[.A4:.W106];23;0));ROUND(VLOOKUP(&quot;4&quot;;[.A4:.W106];23;0);4);0) - IF(ISNUMBER(VLOOKUP(&quot;5&quot;;[.A4:.W106];23;0));ROUND(VLOOKUP(&quot;5&quot;;[.A4:.W106];23;0);4);0)" office:value-type="float" office:value="0">
            <text:p>0,00</text:p>
          </table:table-cell>
          <table:table-cell table:number-columns-repeated="100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Załącznik 1'.$A$1" table:cell-range-address="$'Załącznik 1'.$A$1:.$W$100" table:range-usable-as="print-range"/>
          <table:named-expression table:name="_xlnm.Print_Titles" table:base-cell-address="$'Załącznik 1'.$A$1" table:expression="[$'Załącznik 1'.$A$1:.$B$1048576];[$'Załącznik 1'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adff2f"/>
    </style:style>
    <style:style style:name="ConditionalStyle_5f_11" style:display-name="ConditionalStyle_11" style:family="table-cell" style:parent-style-name="Default">
      <style:table-cell-properties fo:background-color="#cd5c5c"/>
    </style:style>
    <style:style style:name="ConditionalStyle_5f_10" style:display-name="ConditionalStyle_10" style:family="table-cell" style:parent-style-name="Default">
      <style:table-cell-properties fo:background-color="#adff2f"/>
    </style:style>
    <style:style style:name="ConditionalStyle_5f_9" style:display-name="ConditionalStyle_9" style:family="table-cell" style:parent-style-name="Default">
      <style:table-cell-properties fo:background-color="#cd5c5c"/>
    </style:style>
    <style:style style:name="ConditionalStyle_5f_8" style:display-name="ConditionalStyle_8" style:family="table-cell" style:parent-style-name="Default">
      <style:table-cell-properties fo:background-color="#adff2f"/>
    </style:style>
    <style:style style:name="ConditionalStyle_5f_7" style:display-name="ConditionalStyle_7" style:family="table-cell" style:parent-style-name="Default">
      <style:table-cell-properties fo:background-color="#cd5c5c"/>
    </style:style>
    <style:style style:name="ConditionalStyle_5f_6" style:display-name="ConditionalStyle_6" style:family="table-cell" style:parent-style-name="Default">
      <style:table-cell-properties fo:background-color="#adff2f"/>
    </style:style>
    <style:style style:name="ConditionalStyle_5f_5" style:display-name="ConditionalStyle_5" style:family="table-cell" style:parent-style-name="Default">
      <style:table-cell-properties fo:background-color="#cd5c5c"/>
    </style:style>
    <style:style style:name="ConditionalStyle_5f_4" style:display-name="ConditionalStyle_4" style:family="table-cell" style:parent-style-name="Default">
      <style:table-cell-properties fo:background-color="#adff2f"/>
    </style:style>
    <style:style style:name="ConditionalStyle_5f_3" style:display-name="ConditionalStyle_3" style:family="table-cell" style:parent-style-name="Default">
      <style:table-cell-properties fo:background-color="#cd5c5c"/>
    </style:style>
    <style:style style:name="ConditionalStyle_5f_2" style:display-name="ConditionalStyle_2" style:family="table-cell" style:parent-style-name="Default">
      <style:table-cell-properties fo:background-color="#adff2f"/>
    </style:style>
    <style:style style:name="ConditionalStyle_5f_1" style:display-name="ConditionalStyle_1" style:family="table-cell" style:parent-style-name="Default">
      <style:table-cell-properties fo:background-color="#cd5c5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14.10.2020</text:date>, <text:time>09:39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1" style:display-name="PageStyle_Załącznik 1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97" meta:object-count="0"/>
    <meta:generator>OpenOffice/4.1.3$Win32 OpenOffice.org_project/413m1$Build-9783</meta:generator>
  </office:meta>
</office:document-meta>
</file>