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942cm" fo:margin-left="-0.026cm" fo:margin-top="0cm" fo:margin-bottom="0cm" table:align="left" style:writing-mode="lr-tb"/>
    </style:style>
    <style:style style:name="Tabela1.A" style:family="table-column">
      <style:table-column-properties style:column-width="1.942cm"/>
    </style:style>
    <style:style style:name="Tabela1.1" style:family="table-row">
      <style:table-row-properties style:keep-together="true" fo:keep-together="auto"/>
    </style:style>
    <style:style style:name="Tabela1.A1" style:family="table-cell">
      <style:table-cell-properties style:vertical-align="middle" fo:padding="0.026cm" fo:border="0.026cm solid #000001"/>
    </style:style>
    <style:style style:name="Tabela2" style:family="table">
      <style:table-properties style:width="7.105cm" fo:margin-left="-0.026cm" fo:margin-top="0cm" fo:margin-bottom="0cm" table:align="left" style:writing-mode="lr-tb"/>
    </style:style>
    <style:style style:name="Tabela2.A" style:family="table-column">
      <style:table-column-properties style:column-width="5.482cm"/>
    </style:style>
    <style:style style:name="Tabela2.B" style:family="table-column">
      <style:table-column-properties style:column-width="1.621cm"/>
    </style:style>
    <style:style style:name="Tabela2.1" style:family="table-row">
      <style:table-row-properties style:keep-together="true" fo:keep-together="auto"/>
    </style:style>
    <style:style style:name="Tabela2.A1" style:family="table-cell">
      <style:table-cell-properties style:vertical-align="middle" fo:padding="0.026cm" fo:border="0.026cm solid #000001"/>
    </style:style>
    <style:style style:name="Tabela3" style:family="table">
      <style:table-properties style:width="0.169cm" fo:margin-left="-0.026cm" fo:margin-top="0cm" fo:margin-bottom="0cm" table:align="left" style:writing-mode="lr-tb"/>
    </style:style>
    <style:style style:name="Tabela3.A" style:family="table-column">
      <style:table-column-properties style:column-width="0.169cm"/>
    </style:style>
    <style:style style:name="Tabela3.1" style:family="table-row">
      <style:table-row-properties style:keep-together="true" fo:keep-together="auto"/>
    </style:style>
    <style:style style:name="Tabela3.A1" style:family="table-cell">
      <style:table-cell-properties style:vertical-align="middle" fo:padding="0.026cm" fo:border="none"/>
    </style:style>
    <style:style style:name="P1" style:family="paragraph" style:parent-style-name="Standard" style:master-page-name="Standard">
      <style:paragraph-properties style:page-number="auto"/>
    </style:style>
    <style:style style:name="T1" style:family="text">
      <style:text-properties text:display="none"/>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oczątek formularza</text:span></text:p>
      <text:p text:style-name="Standard"><text:line-break/><text:line-break/>Ogłoszenie nr 760887-N-2020 z dnia 02.12.2020 r. </text:p>
      <text:p text:style-name="Standard">Prezydent Miasta Tarnobrzega: Budowa i wyposażenie ścianki wspinaczkowej przy Al. Niepodległości 2 w Tarnobrzegu – etap II.<text:line-break/>OGŁOSZENIE O ZAMÓWIENIU - Roboty budowlane </text:p>
      <text:p text:style-name="Standard"><text:span text:style-name="T2">Zamieszczanie ogłoszenia:</text:span> Zamieszczanie obowiązkowe </text:p>
      <text:p text:style-name="Standard"><text:span text:style-name="T2">Ogłoszenie dotyczy:</text:span> Zamówienia publicznego </text:p>
      <text:p text:style-name="Standard"><text:span text:style-name="T2">Zamówienie dotyczy projektu lub programu współfinansowanego ze środków Unii Europejskiej </text:span></text:p>
      <text:p text:style-name="Standard">Nie </text:p>
      <text:p text:style-name="Standard"><text:line-break/><text:span text:style-name="T2">Nazwa projektu lub programu</text:span> <text:line-break/></text:p>
      <text:p text:style-name="Standard"><text:span text:style-name="T2">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span></text:p>
      <text:p text:style-name="Standard">Nie </text:p>
      <text:p text:style-name="Standard"><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line-break/></text:p>
      <text:p text:style-name="Standard"><text:span text:style-name="T3">SEKCJA I: ZAMAWIAJĄCY</text:span> </text:p>
      <text:p text:style-name="Standard"><text:span text:style-name="T2">Postępowanie przeprowadza centralny zamawiający </text:span></text:p>
      <text:p text:style-name="Standard">Nie </text:p>
      <text:p text:style-name="Standard"><text:span text:style-name="T2">Postępowanie przeprowadza podmiot, któremu zamawiający powierzył/powierzyli przeprowadzenie postępowania </text:span></text:p>
      <text:p text:style-name="Standard">Nie </text:p>
      <text:p text:style-name="Standard"><text:span text:style-name="T2">Informacje na temat podmiotu któremu zamawiający powierzył/powierzyli prowadzenie postępowania:</text:span> <text:line-break/><text:span text:style-name="T2">Postępowanie jest przeprowadzane wspólnie przez zamawiających</text:span> </text:p>
      <text:p text:style-name="Standard">Nie </text:p>
      <text:p text:style-name="Standard"><text:line-break/>Jeżeli tak, należy wymienić zamawiających, którzy wspólnie przeprowadzają postępowanie oraz podać adresy ich siedzib, krajowe numery identyfikacyjne oraz osoby do kontaktów wraz z danymi do kontaktów: <text:line-break/><text:line-break/><text:soft-page-break/><text:span text:style-name="T2">Postępowanie jest przeprowadzane wspólnie z zamawiającymi z innych państw członkowskich Unii Europejskiej </text:span></text:p>
      <text:p text:style-name="Standard">Nie </text:p>
      <text:p text:style-name="Standard"><text:span text:style-name="T2">W przypadku przeprowadzania postępowania wspólnie z zamawiającymi z innych państw członkowskich Unii Europejskiej – mające zastosowanie krajowe prawo zamówień publicznych:</text:span> <text:line-break/><text:span text:style-name="T2">Informacje dodatkowe:</text:span> </text:p>
      <text:p text:style-name="Standard"><text:span text:style-name="T2">I. 1) NAZWA I ADRES: </text:span>Prezydent Miasta Tarnobrzega, krajowy numer identyfikacyjny 83041350900000, ul. ul. Kościuszki  32 , 39-400  Tarnobrzeg, woj. podkarpackie, państwo Polska, tel. 158 226 570, e-mail strategia@tarnobrzeg.tpnet.pl, faks 158 222 504. <text:line-break/>Adres strony internetowej (URL): www.tarnobrzeg.pl <text:line-break/>Adres profilu nabywcy: <text:line-break/>Adres strony internetowej pod którym można uzyskać dostęp do narzędzi i urządzeń lub formatów plików, które nie są ogólnie dostępne </text:p>
      <text:p text:style-name="Standard"><text:span text:style-name="T2">I. 2) RODZAJ ZAMAWIAJĄCEGO: </text:span>Administracja samorządowa <text:line-break/></text:p>
      <text:p text:style-name="Standard"><text:span text:style-name="T2">I.3) WSPÓLNE UDZIELANIE ZAMÓWIENIA </text:span><text:span text:style-name="T5">(jeżeli dotyczy)</text:span><text:span text:style-name="T2">: </text:span></text:p>
      <text:p text:style-name="Standard">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line-break/></text:p>
      <text:p text:style-name="Standard"><text:span text:style-name="T2">I.4) KOMUNIKACJA: </text:span><text:line-break/><text:span text:style-name="T2">Nieograniczony, pełny i bezpośredni dostęp do dokumentów z postępowania można uzyskać pod adresem (URL)</text:span> </text:p>
      <text:p text:style-name="Standard">Tak <text:line-break/>www.tarnobrzeg.pl </text:p>
      <text:p text:style-name="Standard"><text:line-break/><text:span text:style-name="T2">Adres strony internetowej, na której zamieszczona będzie specyfikacja istotnych warunków zamówienia </text:span></text:p>
      <text:p text:style-name="Standard">Tak <text:line-break/>www.tarnobrzeg.pl </text:p>
      <text:p text:style-name="Standard"><text:line-break/><text:span text:style-name="T2">Dostęp do dokumentów z postępowania jest ograniczony - więcej informacji można uzyskać pod adresem </text:span></text:p>
      <text:p text:style-name="Standard">Nie <text:line-break/></text:p>
      <text:p text:style-name="Standard"><text:soft-page-break/><text:line-break/><text:span text:style-name="T2">Oferty lub wnioski o dopuszczenie do udziału w postępowaniu należy przesyłać:</text:span> <text:line-break/><text:span text:style-name="T2">Elektronicznie</text:span> </text:p>
      <text:p text:style-name="Standard">Nie <text:line-break/>adres <text:line-break/></text:p>
      <text:p text:style-name="Standard"/>
      <text:p text:style-name="Standard"><text:span text:style-name="T2">Dopuszczone jest przesłanie ofert lub wniosków o dopuszczenie do udziału w postępowaniu w inny sposób:</text:span> <text:line-break/>Nie <text:line-break/>Inny sposób: <text:line-break/><text:line-break/><text:span text:style-name="T2">Wymagane jest przesłanie ofert lub wniosków o dopuszczenie do udziału w postępowaniu w inny sposób:</text:span> <text:line-break/>Tak <text:line-break/>Inny sposób: <text:line-break/>Urząd Miasta Tarnobrzega <text:line-break/>Adres: <text:line-break/>ul. Mickiewicza 7, 39-400 Tarnobrzeg ( Kancelaria Ogólna Urzędu) </text:p>
      <text:p text:style-name="Standard"><text:line-break/><text:span text:style-name="T2">Komunikacja elektroniczna wymaga korzystania z narzędzi i urządzeń lub formatów plików, które nie są ogólnie dostępne</text:span> </text:p>
      <text:p text:style-name="Standard">Nie <text:line-break/>Nieograniczony, pełny, bezpośredni i bezpłatny dostęp do tych narzędzi można uzyskać pod adresem: (URL) <text:line-break/></text:p>
      <text:p text:style-name="Standard"><text:span text:style-name="T3">SEKCJA II: PRZEDMIOT ZAMÓWIENIA </text:span></text:p>
      <text:p text:style-name="Standard"><text:line-break/><text:span text:style-name="T2">II.1) Nazwa nadana zamówieniu przez zamawiającego: </text:span>Budowa i wyposażenie ścianki wspinaczkowej przy Al. Niepodległości 2 w Tarnobrzegu – etap II. <text:line-break/><text:span text:style-name="T2">Numer referencyjny: </text:span>BZP-I.271.50.2020 <text:line-break/><text:span text:style-name="T2">Przed wszczęciem postępowania o udzielenie zamówienia przeprowadzono dialog techniczny </text:span></text:p>
      <text:p text:style-name="Standard">Nie </text:p>
      <text:p text:style-name="Standard"><text:line-break/><text:span text:style-name="T2">II.2) Rodzaj zamówienia: </text:span>Roboty budowlane <text:line-break/><text:span text:style-name="T2">II.3) Informacja o możliwości składania ofert częściowych</text:span> <text:line-break/>Zamówienie podzielone jest na części: </text:p>
      <text:p text:style-name="Standard">Nie <text:line-break/><text:span text:style-name="T2">Oferty lub wnioski o dopuszczenie do udziału w postępowaniu można składać w odniesieniu do:</text:span> <text:line-break/></text:p>
      <text:p text:style-name="Standard"><text:span text:style-name="T2">Zamawiający zastrzega sobie prawo do udzielenia łącznie następujących części lub grup części:</text:span> <text:line-break/><text:line-break/><text:soft-page-break/><text:span text:style-name="T2">Maksymalna liczba części zamówienia, na które może zostać udzielone zamówienie jednemu wykonawcy:</text:span> <text:line-break/><text:line-break/><text:line-break/><text:line-break/><text:span text:style-name="T2">II.4) Krótki opis przedmiotu zamówienia </text:span><text:span text:style-name="T4">(wielkość, zakres, rodzaj i ilość dostaw, usług lub robót budowlanych lub określenie zapotrzebowania i wymagań )</text:span><text:span text:style-name="T2"> a w przypadku partnerstwa innowacyjnego - określenie zapotrzebowania na innowacyjny produkt, usługę lub roboty budowlane: </text:span>1.Przedmiotem zamówienia jest wykonanie zadania pn.: Budowa i wyposażenie ścianki wspinaczkowej przy Al. Niepodległości 2 w Tarnobrzegu – etap II. 2. Szczegółowy opis przedmiotu zamówienia: Budowa i wyposażenie ścianki wspinaczkowej przy Al. Niepodległości 2 w Tarnobrzegu – etap II. Budynek ścianki: Wykonanie instalacji c.o wraz z osprzętem (grzejniki), wykonanie instalacji elektrycznej wraz z osprzętem (wyłączniki, lampy oświetleniowe), docieplenie ścian wewnątrz wełną mineralną, wykonanie konstrukcji drewniano-metalowej oraz montaż płyt ze sklejki pokrytej strukturą piaskowo-żywiczną, wykonanie posadzki oraz montaż pianki polietylenowej i wykładziny polipropylenowej, wyposażenie. Łącznik : Wykonanie instalacji c.o wraz z osprzętem, wykonanie instalacji elektrycznej wraz z osprzętem, wykonanie posadzki epoksydowej, montaż płyt K-G na ścianach i suficie, malowanie ścian i sufitu farbami emulsyjnymi. Pomieszczenie zaplecza : Wykonanie instalacji c.o wraz z osprzętem (grzejniki), wykonanie instalacji elektrycznej wraz z osprzętem (wyłączniki, gniazdka, lampy oświetleniowe), wykonanie instalacji wod-kan., montaż armatury i ceramiki (biały montaż), rozbiórki ścianek drewnianych przebieralni, szatni; wykonanie ścianek działowych, montaż stolarki okiennej i drzwi wewnętrznych oraz zewnętrznych, montaż płyt K-G na ścianach, montaż sufitu podwieszonego, wykonanie posadzki epoksydowej, malowanie ścian farbami emulsyjnymi, wyposażenie. Zagospodarowanie terenu: rozbiórki, nawierzchnia chodników, opaska żwirowa, , elementy krawędziowe, mała architektura, trawniki. <text:line-break/><text:line-break/><text:span text:style-name="T2">II.5) Główny kod CPV: </text:span>45453000-7 <text:line-break/><text:span text:style-name="T2">Dodatkowe kody CPV:</text:span> </text:p>
      <table:table table:name="Tabela1" table:style-name="Tabela1">
        <table:table-column table:style-name="Tabela1.A"/>
        <table:table-row table:style-name="Tabela1.1">
          <table:table-cell table:style-name="Tabela1.A1" office:value-type="string">
            <text:p text:style-name="Standard">Kod CPV</text:p>
          </table:table-cell>
        </table:table-row>
        <table:table-row table:style-name="Tabela1.1">
          <table:table-cell table:style-name="Tabela1.A1" office:value-type="string">
            <text:p text:style-name="Standard">45210000-2</text:p>
          </table:table-cell>
        </table:table-row>
        <table:table-row table:style-name="Tabela1.1">
          <table:table-cell table:style-name="Tabela1.A1" office:value-type="string">
            <text:p text:style-name="Standard">45111291-4</text:p>
          </table:table-cell>
        </table:table-row>
        <table:table-row table:style-name="Tabela1.1">
          <table:table-cell table:style-name="Tabela1.A1" office:value-type="string">
            <text:p text:style-name="Standard">45400000-1</text:p>
          </table:table-cell>
        </table:table-row>
        <table:table-row table:style-name="Tabela1.1">
          <table:table-cell table:style-name="Tabela1.A1" office:value-type="string">
            <text:p text:style-name="Standard">39000000-2</text:p>
          </table:table-cell>
        </table:table-row>
      </table:table>
      <text:p text:style-name="Standard"><text:line-break/><text:line-break/><text:span text:style-name="T2">II.6) Całkowita wartość zamówienia </text:span><text:span text:style-name="T4">(jeżeli zamawiający podaje informacje o wartości zamówienia)</text:span>: <text:line-break/>Wartość bez VAT: <text:line-break/>Waluta: </text:p>
      <text:p text:style-name="Standard"><text:line-break/><text:span text:style-name="T4">(w przypadku umów ramowych lub dynamicznego systemu zakupów – szacunkowa całkowita maksymalna wartość w całym okresie obowiązywania umowy ramowej lub dynamicznego systemu zakupów)</text:span> </text:p>
      <text:p text:style-name="Standard"><text:soft-page-break/><text:line-break/><text:span text:style-name="T2">II.7) Czy przewiduje się udzielenie zamówień, o których mowa w art. 67 ust. 1 pkt 6 i 7 lub w art. 134 ust. 6 pkt 3 ustawy Pzp: </text:span>Nie <text:line-break/>Określenie przedmiotu, wielkości lub zakresu oraz warunków na jakich zostaną udzielone zamówienia, o których mowa w art. 67 ust. 1 pkt 6 lub w art. 134 ust. 6 pkt 3 ustawy Pzp: <text:line-break/><text:span text:style-name="T2">II.8) Okres, w którym realizowane będzie zamówienie lub okres, na który została zawarta umowa ramowa lub okres, na który został ustanowiony dynamiczny system zakupów:</text:span> <text:line-break/>miesiącach:   <text:span text:style-name="T4"> lub </text:span><text:span text:style-name="T2">dniach:</text:span> <text:line-break/><text:span text:style-name="T4">lub</text:span> <text:line-break/><text:span text:style-name="T2">data rozpoczęcia: </text:span> <text:span text:style-name="T4"> lub </text:span><text:span text:style-name="T2">zakończenia: </text:span>30.06.2021 <text:line-break/><text:line-break/><text:span text:style-name="T2">II.9) Informacje dodatkowe: </text:span></text:p>
      <text:p text:style-name="Standard"><text:span text:style-name="T3">SEKCJA III: INFORMACJE O CHARAKTERZE PRAWNYM, EKONOMICZNYM, FINANSOWYM I TECHNICZNYM </text:span></text:p>
      <text:p text:style-name="Standard"><text:span text:style-name="T2">III.1) WARUNKI UDZIAŁU W POSTĘPOWANIU </text:span></text:p>
      <text:p text:style-name="Standard"><text:span text:style-name="T2">III.1.1) Kompetencje lub uprawnienia do prowadzenia określonej działalności zawodowej, o ile wynika to z odrębnych przepisów</text:span> <text:line-break/>Określenie warunków: Nie dotyczy. <text:line-break/>Informacje dodatkowe <text:line-break/><text:span text:style-name="T2">III.1.2) Sytuacja finansowa lub ekonomiczna </text:span><text:line-break/>Określenie warunków: Nie dotyczy. <text:line-break/>Informacje dodatkowe <text:line-break/><text:span text:style-name="T2">III.1.3) Zdolność techniczna lub zawodowa </text:span><text:line-break/>Określenie warunków: 3).1. potencjał techniczny Nie dotyczy. 3).2. potencjał zawodowy 1/ Zamawiający uzna warunek za spełniony, jeżeli wykonawca wykaże, że dysponuje lub będzie dysponował osobami, które będą uczestniczyć w wykonywaniu zamówienia, wraz z informacjami na temat ich kwalifikacji zawodowych, doświadczenia i wykształcenia niezbędnych dla wykonania zamówienia, a także zakresu wykonywanych przez nie czynności, oraz informacją o podstawie do dysponowania tymi osobami. Wykonawca przedstawi wraz z ofertą osobę, na funkcję wymienioną poniżej która spełnia następujące wymagania: 1) osoba proponowana do pełnienia funkcji Kierownika Budowy: wykonawca przedstawi osobę, która posiadać będzie uprawnienia budowlane do kierowania robotami w specjalności konstrukcyjno – budowlanej, w rozumieniu przepisów Rozporządzenia Ministra Infrastruktury i Rozwoju z dnia 11 września 2014r w sprawie samodzielnych funkcji technicznych w budownictwie (Dz. U. z 2019 roku, poz. 831 z późniejszymi zmianami). 2) osoba proponowana do pełnienia funkcji Kierownika robót instalacyjnych: wykonawca przedstawi osobę, która posiadać będzie uprawnienia budowlane do kierowania robotami w specjalności sieci, instalacji i urządzeń cieplnych, wentylacyjnych, gazowych, wodociągowych i kanalizacyjnych w rozumieniu przepisów Rozporządzenia Ministra Transportu i Budownictwa z dnia 29 kwietnia 2019 r. w sprawie samodzielnych funkcji technicznych w budownictwie (Dz. U. z 2019 roku, poz. 831 z późniejszymi zmianami) 3) osoba proponowana do pełnienia funkcji Kierownika robót elektrycznych: wykonawca przedstawi osobę, która posiadać będzie uprawnienia budowlane do kierowania robotami w specjalności sieci, instalacji i urządzeń elektrycznych i elektroenergetycznych w rozumieniu przepisów Rozporządzenia Ministra Transportu i Budownictwa z dnia 11 września 2014r. w sprawie samodzielnych funkcji technicznych w budownictwie (Dz. U. z 2019 roku, poz. 831 z późniejszymi zmianami) Uwaga: Zamawiający uzna uprawnienia równoważne do powyższych wydane na podstawie wcześniej obowiązujących przepisów prawa. 2/ Zamawiający uzna warunek za <text:soft-page-break/>spełniony, jeżeli Wykonawca wykaże, że: wykonał w okresie ostatnich pięciu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jedna robota polegająca na budowie ściany wspinaczkowej rekreacyjnej o powierzchni użytkowej co najmniej 300 m2 i jedna robota polegająca na budowie ściany wspinaczkowej na czas w standardzie IFSC.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ak <text:line-break/>Informacje dodatkowe: </text:p>
      <text:p text:style-name="Standard"><text:span text:style-name="T2">III.2) PODSTAWY WYKLUCZENIA </text:span></text:p>
      <text:p text:style-name="Standard"><text:span text:style-name="T2">III.2.1) Podstawy wykluczenia określone w art. 24 ust. 1 ustawy Pzp</text:span> <text:line-break/><text:span text:style-name="T2">III.2.2) Zamawiający przewiduje wykluczenie wykonawcy na podstawie art. 24 ust. 5 ustawy Pzp</text:span> Tak Zamawiający przewiduje następujące fakultatywne podstawy wykluczenia: Tak (podstawa wykluczenia określona w art. 24 ust. 5 pkt 1 ustawy Pzp) <text:line-break/><text:line-break/><text:line-break/><text:line-break/><text:line-break/><text:line-break/><text:line-break/>Tak (podstawa wykluczenia określona w art. 24 ust. 5 pkt 8 ustawy Pzp) </text:p>
      <text:p text:style-name="Standard"><text:span text:style-name="T2">III.3) WYKAZ OŚWIADCZEŃ SKŁADANYCH PRZEZ WYKONAWCĘ W CELU WSTĘPNEGO POTWIERDZENIA, ŻE NIE PODLEGA ON WYKLUCZENIU ORAZ SPEŁNIA WARUNKI UDZIAŁU W POSTĘPOWANIU ORAZ SPEŁNIA KRYTERIA SELEKCJI </text:span></text:p>
      <text:p text:style-name="Standard"><text:span text:style-name="T2">Oświadczenie o niepodleganiu wykluczeniu oraz spełnianiu warunków udziału w postępowaniu </text:span><text:line-break/>Tak <text:line-break/><text:span text:style-name="T2">Oświadczenie o spełnianiu kryteriów selekcji </text:span><text:line-break/>Nie </text:p>
      <text:p text:style-name="Standard"><text:span text:style-name="T2">III.4) WYKAZ OŚWIADCZEŃ LUB DOKUMENTÓW , SKŁADANYCH PRZEZ WYKONAWCĘ W POSTĘPOWANIU NA WEZWANIE ZAMAWIAJACEGO W CELU POTWIERDZENIA OKOLICZNOŚCI, O KTÓRYCH MOWA W ART. 25 UST. 1 PKT 3 USTAWY PZP: </text:span></text:p>
      <text:p text:style-name="Standard">W celu potwierdzenia braku podstaw do wykluczenia Wykonawcy z udziału w postępowaniu: a) odpisu z właściwego rejestru lub z centralnej ewidencji i informacji o działalności gospodarczej, jeżeli odrębne przepisy wymagają wpisu do rejestru lub ewidencji w celu potwierdzenia braku podstaw wykluczenia na podstawie art. 24 ust. 5 pkt.1 ustawy Pzp; b) zaświadczenia właściwego naczelnika urzędu skarbowego potwierdzające, że wykonawca nie zalega z opłacaniem podatków, wystawionego nie wcześniej niż 3 miesiące przed upływem terminu składania ofert lub inny dokument potwierdzający, że Wykonawca zawarł porozumienie z właściwym organem podatkowym <text:soft-page-break/>w sprawie spłat tych należności wraz z ewentualnymi odsetkami lub grzywnami, w szczególności uzyskał przewidziane prawem zwolnienie, odroczenie lub rozłożenie na raty zaległych płatności lub wstrzymanie w całości wykonania decyzji właściwego organu; c) zaświadczenia właściwej terenowej jednostki organizacyjnej Zakładu Ubezpieczeń Społecznych lub Kasy Rolniczego Ubezpieczenia Społecznego albo inny dokument potwierdzający, że wykonawca nie zalega z opłacaniem składek na ubezpieczenia społeczne lub zdrowotne wystawionego nie wcześniej niż 3 miesiące przed upływem terminu składania ofert , lub inny dokument potwierdzający,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d) oświadczenia Wykonawcy o przynależności lub braku przynależności do tej samej grupy kapitałowej; w przypadku przynależności do tej samej grupy kapitałowej Wykonawca może złożyć wraz z oświadczeniem dowody, że powiązania z innym Wykonawcą nie prowadzą do zakłócenia konkurencji w postępowaniu o udzielenie zamówienia. </text:p>
      <text:p text:style-name="Standard"><text:span text:style-name="T2">III.5) WYKAZ OŚWIADCZEŃ LUB DOKUMENTÓW SKŁADANYCH PRZEZ WYKONAWCĘ W POSTĘPOWANIU NA WEZWANIE ZAMAWIAJACEGO W CELU POTWIERDZENIA OKOLICZNOŚCI, O KTÓRYCH MOWA W ART. 25 UST. 1 PKT 1 USTAWY PZP </text:span></text:p>
      <text:p text:style-name="Standard"><text:span text:style-name="T2">III.5.1) W ZAKRESIE SPEŁNIANIA WARUNKÓW UDZIAŁU W POSTĘPOWANIU:</text:span> <text:line-break/>1) W celu potwierdzenia spełniania przez wykonawcę warunków udziału w postępowaniu: a) wykazu robót budowlanych wykonanych nie wcześniej niż w okresie ostatnich pięciu lat przed upływem terminu składania ofert albo wniosków o dopuszczenie do udziału w postępowaniu,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prawidłowo ukończone przy czym dowodami, o których mowa, są referencje bądź inne dokumenty wystawione przez podmiot, na rzecz którego roboty budowlane były wykonywane, a jeżeli z uzasadnionej przyczyny o obiektywnym charakterze wykonawca nie jest w stanie uzyskać tych dokumentów – inne dokumenty; (załącznik nr 7 do SIWZ) b) wykazu osób,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załącznik nr 8 do SIWZ). <text:line-break/><text:span text:style-name="T2">III.5.2) W ZAKRESIE KRYTERIÓW SELEKCJI:</text:span> <text:line-break/></text:p>
      <text:p text:style-name="Standard"><text:span text:style-name="T2">III.6) WYKAZ OŚWIADCZEŃ LUB DOKUMENTÓW SKŁADANYCH PRZEZ WYKONAWCĘ W POSTĘPOWANIU NA WEZWANIE ZAMAWIAJACEGO W CELU POTWIERDZENIA OKOLICZNOŚCI, O KTÓRYCH MOWA W ART. 25 UST. 1 PKT 2 USTAWY PZP </text:span></text:p>
      <text:p text:style-name="Standard">Nie dotyczy. </text:p>
      <text:p text:style-name="Standard"><text:span text:style-name="T2">III.7) INNE DOKUMENTY NIE WYMIENIONE W pkt III.3) - III.6) </text:span></text:p>
      <text:p text:style-name="Standard"><text:span text:style-name="T3">SEKCJA IV: PROCEDURA </text:span></text:p>
      <text:p text:style-name="Standard"><text:soft-page-break/><text:span text:style-name="T2">IV.1) OPIS </text:span><text:line-break/><text:span text:style-name="T2">IV.1.1) Tryb udzielenia zamówienia: </text:span>Przetarg nieograniczony <text:line-break/><text:span text:style-name="T2">IV.1.2) Zamawiający żąda wniesienia wadium:</text:span> </text:p>
      <text:p text:style-name="Standard">Tak <text:line-break/>Informacja na temat wadium <text:line-break/>1. Wykonawca zobowiązany jest do wniesienia wadium w wysokości: 50 000,00 zł (słownie: pięćdziesiąt tysięcy złotych) 2. Wadium może być wniesione w następujących formach: a) pieniądzu; b) poręczeniach bankowych lub poręczeniach spółdzielczej kasy oszczędnościowo-kredytowej, z tym że poręczenie kasy jest zawsze poręczeniem pieniężnym; c) gwarancjach bankowych; d) gwarancjach ubezpieczeniowych; 3. poręczeniach udzielanych przez podmioty, o których mowa w art. 6b ust. 5 pkt 2 ustawy z dnia 9 listopada 2000 r. o utworzeniu Polskiej Agencji Rozwoju Przedsiębiorczości (Dz. U. 2020 poz. 299). 4. W przypadku wniesienia wadium w formie poręczeń lub gwarancji powinno być złożone w oryginale i musi obejmować cały okres związania ofertą ma obejmować odpowiedzialność za wszystkie przypadki powodujące utratę wadium przez Wykonawcę, określone w art. 46 ust. 4a i 5 ustawy PZP. 5. Gwarancja lub poręczenie musi zawierać w swojej treści nieodwołalne i bezwarunkowe zobowiązanie wystawcy dokumentu do zapłaty na rzecz Zamawiającego. 6. Wadium wniesione w pieniądzu przelewem na rachunek bankowy musi wpłynąć na wskazany poniżej rachunek bankowy Zamawiającego , najpóźniej przed upływem terminu składania ofert. Ze względu na ryzyko związane z czasem trwania okresu rozliczeń międzybankowych Zamawiający zaleca dokonanie przelewu ze stosownym wyprzedzeniem. 7. Miejsce i sposób wniesienia wadium: a) wadium wnoszone w pieniądzu należy wpłacić na następujący rachunek Zamawiającego: PKO S.A. I Oddział Tarnobrzeg 71 1240 2744 1111 0000 3990 9563 . Do oferty należy dołączyć kopię polecenia przelewu; b) wadium wnoszone w innych dopuszczonych przez Zamawiającego formach należy złożyć w formie oryginału w Urzędzie Miasta Tarnobrzega / kasa przy ul. Mickiewicza 7 / przed terminem składania ofert. Kopię należy dołączyć do oferty . 8. Zwrot wadium: a) zamawiający zwraca wadium wszystkim wykonawcom niezwłocznie po wyborze oferty najkorzystniejszej lub unieważnieniu postępowania, z wyjątkiem wykonawcy, którego oferta została wybrana, jako najkorzystniejsza, z zastrzeżeniem pkt IX.8 a) specyfikacji b) wykonawcy, którego oferta została wybrana, jako najkorzystniejsza, zamawiający zwraca wadium niezwłocznie po zawarciu umowy w sprawie zamówienia publicznego oraz wniesieniu zabezpieczenia należytego wykonania umowy c) zamawiający zwraca niezwłocznie wadium na wniosek wykonawcy, który wycofał ofertę przed upływem terminu składania ofert Zamawiający żąda ponownego wniesienia wadium przez wykonawcę, któremu zwrócono wadium na podstawie pkt 7 a), jeżeli w wyniku rozstrzygnięcia odwołania jego oferta została wybrana jako najkorzystniejsza. Wykonawca wnosi wadium w terminie określonym przez zamawiającego. 9. Utrata wadium. Zamawiający zatrzymuje wadium wraz z odsetkami: a)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 b) jeżeli Wykonawca, którego oferta została wybrana: • odmówił podpisania umowy w sprawie zamówienia publicznego na warunkach określonych w ofercie; • nie wniósł wymaganego zabezpieczenia należytego wykonania umowy; • zawarcie umowy w sprawie zamówienia publicznego stało się niemożliwe z przyczyn leżących po stronie Wykonawcy. 10. Wykonawca zobowiązany jest wnieść wadium na okres związania ofertą. 11. Wadium wniesione w pieniądzu Zamawiający przechowuje na rachunku bankowym. </text:p>
      <text:p text:style-name="Standard"><text:soft-page-break/><text:line-break/><text:span text:style-name="T2">IV.1.3) Przewiduje się udzielenie zaliczek na poczet wykonania zamówienia:</text:span> </text:p>
      <text:p text:style-name="Standard">Nie <text:line-break/>Należy podać informacje na temat udzielania zaliczek: <text:line-break/></text:p>
      <text:p text:style-name="Standard"><text:line-break/><text:span text:style-name="T2">IV.1.4) Wymaga się złożenia ofert w postaci katalogów elektronicznych lub dołączenia do ofert katalogów elektronicznych: </text:span></text:p>
      <text:p text:style-name="Standard">Nie <text:line-break/>Dopuszcza się złożenie ofert w postaci katalogów elektronicznych lub dołączenia do ofert katalogów elektronicznych: <text:line-break/>Nie <text:line-break/>Informacje dodatkowe: <text:line-break/></text:p>
      <text:p text:style-name="Standard"><text:line-break/><text:span text:style-name="T2">IV.1.5.) Wymaga się złożenia oferty wariantowej: </text:span></text:p>
      <text:p text:style-name="Standard">Nie <text:line-break/>Dopuszcza się złożenie oferty wariantowej <text:line-break/>Nie <text:line-break/>Złożenie oferty wariantowej dopuszcza się tylko z jednoczesnym złożeniem oferty zasadniczej: <text:line-break/>Nie </text:p>
      <text:p text:style-name="Standard"><text:line-break/><text:span text:style-name="T2">IV.1.6) Przewidywana liczba wykonawców, którzy zostaną zaproszeni do udziału w postępowaniu </text:span><text:line-break/><text:span text:style-name="T4">(przetarg ograniczony, negocjacje z ogłoszeniem, dialog konkurencyjny, partnerstwo innowacyjne) </text:span></text:p>
      <text:p text:style-name="Standard">Liczba wykonawców   <text:line-break/>Przewidywana minimalna liczba wykonawców <text:line-break/>Maksymalna liczba wykonawców   <text:line-break/>Kryteria selekcji wykonawców: <text:line-break/></text:p>
      <text:p text:style-name="Standard"><text:line-break/><text:span text:style-name="T2">IV.1.7) Informacje na temat umowy ramowej lub dynamicznego systemu zakupów: </text:span></text:p>
      <text:p text:style-name="Standard">Umowa ramowa będzie zawarta: <text:line-break/><text:line-break/>Czy przewiduje się ograniczenie liczby uczestników umowy ramowej: <text:line-break/><text:line-break/>Przewidziana maksymalna liczba uczestników umowy ramowej: <text:line-break/><text:line-break/>Informacje dodatkowe: <text:line-break/><text:line-break/>Zamówienie obejmuje ustanowienie dynamicznego systemu zakupów: <text:line-break/><text:line-break/>Adres strony internetowej, na której będą zamieszczone dodatkowe informacje dotyczące dynamicznego systemu zakupów: <text:line-break/><text:soft-page-break/><text:line-break/>Informacje dodatkowe: <text:line-break/><text:line-break/>W ramach umowy ramowej/dynamicznego systemu zakupów dopuszcza się złożenie ofert w formie katalogów elektronicznych: <text:line-break/><text:line-break/>Przewiduje się pobranie ze złożonych katalogów elektronicznych informacji potrzebnych do sporządzenia ofert w ramach umowy ramowej/dynamicznego systemu zakupów: <text:line-break/></text:p>
      <text:p text:style-name="Standard"><text:line-break/><text:span text:style-name="T2">IV.1.8) Aukcja elektroniczna </text:span><text:line-break/><text:span text:style-name="T2">Przewidziane jest przeprowadzenie aukcji elektronicznej </text:span><text:span text:style-name="T4">(przetarg nieograniczony, przetarg ograniczony, negocjacje z ogłoszeniem) </text:span><text:line-break/>Należy podać adres strony internetowej, na której aukcja będzie prowadzona: <text:line-break/><text:line-break/><text:span text:style-name="T2">Należy wskazać elementy, których wartości będą przedmiotem aukcji elektronicznej: </text:span><text:line-break/><text:span text:style-name="T2">Przewiduje się ograniczenia co do przedstawionych wartości, wynikające z opisu przedmiotu zamówienia:</text:span> <text:line-break/><text:line-break/>Należy podać, które informacje zostaną udostępnione wykonawcom w trakcie aukcji elektronicznej oraz jaki będzie termin ich udostępnienia: <text:line-break/>Informacje dotyczące przebiegu aukcji elektronicznej: <text:line-break/>Jaki jest przewidziany sposób postępowania w toku aukcji elektronicznej i jakie będą warunki, na jakich wykonawcy będą mogli licytować (minimalne wysokości postąpień): <text:line-break/>Informacje dotyczące wykorzystywanego sprzętu elektronicznego, rozwiązań i specyfikacji technicznych w zakresie połączeń: <text:line-break/>Wymagania dotyczące rejestracji i identyfikacji wykonawców w aukcji elektronicznej: <text:line-break/>Informacje o liczbie etapów aukcji elektronicznej i czasie ich trwania: </text:p>
      <text:p text:style-name="Standard"><text:line-break/>Czas trwania: <text:line-break/><text:line-break/>Czy wykonawcy, którzy nie złożyli nowych postąpień, zostaną zakwalifikowani do następnego etapu: <text:line-break/>Warunki zamknięcia aukcji elektronicznej: <text:line-break/></text:p>
      <text:p text:style-name="Standard"><text:line-break/><text:span text:style-name="T2">IV.2) KRYTERIA OCENY OFERT </text:span><text:line-break/><text:span text:style-name="T2">IV.2.1) Kryteria oceny ofert: </text:span><text:line-break/><text:span text:style-name="T2">IV.2.2) Kryteria</text:span> </text:p>
      <table:table table:name="Tabela2" table:style-name="Tabela2">
        <table:table-column table:style-name="Tabela2.A"/>
        <table:table-column table:style-name="Tabela2.B"/>
        <table:table-row table:style-name="Tabela2.1">
          <table:table-cell table:style-name="Tabela2.A1" office:value-type="string">
            <text:p text:style-name="Standard">Kryteria</text:p>
          </table:table-cell>
          <table:table-cell table:style-name="Tabela2.A1" office:value-type="string">
            <text:p text:style-name="Standard">Znaczenie</text:p>
          </table:table-cell>
        </table:table-row>
        <table:table-row table:style-name="Tabela2.1">
          <table:table-cell table:style-name="Tabela2.A1" office:value-type="string">
            <text:p text:style-name="Standard">Cena</text:p>
          </table:table-cell>
          <table:table-cell table:style-name="Tabela2.A1" office:value-type="string">
            <text:p text:style-name="Standard">60,00</text:p>
          </table:table-cell>
        </table:table-row>
        <table:table-row table:style-name="Tabela2.1">
          <table:table-cell table:style-name="Tabela2.A1" office:value-type="string">
            <text:p text:style-name="Standard">długość okresu gwarancji i rękojmi</text:p>
          </table:table-cell>
          <table:table-cell table:style-name="Tabela2.A1" office:value-type="string">
            <text:p text:style-name="Standard">20,00</text:p>
          </table:table-cell>
        </table:table-row>
        <table:table-row table:style-name="Tabela2.1">
          <table:table-cell table:style-name="Tabela2.A1" office:value-type="string">
            <text:p text:style-name="Standard">Termin wykonania zamówienia</text:p>
          </table:table-cell>
          <table:table-cell table:style-name="Tabela2.A1" office:value-type="string">
            <text:p text:style-name="Standard">20,00</text:p>
          </table:table-cell>
        </table:table-row>
      </table:table>
      <text:p text:style-name="Standard"><text:soft-page-break/><text:line-break/><text:span text:style-name="T2">IV.2.3) Zastosowanie procedury, o której mowa w art. 24aa ust. 1 ustawy Pzp </text:span>(przetarg nieograniczony) <text:line-break/>Tak <text:line-break/><text:span text:style-name="T2">IV.3) Negocjacje z ogłoszeniem, dialog konkurencyjny, partnerstwo innowacyjne </text:span><text:line-break/><text:span text:style-name="T2">IV.3.1) Informacje na temat negocjacji z ogłoszeniem</text:span> <text:line-break/>Minimalne wymagania, które muszą spełniać wszystkie oferty: <text:line-break/><text:line-break/>Przewidziane jest zastrzeżenie prawa do udzielenia zamówienia na podstawie ofert wstępnych bez przeprowadzenia negocjacji <text:line-break/>Przewidziany jest podział negocjacji na etapy w celu ograniczenia liczby ofert: <text:line-break/>Należy podać informacje na temat etapów negocjacji (w tym liczbę etapów): <text:line-break/><text:line-break/>Informacje dodatkowe <text:line-break/><text:line-break/><text:line-break/><text:span text:style-name="T2">IV.3.2) Informacje na temat dialogu konkurencyjnego</text:span> <text:line-break/>Opis potrzeb i wymagań zamawiającego lub informacja o sposobie uzyskania tego opisu: <text:line-break/><text:line-break/>Informacja o wysokości nagród dla wykonawców, którzy podczas dialogu konkurencyjnego przedstawili rozwiązania stanowiące podstawę do składania ofert, jeżeli zamawiający przewiduje nagrody: <text:line-break/><text:line-break/>Wstępny harmonogram postępowania: <text:line-break/><text:line-break/>Podział dialogu na etapy w celu ograniczenia liczby rozwiązań: <text:line-break/>Należy podać informacje na temat etapów dialogu: <text:line-break/><text:line-break/><text:line-break/>Informacje dodatkowe: <text:line-break/><text:line-break/><text:span text:style-name="T2">IV.3.3) Informacje na temat partnerstwa innowacyjnego</text:span> <text:line-break/>Elementy opisu przedmiotu zamówienia definiujące minimalne wymagania, którym muszą odpowiadać wszystkie oferty: <text:line-break/><text:line-break/>Podział negocjacji na etapy w celu ograniczeniu liczby ofert podlegających negocjacjom poprzez zastosowanie kryteriów oceny ofert wskazanych w specyfikacji istotnych warunków zamówienia: <text:line-break/><text:line-break/>Informacje dodatkowe: <text:line-break/><text:line-break/><text:span text:style-name="T2">IV.4) Licytacja elektroniczna </text:span><text:line-break/>Adres strony internetowej, na której będzie prowadzona licytacja elektroniczna: </text:p>
      <text:p text:style-name="Standard">Adres strony internetowej, na której jest dostępny opis przedmiotu zamówienia w licytacji elektronicznej: </text:p>
      <text:p text:style-name="Standard">Wymagania dotyczące rejestracji i identyfikacji wykonawców w licytacji elektronicznej, w tym wymagania techniczne urządzeń informatycznych: </text:p>
      <text:p text:style-name="Standard"><text:soft-page-break/>Sposób postępowania w toku licytacji elektronicznej, w tym określenie minimalnych wysokości postąpień: </text:p>
      <text:p text:style-name="Standard">Informacje o liczbie etapów licytacji elektronicznej i czasie ich trwania: </text:p>
      <text:p text:style-name="Standard">Czas trwania: <text:line-break/><text:line-break/>Wykonawcy, którzy nie złożyli nowych postąpień, zostaną zakwalifikowani do następnego etapu: </text:p>
      <text:p text:style-name="Standard">Termin składania wniosków o dopuszczenie do udziału w licytacji elektronicznej: <text:line-break/>Data: godzina: <text:line-break/>Termin otwarcia licytacji elektronicznej: </text:p>
      <text:p text:style-name="Standard">Termin i warunki zamknięcia licytacji elektronicznej: </text:p>
      <text:p text:style-name="Standard"><text:line-break/>Istotne dla stron postanowienia, które zostaną wprowadzone do treści zawieranej umowy w sprawie zamówienia publicznego, albo ogólne warunki umowy, albo wzór umowy: </text:p>
      <text:p text:style-name="Standard"><text:line-break/>Wymagania dotyczące zabezpieczenia należytego wykonania umowy: </text:p>
      <text:p text:style-name="Standard"><text:line-break/>Informacje dodatkowe: </text:p>
      <text:p text:style-name="Standard"><text:span text:style-name="T2">IV.5) ZMIANA UMOWY</text:span> <text:line-break/><text:span text:style-name="T2">Przewiduje się istotne zmiany postanowień zawartej umowy w stosunku do treści oferty, na podstawie której dokonano wyboru wykonawcy:</text:span> Tak <text:line-break/>Należy wskazać zakres, charakter zmian oraz warunki wprowadzenia zmian: <text:line-break/>Istotne postanowienia umowy: 1. Zmiany umowy wymagają formy pisemnej pod rygorem nieważności. 2. Zakazuje się zmian postanowień zawartej umowy w stosunku do treści oferty, na podstawie której dokonano wyboru Wykonawcy, chyba że konieczność takich zmian wynika z wystąpienia następujących okoliczności: 2.1. zmiana terminu wykonania umowy - w przypadku: a) wystąpienia niekorzystnych warunków atmosferycznych (temperatura, opady, wiatr, wilgotność), uniemożliwiających wykonanie robót budowlanych zgodnie z normami, zaleceniami producentów wyrobów lub przepisami prawa, o ile Wykonawca wykaże brak możliwości wykonania w tym okresie innych robót budowlanych przewidzianych w Dokumentacji projektowej i STWiORB, b) braku środków finansowych na realizację inwestycji, z przyczyn niezależnych od Zamawiającego, c) opóźnienia w przekazaniu placu budowy (odnotowane w dzienniku budowy - jeśli dotyczy) oraz udokumentowane stosownymi protokołami podpisanymi przez Kierownika Budowy i Inspektora nadzoru i zaakceptowane przez Zamawiającego) lub wstrzymania realizacji robót przez Zamawiającego, d) konieczność dokonania zmian lub konsekwencje błędów w dokumentacji projektowej, e) wystąpienia zjawisk związanych z działaniem siły wyższej. Zdarzeniami kwalifikowanymi jako przypadki siły wyższej są klęski żywiołowe takie jak: pożary, powodzie, trzęsienia ziemi, wybuchy wulkanów, wybuchy epidemii. Ponadto do przypadków siły wyższej zalicza się także strajki generalne, zamieszki, działania wojenne, akty terrorystyczne, przewroty wojskowe, działania organów władzy państwowej, takie jak blokady granic państwowych czy wprowadzenie zakazów eksportu czy importu, f) opóźnień w dokonaniu określonych czynności lub ich zaniechania przez właściwe organy administracji państwowej, które nie są następstwem okoliczności, za które Wykonawca ponosi odpowiedzialność, g) opóźnień w wydawaniu decyzji, zezwoleń, uzgodnień itp., do wydania których właściwe organy są zobowiązane na mocy przepisów prawa, jeżeli opóźnienie <text:soft-page-break/>przekroczy okres przewidziany w przepisach prawa, w którym ww. decyzje powinny zostać wydane oraz nie są następstwem okoliczności, za które Wykonawca ponosi odpowiedzialność, h) zmiany podyktowanej zmianą przepisów prawa, i) gdy zaszła konieczność uzyskania niemożliwych do przewidzenia na etapie planowania inwestycji: danych, zgód lub pozwoleń osób trzecich lub właściwych organów, zmiana terminu realizacji o niezbędny czas ich uzyskania, j) gdy prace objęte umową zostały wstrzymane przez właściwe organy, co uniemożliwi terminowe zakończenie realizacji przedmiotu umowy, k) w przypadku wykonywania innych wcześniej nieprzewidzianych robót, w strefie przekazanego placu budowy, Wykonawca jest upoważniony do wystąpienia o wydłużenie okresu na realizację zadania o okres wprowadzonych zakłóceń wraz ze skutkami z tego wynikłymi. Zapis ten dotyczy również wypadków drogowych powstałych w strefie robót, l) w przypadku wystąpienia robót dodatkowych, niewyszczególnionych w przedmiarach robót, jak również wykonywania koniecznych rozwiązań zamiennych w stosunku do projektowanych, jeżeli będzie potrzebny dodatkowy czas na ich wykonanie lub zmianę wynagrodzenia na warunkach określonych w Umowie; m) w przypadku wystąpienia obiektywnie uzasadnionych i udokumentowanych braków dostaw materiałów niezbędnych do realizacji robót z przyczyn niezależnych od Wykonawcy ( np. niedostępność materiałów na rynku, strajk przewoźników itp.), o ile okoliczności te uniemożliwiają prowadzenie robót i Wykonawca wykaże brak możliwości wykonania w tym okresie innych robót budowlanych przewidzianych w dokumentacji projektowej. W przypadku wystąpienia którejkolwiek z wymienionych wyżej okoliczności w zakresie mającym wpływ na przebieg realizacji zamówienia, termin wykonania umowy może ulec odpowiedniemu przedłużeniu o czas niezbędny do zakończenia wykonania jej przedmiotu w sposób należyty jednak nie dłużej niż o czas równy okresowi przerwy, postoju lub opóźnienia. 2.2. Zmiana umówionego zakresu robót - w przypadku: a) ograniczenia finansowego po stronie Zamawiającego z przyczyn od niego niezależnych, b) jeżeli z powodu nadzwyczajnej zmiany stosunków spełnienie świadczenia byłoby połączone z nadmiernymi trudnościami albo groziłoby jednej ze stron rażącą stratą, czego strony nie przewidywały przy zawarciu umowy, c) wystąpienia niebezpieczeństwa kolizji z planowanymi lub równolegle prowadzonymi przez inne podmioty inwestycjami, w zakresie niezbędnym do uniknięcia lub usunięcia tych kolizji, d) konieczności zaniechania części robót budowlanych ze względu na zaistnienie istotnej zmiany okoliczności powodującej, że ich wykonanie nie leży w interesie publicznym, czego nie można było przewidzieć w chwili zawarcia umowy, e) konieczności wykonania dodatkowego zakresu robót budowlanych ze względu na ważny interes publiczny. 2.3. Zmiana sposobu spełnienia świadczenia. Zmiany technologiczne spowodowane w szczególności następującymi okolicznościami: a) niedostępność na rynku materiałów lub urządzeń wskazanych w dokumentacji projektowej lub specyfikacji technicznej wykonania i odbioru robót spowodowana zaprzestaniem produkcji lub wycofaniem z rynku tych materiałów lub urządzeń; b) pojawienie się na rynku materiałów lub urządzeń nowszej generacji umożliwiające uzyskanie lepszej jakości robót; c) pojawienie się nowszej technologii wykonania zaprojektowanych robót pozwalającej na zaoszczędzenie czasu realizacji inwestycji lub kosztów wykonywanych prac, jak również kosztów eksploatacji wykonanego przedmiotu umowy; d) konieczność zrealizowania projektu przy zastosowaniu innych rozwiązań technicznych/technologicznych niż wskazane w dokumentacji projektowej lub specyfikacji technicznej wykonania i odbioru robót, w sytuacji, gdyby zastosowanie przewidzianych rozwiązań groziło niewykonaniem lub wadliwym wykonaniem przedmiotu umowy lub umożliwiających uzyskanie lepszej jakości robót, e) konieczność realizacji robót wynikających z wprowadzenia w Dokumentacji projektowej zmian uznanych za nieistotne odstępstwo od Projektu budowlanego i pozwolenia na budowę; f) wystąpienie warunków geologicznych, geotechnicznych lub hydrologicznych odbiegających w sposób istotny od przyjętych w dokumentacji projektowej, rozpoznania terenu w zakresie znalezisk archeologicznych, występowania niewybuchów lub niewypałów, które mogą skutkować w świetle dotychczasowych założeń niewykonaniem lub <text:soft-page-break/>nienależytym wykonaniem przedmiotu umowy przy dotychczasowych założeniach technologicznych; g) wystąpienie warunków na terenie budowy odbiegających w sposób istotny od przyjętych w Dokumentacji projektowej lub specyfikacji technicznej wykonania i odbioru robót w szczególności napotkania niezinwentaryzowanych lub błędnie zinwentaryzowanych sieci, instalacji lub innych obiektów budowlanych; h) wystąpienie niebezpieczeństwa kolizji z planowanymi lub równolegle prowadzonymi przez inne podmioty inwestycjami, w zakresie niezbędnym do uniknięcia lub usunięcia tych kolizji; i) konieczność zrealizowania przedmiotu umowy przy zastosowaniu innych rozwiązań technicznych lub materiałowych ze względu na zmiany obowiązującego prawa; j) konieczność usunięcia sprzeczności w dokumentacji w przypadku niemożności usunięcia sprzeczności przy pomocy wykładni, w szczególności gdy sprzeczne zapisy mają równy stopień pierwszeństwa. 2.4. organizacyjnej polegającej na: zmianie osób, Podwykonawców, grup Wykonawców i innych podmiotów współpracujących przy realizacji zamówienia pod warunkiem, że ich uprawnienia, potencjał ekonomiczny, wykonawczy i doświadczenie nie są gorsze od tych, jakie posiadają podmioty zamieniane. Zmiany te mogą nastąpić z przyczyn organizacyjnych pod warunkiem, że osoby Podwykonawcy, grupy Wykonawców i innych podmiotów spełniają wszystkie wymogi wynikające z SIWZ i złożonej oferty. 2.5. wynagrodzenia: a) gdy zmianie ulegnie urzędowa stawka podatku VAT. Zmiana wynagrodzenia będzie odnosić się wyłącznie do części przedmiotu umowy zrealizowanej po dniu wejścia w życie przepisów zmieniających stawkę podatku od towarów i usług oraz wyłącznie do części przedmiotu umowy, do której znajdzie zastosowanie zmiana nowych przepisów, b) ze względów ekonomicznych lub technicznych dopuszcza się ograniczenie zakresu robót wraz ze zmniejszeniem wynagrodzenia do 20%, c) w przypadkach określonych w pkt. 2.2 i 2.3 niniejszego §, d) w przypadkach określonych w § 22 ust.1 lit. a, b e) obniżenie wynagrodzenia w odpowiednim stosunku w przypadku istnienia usterki lub wady mającej charakter istotny i nieusuwalny (nie tylko takich uniemożliwiających użytkowanie) oraz takiej, która odbiera cechy właściwe danemu obiektowi (zarówno funkcjonalne jak i estetyczne), f) w przypadku ustawowej zmiany wysokości minimalnego wynagrodzenia za pracę ustalonego na podstawie art. 2 ust. 3 – 5 ustawy z dnia 10 października 2002 r. o minimalnym wynagrodzeniu za pracę (t.j. Dz. U. z 2018 r. poz. 2177) – jeżeli zmiany te będą miały wpływ na koszt wykonywania zamówienia przez Wykonawcę – o wartość wynikającą z tych zmian, g) w przypadku ustawowej zmiany zasad podlegania ubezpieczeniom społecznym lub ubezpieczeniu zdrowotnemu lub wysokości stawki składki na ubezpieczenia społeczne lub zdrowotne – jeżeli zmiany te będą miały wpływ na koszy wykonywania zamówienia przez Wykonawcę – o wartość wynikającą z tych zmian. 2.6. Zmiana wynagrodzenia z powodu przyczyn wskazanych w pkt 2.3 niniejszego § oraz § 22 ust.1 lit. a i b nastąpi na podstawie opracowanych kosztorysów. a) jeżeli roboty wynikające z wprowadzonych postanowieniami zmian, odpowiadają opisowi pozycji w kosztorysie ofertowym, cena jednostkowa określona w kosztorysie ofertowym, używana jest do wyliczenia wysokości wynagrodzenia, o którym mowa w § 4. b) jeżeli roboty wynikające z wprowadzonych postanowieniami zmian nie odpowiadają opisowi pozycji w Kosztorysie ofertowym, Wykonawca powinien przedłożyć do akceptacji Zamawiającego kalkulację ceny jednostkowej tych robót z uwzględnieniem cen czynników produkcji nie wyższych od średnich cen publikowanych w wydawnictwie "Sekocenbud" w miesiącu, w którym kalkulacja jest sporządzana oraz nakładów rzeczowych określonych w Katalogach Nakładów Rzeczowych (KNR), a w przypadku robót, dla których nie określono nakładów rzeczowych w KNR, wg innych ogólnie stosowanych katalogów lub nakładów własnych zaakceptowanych przez Zamawiającego. c) jeżeli cena jednostkowa przedłożona przez Wykonawcę do akceptacji Zamawiającemu będzie skalkulowana niezgodnie z postanowieniami w pkt b) Zamawiający wprowadzi korektę ceny opartą na własnych wyliczeniach. d) wykonawca jest zobowiązany do dokonania wyliczeń cen, o których mowa w pkt b) oraz przedstawić Zamawiającemu do akceptacji wysokość wynagrodzenia wynikającą ze zmian przed rozpoczęciem robót wynikających z tych zmian. 3. Wystąpienie którejkolwiek z wymienionych w ust. 2 pkt 2.1; 2.2; 2.3; 2.4; 2.5, <text:soft-page-break/>okoliczności nie stanowi bezwzględnego zobowiązania Zamawiającego do dokonania takich zmian, ani nie może stanowić podstawy roszczeń Wykonawcy do ich dokonania. 4. Zamawiający dopuszcza możliwość niezrealizowania pełnego zakresu robót w sytuacji, w której nie można było przewidzieć w chwili zawarcia umowy, a nie powstałych z winy Zamawiającego ani Wykonawcy. <text:line-break/><text:span text:style-name="T2">IV.6) INFORMACJE ADMINISTRACYJNE </text:span><text:line-break/><text:line-break/><text:span text:style-name="T2">IV.6.1) Sposób udostępniania informacji o charakterze poufnym </text:span><text:span text:style-name="T4">(jeżeli dotyczy): </text:span><text:line-break/><text:line-break/><text:span text:style-name="T2">Środki służące ochronie informacji o charakterze poufnym</text:span> <text:line-break/><text:line-break/><text:span text:style-name="T2">IV.6.2) Termin składania ofert lub wniosków o dopuszczenie do udziału w postępowaniu: </text:span><text:line-break/>Data: 17.12.2020, godzina: 10:00, <text:line-break/>Skrócenie terminu składania wniosków, ze względu na pilną potrzebę udzielenia zamówienia (przetarg nieograniczony, przetarg ograniczony, negocjacje z ogłoszeniem): <text:line-break/>Nie <text:line-break/>Wskazać powody: <text:line-break/><text:line-break/>Język lub języki, w jakich mogą być sporządzane oferty lub wnioski o dopuszczenie do udziału w postępowaniu <text:line-break/>&gt; polski <text:line-break/><text:span text:style-name="T2">IV.6.3) Termin związania ofertą: </text:span>do: okres w dniach: 30 (od ostatecznego terminu składania ofert) <text:line-break/><text:span text:style-name="T2">IV.6.4) Przewiduje się unieważnienie postępowania o udzielenie zamówienia, w przypadku nieprzyznania środków, które miały być przeznaczone na sfinansowanie całości lub części zamówienia:</text:span> Nie <text:line-break/><text:span text:style-name="T2">IV.6.5) Informacje dodatkowe:</text:span> <text:line-break/></text:p>
      <text:p text:style-name="Standard"><text:span text:style-name="T3">ZAŁĄCZNIK I - INFORMACJE DOTYCZĄCE OFERT CZĘŚCIOWYCH </text:span></text:p>
      <text:p text:style-name="Standard"/>
      <text:p text:style-name="Standard"/>
      <text:p text:style-name="Standard"/>
      <text:p text:style-name="Standard"/>
      <table:table table:name="Tabela3" table:style-name="Tabela3">
        <table:table-column table:style-name="Tabela3.A"/>
        <table:table-row table:style-name="Tabela3.1">
          <table:table-cell table:style-name="Tabela3.A1" office:value-type="string">
            <text:p text:style-name="Standard"/>
          </table:table-cell>
        </table:table-row>
      </table:table>
      <text:p text:style-name="Standard"><text:span text:style-name="T1">Dół formularza</text:span></text:p>
      <text:p text:style-name="Standard"><text:span text:style-name="T1">Początek formularza</text:span></text:p>
      <text:p text:style-name="Standard"><text:span text:style-name="T1">Dół formularz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Pasieka</meta:initial-creator>
    <dc:creator>M.Pasieka</dc:creator>
    <meta:editing-cycles>2</meta:editing-cycles>
    <meta:creation-date>2020-12-02T13:29:00</meta:creation-date>
    <dc:date>2020-12-02T13:30:00</dc:date>
    <meta:editing-duration>PT1S</meta:editing-duration>
    <meta:generator>OpenOffice/4.1.3$Win32 OpenOffice.org_project/413m1$Build-9783</meta:generator>
    <meta:document-statistic meta:table-count="3" meta:image-count="0" meta:object-count="0" meta:page-count="15" meta:paragraph-count="100" meta:word-count="4914" meta:character-count="383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