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Standard">
      <style:paragraph-properties fo:margin-top="0.847cm" fo:margin-bottom="0.176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.847cm" fo:margin-bottom="0cm" fo:line-height="100%" fo:text-align="justify" style:justify-single-word="false"/>
    </style:style>
    <style:style style:name="P8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</style:style>
    <style:style style:name="P11" style:family="paragraph" style:parent-style-name="List_20_Paragraph" style:list-style-name="WWNum5">
      <style:paragraph-properties fo:margin-left="0.75cm" fo:margin-right="0cm" fo:margin-top="0.635cm" fo:margin-bottom="0.423cm" fo:line-height="100%" fo:text-align="justify" style:justify-single-word="false" fo:text-indent="-0.75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Fira Sans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style:font-name="Fira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Fira Sans" fo:font-size="12pt" fo:font-weight="bold" style:font-size-asian="12pt" style:font-weight-asian="bold" style:font-size-complex="12pt"/>
    </style:style>
    <style:style style:name="T4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</text:span></text:p>
      <text:p text:style-name="P1"><text:span text:style-name="T2"><text:s/>– oferta kandydata na rachmistrza spisowego <text:line-break/></text:span><text:span text:style-name="T3">do narodowego spisu powszechnego ludności i mieszkań w 2021 r.</text:span></text:p>
      <text:p text:style-name="P5"><text:span text:style-name="T4">Data i miejsce…………………………………..</text:span></text:p>
      <text:p text:style-name="P2"><text:span text:style-name="T4">Gminne Biuro Spisowe w…………………………………………………………</text:span></text:p>
      <text:p text:style-name="P3"/>
      <text:list xml:id="list22254327758818780" text:style-name="WWNum5">
        <text:list-item>
          <text:p text:style-name="P11"><text:span text:style-name="T4">imię (imiona) i nazwisko: ……………………………………………………………………..…………………………………………</text:span></text:p>
        </text:list-item>
        <text:list-item>
          <text:p text:style-name="P11"><text:span text:style-name="T4">data urodzenia: …………..………………………………………………………………………………………………………………….</text:span></text:p>
        </text:list-item>
        <text:list-item>
          <text:p text:style-name="P11"><text:span text:style-name="T4">adres zamieszkania: …………..…………………………………………………………………………………………………………..</text:span></text:p>
        </text:list-item>
        <text:list-item>
          <text:p text:style-name="P11"><text:span text:style-name="T4">numer telefonu: …………..…………………………………………………………………………………………………………………</text:span></text:p>
        </text:list-item>
        <text:list-item>
          <text:p text:style-name="P11"><text:span text:style-name="T4">adres e-mail: ………..….…………………………………………………………………………………………………………………….</text:span></text:p>
        </text:list-item>
      </text:list>
      <text:p text:style-name="P7"><text:span text:style-name="T4">Oświadczam, że*:</text:span></text:p>
      <text:list xml:id="list7965793338196969621" text:style-name="WWNum6">
        <text:list-item>
          <text:p text:style-name="P8"><text:span text:style-name="T4">nie byłam(-em) skazana(-y) prawomocnym wyrokiem za umyślne przestępstwo lub umyślne przestępstwo skarbowe;</text:span></text:p>
        </text:list-item>
        <text:list-item>
          <text:p text:style-name="P8"><text:span text:style-name="T4">posiadam co najmniej średnie wykształcenie;</text:span></text:p>
        </text:list-item>
        <text:list-item>
          <text:p text:style-name="P8"><text:span text:style-name="T4">posługuję się językiem polskim w mowie i piśmie.</text:span></text:p>
        </text:list-item>
        <text:list-item>
          <text:p text:style-name="P8"><text:span text:style-name="T6">jestem świadoma(-y)</text:span><text:bookmark text:name="_GoBack"/><text:span text:style-name="T6"> odpowiedzialności karnej za złożenie fałszywego oświadczenia. Oświadczenie składam pod rygorem odpowiedzialności karnej za składanie fałszywych oświadczeń. </text:span></text:p>
        </text:list-item>
      </text:list>
      <text:p text:style-name="P6"/>
      <text:p text:style-name="P6"/>
      <text:p text:style-name="P6"/>
      <text:p text:style-name="P6"/>
      <text:p text:style-name="P9"><text:span text:style-name="T4">………………………………………………………………………………………..</text:span></text:p>
      <text:p text:style-name="P10"><text:span text:style-name="T4">(czytelny podpis kandydata na rachmistrza spisowego)</text:span></text:p>
      <text:p text:style-name="P6"/>
      <text:p text:style-name="P6"/>
      <text:p text:style-name="P6"/>
      <text:p text:style-name="P6"/>
      <text:p text:style-name="P12"><text:span text:style-name="T4">* Należy wpisać </text:span><text:span text:style-name="T5">X</text:span><text:span text:style-name="T4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dc:creator>Glinka Agnieszka</dc:creator>
    <meta:editing-cycles>5</meta:editing-cycles>
    <meta:creation-date>2021-01-27T14:50:00</meta:creation-date>
    <dc:date>2021-01-28T10:48:00</dc:date>
    <meta:editing-duration>PT13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110" meta: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