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-BoldMT1" svg:font-family="Arial-BoldMT" style:font-family-generic="system" style:font-pitch="variable"/>
    <style:font-face style:name="ArialMT1" svg:font-family="ArialMT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Arial-BoldMT" fo:font-size="11.5pt" fo:font-weight="bold" style:font-size-asian="11.5pt" style:font-weight-asian="bold" style:font-name-complex="Arial-BoldMT1" style:font-size-complex="11.5pt" style:font-weight-complex="bold"/>
    </style:style>
    <style:style style:name="P4" style:family="paragraph" style:parent-style-name="Standard" style:master-page-name="Standard">
      <style:paragraph-properties fo:margin-top="0cm" fo:margin-bottom="0cm" fo:line-height="100%" style:page-number="auto"/>
    </style:style>
    <style:style style:name="T1" style:family="text">
      <style:text-properties style:font-name="ArialMT" fo:font-size="5.5pt" style:font-size-asian="5.5pt" style:font-name-complex="ArialMT1" style:font-size-complex="5.5pt"/>
    </style:style>
    <style:style style:name="T2" style:family="text">
      <style:text-properties style:font-name="ArialMT" fo:font-size="12.5pt" style:font-size-asian="12.5pt" style:font-name-complex="ArialMT1" style:font-size-complex="12.5pt"/>
    </style:style>
    <style:style style:name="T3" style:family="text">
      <style:text-properties style:font-name="ArialMT" fo:font-size="11.5pt" style:font-size-asian="11.5pt" style:font-name-complex="ArialMT1" style:font-size-complex="11.5pt"/>
    </style:style>
    <style:style style:name="T4" style:family="text">
      <style:text-properties style:font-name="Arial-BoldMT" fo:font-size="11.5pt" fo:font-weight="bold" style:font-size-asian="11.5pt" style:font-weight-asian="bold" style:font-name-complex="Arial-BoldMT1" style:font-size-complex="11.5pt" style:font-weight-complex="bold"/>
    </style:style>
    <style:style style:name="T5" style:family="text">
      <style:text-properties style:font-name="Arial-BoldMT" fo:font-size="12.5pt" fo:font-weight="bold" style:font-size-asian="12.5pt" style:font-weight-asian="bold" style:font-name-complex="Arial-BoldMT1" style:font-size-complex="12.5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Ogłoszenie nr 2021/BZP 00303138/01 z dnia 2021-12-07</text:span></text:p>
      <text:p text:style-name="P3"><text:bookmark text:name="_GoBack"/></text:p>
      <text:p text:style-name="P2"><text:span text:style-name="T4">Ogłoszenie o zamówieniu</text:span></text:p>
      <text:p text:style-name="P2"><text:span text:style-name="T4">Roboty budowlane</text:span></text:p>
      <text:p text:style-name="P2"><text:span text:style-name="T4">Wykonanie oświetlenia dla ulic,</text:span></text:p>
      <text:p text:style-name="P2"><text:span text:style-name="T4">parkingów, alejek i chodników w</text:span></text:p>
      <text:p text:style-name="P2"><text:span text:style-name="T4">Tarnobrzegu w ramach projektu pn.</text:span></text:p>
      <text:p text:style-name="P2"><text:span text:style-name="T4">„Widno i bezpiecznie - doświetlamy</text:span></text:p>
      <text:p text:style-name="P2"><text:span text:style-name="T4">nasze miasto” - 5 zadań</text:span></text:p>
      <text:p text:style-name="P1"><text:span text:style-name="T5">SEKCJA I - ZAMAWIAJĄCY</text:span></text:p>
      <text:p text:style-name="P1"><text:span text:style-name="T4">1.1.) Rola zamawiającego</text:span></text:p>
      <text:p text:style-name="P1"><text:span text:style-name="T2">Postępowanie prowadzone jest samodzielnie przez zamawiającego</text:span></text:p>
      <text:p text:style-name="P1"><text:span text:style-name="T4">1.2.) Nazwa zamawiającego: </text:span><text:span text:style-name="T3">Miasto Tarnobrzeg</text:span></text:p>
      <text:p text:style-name="P1"><text:span text:style-name="T4">1.4) Krajowy Numer Identyfikacyjny: </text:span><text:span text:style-name="T3">REGON 830409092</text:span></text:p>
      <text:p text:style-name="P1"><text:span text:style-name="T4">1.5) Adres zamawiającego</text:span></text:p>
      <text:p text:style-name="P1"><text:span text:style-name="T4">1.5.1.) Ulica: </text:span><text:span text:style-name="T3">ul. Tadeusza Kościuszki 32</text:span></text:p>
      <text:p text:style-name="P1"><text:span text:style-name="T4">1.5.2.) Miejscowość: </text:span><text:span text:style-name="T3">Tarnobrzeg</text:span></text:p>
      <text:p text:style-name="P1"><text:span text:style-name="T4">1.5.3.) Kod pocztowy: </text:span><text:span text:style-name="T3">39-400</text:span></text:p>
      <text:p text:style-name="P1"><text:span text:style-name="T4">1.5.4.) Województwo: </text:span><text:span text:style-name="T3">podkarpackie</text:span></text:p>
      <text:p text:style-name="P1"><text:span text:style-name="T4">1.5.5.) Kraj: </text:span><text:span text:style-name="T3">Polska</text:span></text:p>
      <text:p text:style-name="P1"><text:span text:style-name="T4">1.5.6.) Lokalizacja NUTS 3: </text:span><text:span text:style-name="T3">PL824 - Tarnobrzeski</text:span></text:p>
      <text:p text:style-name="P1"><text:span text:style-name="T4">1.5.7.) Numer telefonu: </text:span><text:span text:style-name="T3">15 8181568</text:span></text:p>
      <text:p text:style-name="P1"><text:span text:style-name="T4">1.5.8.) Numer faksu: </text:span><text:span text:style-name="T3">158221304</text:span></text:p>
      <text:p text:style-name="P1"><text:span text:style-name="T4">1.5.9.) Adres poczty elektronicznej: </text:span><text:span text:style-name="T3">zampub@um.tarnobrzeg.pl</text:span></text:p>
      <text:p text:style-name="P1"><text:span text:style-name="T4">1.5.10.) Adres strony internetowej zamawiającego: </text:span><text:span text:style-name="T3">bip.tarnobrzeg.pl</text:span></text:p>
      <text:p text:style-name="P1"><text:span text:style-name="T4">1.6.) Rodzaj zamawiającego: </text:span><text:span text:style-name="T3">Zamawiający publiczny - jednostka sektora finansów publicznych -</text:span></text:p>
      <text:p text:style-name="P1"><text:span text:style-name="T3">jednostka samorządu terytorialnego</text:span></text:p>
      <text:p text:style-name="P1"><text:span text:style-name="T4">1.7.) Przedmiot działalności zamawiającego: </text:span><text:span text:style-name="T3">Ogólne usługi publiczne</text:span></text:p>
      <text:p text:style-name="P1"><text:span text:style-name="T5">SEKCJA II – INFORMACJE PODSTAWOWE</text:span></text:p>
      <text:p text:style-name="P1"><text:span text:style-name="T4">2.1.) Ogłoszenie dotyczy:</text:span></text:p>
      <text:p text:style-name="P1"><text:span text:style-name="T2">Zamówienia publicznego</text:span></text:p>
      <text:p text:style-name="P1"><text:span text:style-name="T4">2.2.) Ogłoszenie dotyczy usług społecznych i innych szczególnych usług: </text:span><text:span text:style-name="T3">Nie</text:span></text:p>
      <text:p text:style-name="P1"><text:span text:style-name="T4">2.3.) Nazwa zamówienia albo umowy ramowej:</text:span></text:p>
      <text:p text:style-name="P1"><text:span text:style-name="T2">Wykonanie oświetlenia dla ulic,</text:span></text:p>
      <text:p text:style-name="P1"><text:span text:style-name="T2">parkingów, alejek i chodników w</text:span></text:p>
      <text:p text:style-name="P1"><text:span text:style-name="T2">Tarnobrzegu w ramach projektu pn.</text:span></text:p>
      <text:p text:style-name="P1"><text:span text:style-name="T2">„Widno i bezpiecznie - doświetlamy</text:span></text:p>
      <text:p text:style-name="P1"><text:span text:style-name="T1">Ogłoszenie nr 2021/BZP 00303138/01 z dnia 2021-12-07</text:span></text:p>
      <text:p text:style-name="P1"><text:span text:style-name="T1">2021-12-07 Biuletyn Zamówień Publicznych Ogłoszenie o zamówieniu - Zamówienie udzielane jest w trybie podstawowym na podstawie: art. 275 pkt 1 ustawy - Roboty budowlane</text:span></text:p>
      <text:p text:style-name="P1"><text:span text:style-name="T2">nasze miasto” - 5 zadań</text:span></text:p>
      <text:p text:style-name="P1"><text:span text:style-name="T4">2.4.) Identyfikator postępowania: </text:span><text:span text:style-name="T3">ocds-148610-13ab1f82-574e-11ec-8c2d-66c2f1230e9c</text:span></text:p>
      <text:p text:style-name="P1"><text:span text:style-name="T4">2.5.) Numer ogłoszenia: </text:span><text:span text:style-name="T3">2021/BZP 00303138/01</text:span></text:p>
      <text:p text:style-name="P1"><text:span text:style-name="T4">2.6.) Wersja ogłoszenia: </text:span><text:span text:style-name="T3">01</text:span></text:p>
      <text:p text:style-name="P1"><text:span text:style-name="T4">2.7.) Data ogłoszenia: </text:span><text:span text:style-name="T3">2021-12-07 13:01</text:span></text:p>
      <text:p text:style-name="P1"><text:span text:style-name="T4">2.8.) Zamówienie albo umowa ramowa zostały ujęte w planie postępowań: </text:span><text:span text:style-name="T3">Tak</text:span></text:p>
      <text:p text:style-name="P1"><text:span text:style-name="T4">2.9.) Numer planu postępowań w BZP: </text:span><text:span text:style-name="T3">2021/BZP 00006679/20/P</text:span></text:p>
      <text:p text:style-name="P1"><text:span text:style-name="T4">2.10.) Identyfikator pozycji planu postępowań:</text:span></text:p>
      <text:p text:style-name="P1"><text:span text:style-name="T2">1.1.18 Wykonanie oświetlenia dla ulic, parkingów, alejek i chodników w Tarnobrzegu w ramach</text:span></text:p>
      <text:p text:style-name="P1"><text:span text:style-name="T2">projektu pn. „Widno i bezpiecznie - doświetlamy nasze miasto” - 5 zadań</text:span></text:p>
      <text:p text:style-name="P1"><text:span text:style-name="T4">2.11.) O udzielenie zamówienia mogą ubiegać się wyłącznie wykonawcy, o których mowa w art.</text:span></text:p>
      <text:p text:style-name="P1"><text:span text:style-name="T4">94 ustawy: </text:span><text:span text:style-name="T3">Nie</text:span></text:p>
      <text:p text:style-name="P1"><text:soft-page-break/><text:span text:style-name="T4">2.14.) Czy zamówienie albo umowa ramowa dotyczy projektu lub programu</text:span></text:p>
      <text:p text:style-name="P1"><text:span text:style-name="T4">współfinansowanego ze środków Unii Europejskiej: </text:span><text:span text:style-name="T3">Nie</text:span></text:p>
      <text:p text:style-name="P1"><text:span text:style-name="T4">2.16.) Tryb udzielenia zamówienia wraz z podstawą prawną</text:span></text:p>
      <text:p text:style-name="P1"><text:span text:style-name="T2">Zamówienie udzielane jest w trybie podstawowym na podstawie: art. 275 pkt 1 ustawy</text:span></text:p>
      <text:p text:style-name="P1"><text:span text:style-name="T5">SEKCJA III – UDOSTĘPNIANIE DOKUMENTÓW ZAMÓWIENIA I KOMUNIKACJA</text:span></text:p>
      <text:p text:style-name="P1"><text:span text:style-name="T4">3.1.) Adres strony internetowej prowadzonego postępowania</text:span></text:p>
      <text:p text:style-name="P1"><text:span text:style-name="T2">bip.tarnobrzeg.pl</text:span></text:p>
      <text:p text:style-name="P1"><text:span text:style-name="T4">3.2.) Zamawiający zastrzega dostęp do dokumentów zamówienia: </text:span><text:span text:style-name="T3">Nie</text:span></text:p>
      <text:p text:style-name="P1"><text:span text:style-name="T4">3.4.) Wykonawcy zobowiązani są do składania ofert, wniosków o dopuszczenie do udziału w</text:span></text:p>
      <text:p text:style-name="P1"><text:span text:style-name="T4">postępowaniu, oświadczeń oraz innych dokumentów wyłącznie przy użyciu środków</text:span></text:p>
      <text:p text:style-name="P1"><text:span text:style-name="T4">komunikacji elektronicznej: </text:span><text:span text:style-name="T3">Tak</text:span></text:p>
      <text:p text:style-name="P1"><text:span text:style-name="T4">3.5.) Informacje o środkach komunikacji elektronicznej, przy użyciu których zamawiający będzie</text:span></text:p>
      <text:p text:style-name="P1"><text:span text:style-name="T4">komunikował się z wykonawcami - adres strony internetowej: </text:span><text:span text:style-name="T3">bip.tarnobrzeg.pl</text:span></text:p>
      <text:p text:style-name="P1"><text:span text:style-name="T4">3.6.) Wymagania techniczne i organizacyjne dotyczące korespondencji elektronicznej: </text:span><text:span text:style-name="T3">1. W</text:span></text:p>
      <text:p text:style-name="P1"><text:span text:style-name="T3">postępowaniu o udzielenie zamówienia komunikacja między Zamawiającym, a Wykonawcami odbywa</text:span></text:p>
      <text:p text:style-name="P1"><text:span text:style-name="T3">się przy użyciu miniPortalu https://miniportal.uzp.gov.pl, ePUAPu https://epuap.gov.pl/wps/portal oraz</text:span></text:p>
      <text:p text:style-name="P1"><text:span text:style-name="T3">poczty elektronicznej: zampub@um.tarnobrzeg.pl</text:span></text:p>
      <text:p text:style-name="P1"><text:span text:style-name="T3">2. Wykonawca zamierzający wziąć udział w postępowaniu o udzielenie zamówienia publicznego, musi</text:span></text:p>
      <text:p text:style-name="P1"><text:span text:style-name="T3">posiadać konto na ePUAP. Wykonawca posiadający konto na ePUAP ma dostęp do formularzy:</text:span></text:p>
      <text:p text:style-name="P1"><text:span text:style-name="T3">„Formularz do złożenia, zmiany, wycofania oferty lub wniosku” oraz do „Formularza do komunikacji”.</text:span></text:p>
      <text:p text:style-name="P1"><text:span text:style-name="T3">3. Wymagania techniczne i organizacyjne wysyłania i odbierania dokumentów elektronicznych,</text:span></text:p>
      <text:p text:style-name="P1"><text:span text:style-name="T3">elektronicznych kopii dokumentów i oświadczeń oraz informacji przekazywanych przy ich użyciu</text:span></text:p>
      <text:p text:style-name="P1"><text:span text:style-name="T3">opisane zostały w Regulaminie korzystania z systemu miniPortal oraz Warunkach korzystania z</text:span></text:p>
      <text:p text:style-name="P1"><text:span text:style-name="T3">elektronicznej platformy usług administracji publicznej (ePUAP).</text:span></text:p>
      <text:p text:style-name="P1"><text:span text:style-name="T3">W zakresie procedury podpisywania oferty odpowiednim podpisem, czyli składania właściwego podpisu</text:span></text:p>
      <text:p text:style-name="P1"><text:span text:style-name="T3">pod ofertą złożoną w postaci elektronicznej Zamawiający wymaga i wskazuje, iż prawidłowym będzie</text:span></text:p>
      <text:p text:style-name="P1"><text:span text:style-name="T3">złożenie oferty w ten sposób, że wykonawca przekazuje zamawiającemu zaszyfrowany plik</text:span></text:p>
      <text:p text:style-name="P1"><text:span text:style-name="T3">zawierający ofertę (jeżeli system komunikacji zakłada obowiązek szyfrowania) opatrzoną właściwym</text:span></text:p>
      <text:p text:style-name="P1"><text:span text:style-name="T3">podpisem lub plik oferty wraz z plikiem podpisu (w przypadku podpisu zewnętrznego), przy czym</text:span></text:p>
      <text:p text:style-name="P1"><text:span text:style-name="T3">opatrzenie oferty podpisem nastąpiło przed zaszyfrowaniem oferty.</text:span></text:p>
      <text:p text:style-name="P1"><text:span text:style-name="T1">Ogłoszenie nr 2021/BZP 00303138/01 z dnia 2021-12-07</text:span></text:p>
      <text:p text:style-name="P1"><text:span text:style-name="T1">2021-12-07 Biuletyn Zamówień Publicznych Ogłoszenie o zamówieniu - Zamówienie udzielane jest w trybie podstawowym na podstawie: art. 275 pkt 1 ustawy - Roboty budowlane</text:span></text:p>
      <text:p text:style-name="P1"><text:span text:style-name="T3">Dopuszczalne jest również, aby wykonawca przekazał zamawiającemu swoją ofertę w tzw. „paczce”</text:span></text:p>
      <text:p text:style-name="P1"><text:span text:style-name="T3">dokumentów elektronicznych (tj. w skompresowanym archiwum dokumentów elektronicznych, które</text:span></text:p>
      <text:p text:style-name="P1"><text:soft-page-break/><text:span text:style-name="T3">najczęściej zapisane jest w formacie ZIP) wraz z właściwym podpisem dołączonym jako plik podpisu</text:span></text:p>
      <text:p text:style-name="P1"><text:span text:style-name="T3">do paczki dokumentów elektronicznych przed jej zaszyfrowaniem, o czym wprost stanowi § 8</text:span></text:p>
      <text:p text:style-name="P1"><text:span text:style-name="T3">Rozporządzenia Prezesa Rady Ministrów z dnia 30 grudnia 2020 r. w sprawie sposobu sporządzania i</text:span></text:p>
      <text:p text:style-name="P1"><text:span text:style-name="T3">przekazywania informacji oraz wymagań technicznych dla dokumentów elektronicznych oraz środków</text:span></text:p>
      <text:p text:style-name="P1"><text:span text:style-name="T3">komunikacji elektronicznej w postępowaniu o udzielenie zamówienia publicznego lub konkursie (Dz.U.</text:span></text:p>
      <text:p text:style-name="P1"><text:span text:style-name="T3">z 2020 r., poz. 2452).</text:span></text:p>
      <text:p text:style-name="P1"><text:span text:style-name="T3">W przypadku, gdy w postępowaniu o udzielenie zamówienia publicznego komunikacja między</text:span></text:p>
      <text:p text:style-name="P1"><text:span text:style-name="T3">zamawiającym a wykonawcami odbywa się za pośrednictwem miniPortal/ePUAP, przekazanie oferty</text:span></text:p>
      <text:p text:style-name="P1"><text:span text:style-name="T3">następuje za pomocą formularza przeznaczonego do złożenia, zmiany, wycofania oferty.</text:span></text:p>
      <text:p text:style-name="P1"><text:span text:style-name="T3">Jak większość formularzy udostępnianych przez miniPortal/ePUAP, również i ten formularz może być</text:span></text:p>
      <text:p text:style-name="P1"><text:span text:style-name="T3">przed wysłaniem podpisany przez użytkownika (podpis następuje z wykorzystaniem właściwej funkcji</text:span></text:p>
      <text:p text:style-name="P1"><text:span text:style-name="T3">systemu ePUAP tj. „PODPISZ I WYŚLIJ”). Podnieść należy, że podpis ten składany jest wyłącznie na</text:span></text:p>
      <text:p text:style-name="P1"><text:span text:style-name="T3">formularzu do złożenia, zmiany, wycofania oferty. Co za tym idzie, podpis na formularzu to jedynie</text:span></text:p>
      <text:p text:style-name="P1"><text:span text:style-name="T3">funkcjonalność systemu ePuap, z której mogą, ale nie muszą skorzystać wykonawcy przekazujący</text:span></text:p>
      <text:p text:style-name="P1"><text:span text:style-name="T3">ofertę przy pomocy tego systemu. Oznacza to, że podpis złożony jedynie na ww. formularzu nie może</text:span></text:p>
      <text:p text:style-name="P1"><text:span text:style-name="T3">wywierać skutków w odniesieniu do złożonej za jego pomocą oferty wykonawcy. Oferta bowiem,</text:span></text:p>
      <text:p text:style-name="P1"><text:span text:style-name="T3">zgodnie z art. 63 ustawy Pzp, a nie formularz elektroniczny za pośrednictwem którego jest</text:span></text:p>
      <text:p text:style-name="P1"><text:span text:style-name="T3">przekazywana, musi zostać opatrzona właściwym podpisem. Upraszczając, opatrzenie właściwym</text:span></text:p>
      <text:p text:style-name="P1"><text:span text:style-name="T3">podpisem jedynie formularza służącego do przekazania oferty, odpowiada złożeniu podpisu</text:span></text:p>
      <text:p text:style-name="P1"><text:span text:style-name="T3">odręcznego na kopercie z ofertą (w przypadku wyboru poczty jako środka komunikacji).</text:span></text:p>
      <text:p text:style-name="P1"><text:span text:style-name="T3">Złożenie podpisu jedynie w innym miejscu nie jest równoznaczne ze złożeniem podpisu pod ofertą.</text:span></text:p>
      <text:p text:style-name="P1"><text:span text:style-name="T3">Oferta, która została złożona bez opatrzenia właściwym podpisem elektronicznym podlega odrzuceniu</text:span></text:p>
      <text:p text:style-name="P1"><text:span text:style-name="T3">na podstawie art. 226 ust. 1 pkt 3 ustawy Pzp z uwagi na niezgodność z art. 63 ustawy Pzp.</text:span></text:p>
      <text:p text:style-name="P1"><text:span text:style-name="T3">4. Maksymalny rozmiar plików przesyłanych za pośrednictwem dedykowanych formularzy: „Formularz</text:span></text:p>
      <text:p text:style-name="P1"><text:span text:style-name="T3">złożenia, zmiany, wycofania oferty lub wniosku” i „Formularza do komunikacji” wynosi 150 MB (dotyczy</text:span></text:p>
      <text:p text:style-name="P1"><text:span text:style-name="T3">MiniPortalu oraz ePUAP).</text:span></text:p>
      <text:p text:style-name="P1"><text:span text:style-name="T4">3.7.) Adres strony internetowej, pod którym są dostępne narzędzia, urządzenia lub formaty</text:span></text:p>
      <text:p text:style-name="P1"><text:span text:style-name="T4">plików, które nie są ogólnie dostępne: </text:span><text:span text:style-name="T3">bip.tarnobrzeg.pl</text:span></text:p>
      <text:p text:style-name="P1"><text:span text:style-name="T4">3.8.) Zamawiający wymaga sporządzenia i przedstawienia ofert przy użyciu narzędzi</text:span></text:p>
      <text:p text:style-name="P1"><text:soft-page-break/><text:span text:style-name="T4">elektronicznego modelowania danych budowlanych lub innych podobnych narzędzi, które nie</text:span></text:p>
      <text:p text:style-name="P1"><text:span text:style-name="T4">są ogólnie dostępne: </text:span><text:span text:style-name="T3">Nie</text:span></text:p>
      <text:p text:style-name="P1"><text:span text:style-name="T4">3.12.) Oferta - katalog elektroniczny: </text:span><text:span text:style-name="T3">Nie dotyczy</text:span></text:p>
      <text:p text:style-name="P1"><text:span text:style-name="T4">3.14.) Języki, w jakich mogą być sporządzane dokumenty składane w postępowaniu:</text:span></text:p>
      <text:p text:style-name="P1"><text:span text:style-name="T2">polski</text:span></text:p>
      <text:p text:style-name="P1"><text:span text:style-name="T4">3.15.) RODO (obowiązek informacyjny): </text:span><text:span text:style-name="T3">Klauzula została określona w SWZ.</text:span></text:p>
      <text:p text:style-name="P1"><text:span text:style-name="T4">3.16.) RODO (ograniczenia stosowania): </text:span><text:span text:style-name="T3">Klauzula została określona w SWZ.</text:span></text:p>
      <text:p text:style-name="P1"><text:span text:style-name="T5">SEKCJA IV – PRZEDMIOT ZAMÓWIENIA</text:span></text:p>
      <text:p text:style-name="P1"><text:span text:style-name="T4">4.1.1.) Przed wszczęciem postępowania przeprowadzono konsultacje rynkowe: </text:span><text:span text:style-name="T3">Nie</text:span></text:p>
      <text:p text:style-name="P1"><text:span text:style-name="T4">4.1.2.) Numer referencyjny: </text:span><text:span text:style-name="T3">BZP-I.271.34.2021</text:span></text:p>
      <text:p text:style-name="P1"><text:span text:style-name="T4">4.1.3.) Rodzaj zamówienia: </text:span><text:span text:style-name="T3">Roboty budowlane</text:span></text:p>
      <text:p text:style-name="P1"><text:span text:style-name="T4">4.1.4.) Zamawiający udziela zamówienia w częściach, z których każda stanowi przedmiot</text:span></text:p>
      <text:p text:style-name="P1"><text:span text:style-name="T4">odrębnego postępowania: </text:span><text:span text:style-name="T3">Nie</text:span></text:p>
      <text:p text:style-name="P1"><text:span text:style-name="T4">4.1.8.) Możliwe jest składanie ofert częściowych: </text:span><text:span text:style-name="T3">Tak</text:span></text:p>
      <text:p text:style-name="P1"><text:span text:style-name="T1">Ogłoszenie nr 2021/BZP 00303138/01 z dnia 2021-12-07</text:span></text:p>
      <text:p text:style-name="P1"><text:span text:style-name="T1">2021-12-07 Biuletyn Zamówień Publicznych Ogłoszenie o zamówieniu - Zamówienie udzielane jest w trybie podstawowym na podstawie: art. 275 pkt 1 ustawy - Roboty budowlane</text:span></text:p>
      <text:p text:style-name="P1"><text:span text:style-name="T4">4.1.9.) Liczba części: </text:span><text:span text:style-name="T3">5</text:span></text:p>
      <text:p text:style-name="P1"><text:span text:style-name="T4">4.1.10.) Ofertę można składać na wszystkie części</text:span></text:p>
      <text:p text:style-name="P1"><text:span text:style-name="T4">4.1.11.) Zamawiający ogranicza liczbę części zamówienia, którą można udzielić jednemu</text:span></text:p>
      <text:p text:style-name="P1"><text:span text:style-name="T4">wykonawcy: </text:span><text:span text:style-name="T3">Nie</text:span></text:p>
      <text:p text:style-name="P1"><text:span text:style-name="T4">4.1.13.) Zamawiający uwzględnia aspekty społeczne, środowiskowe lub etykiety w opisie</text:span></text:p>
      <text:p text:style-name="P1"><text:span text:style-name="T4">przedmiotu zamówienia: </text:span><text:span text:style-name="T3">Nie</text:span></text:p>
      <text:p text:style-name="P1"><text:span text:style-name="T4">4.2. Informacje szczegółowe odnoszące się do przedmiotu zamówienia:</text:span></text:p>
      <text:p text:style-name="P1"><text:span text:style-name="T4">Część 1</text:span></text:p>
      <text:p text:style-name="P1"><text:span text:style-name="T4">4.2.2.) Krótki opis przedmiotu zamówienia</text:span></text:p>
      <text:p text:style-name="P1"><text:span text:style-name="T2">Zadanie nr 1: Osiedle Zakrzów, Sielec, Wielowieś.</text:span></text:p>
      <text:p text:style-name="P1"><text:span text:style-name="T2">Osiedle Zakrzów</text:span></text:p>
      <text:p text:style-name="P1"><text:span text:style-name="T2">1/ Wykonanie oświetlenia ul. Polnej.</text:span></text:p>
      <text:p text:style-name="P1"><text:span text:style-name="T2">2/ Wykonanie oświetlenia ul. boczna Warszawskiej.</text:span></text:p>
      <text:p text:style-name="P1"><text:span text:style-name="T2">Osiedle Sielec:</text:span></text:p>
      <text:p text:style-name="P1"><text:span text:style-name="T2">1/ Wykonanie oświetlenia ul. Nowowiejskiej.</text:span></text:p>
      <text:p text:style-name="P1"><text:span text:style-name="T2">2/ Wykonanie oświetlenia ul. wewnętrznej łączącej ul. Warszawską z ul. Spółdzielczą.</text:span></text:p>
      <text:p text:style-name="P1"><text:span text:style-name="T2">Osiedle Wielowieś</text:span></text:p>
      <text:p text:style-name="P1"><text:span text:style-name="T2">1/ Wykonanie oświetlenia ul. Plebańskiej.</text:span></text:p>
      <text:p text:style-name="P1"><text:span text:style-name="T2">2/ Wykonanie oświetlenia ul. Górki.</text:span></text:p>
      <text:p text:style-name="P1"><text:span text:style-name="T4">4.2.6.) Główny kod CPV: </text:span><text:span text:style-name="T3">45231400-9 - Roboty budowlane w zakresie budowy linii energetycznych</text:span></text:p>
      <text:p text:style-name="P1"><text:span text:style-name="T4">4.2.7.) Dodatkowy kod CPV:</text:span></text:p>
      <text:p text:style-name="P1"><text:span text:style-name="T2">45232200-4 - Roboty pomocnicze w zakresie linii energetycznych</text:span></text:p>
      <text:p text:style-name="P1"><text:span text:style-name="T2">45232210-7 - Roboty budowlane zakresie budowy linii napowietrznych</text:span></text:p>
      <text:p text:style-name="P1"><text:span text:style-name="T2">45316110-9 - Instalowanie urządzeń oświetlenia drogowego</text:span></text:p>
      <text:p text:style-name="P1"><text:span text:style-name="T4">4.2.8.) Zamówienie obejmuje opcje: </text:span><text:span text:style-name="T3">Nie</text:span></text:p>
      <text:p text:style-name="P1"><text:span text:style-name="T4">4.2.10.) Okres realizacji zamówienia albo umowy ramowej: </text:span><text:span text:style-name="T3">264 dni</text:span></text:p>
      <text:p text:style-name="P1"><text:span text:style-name="T4">4.2.11.) Zamawiający przewiduje wznowienia: </text:span><text:span text:style-name="T3">Nie</text:span></text:p>
      <text:p text:style-name="P1"><text:span text:style-name="T4">4.2.13.) Zamawiający przewiduje udzielenie dotychczasowemu wykonawcy zamówień na</text:span></text:p>
      <text:p text:style-name="P1"><text:span text:style-name="T4">podobne usługi lub roboty budowlane: </text:span><text:span text:style-name="T3">Nie</text:span></text:p>
      <text:p text:style-name="P1"><text:span text:style-name="T4">4.3.) Kryteria oceny ofert:</text:span></text:p>
      <text:p text:style-name="P1"><text:soft-page-break/><text:span text:style-name="T4">4.3.1.) Sposób oceny ofert: </text:span><text:span text:style-name="T3">Zamawiający za najkorzystniejszą uzna ofertę, która nie</text:span></text:p>
      <text:p text:style-name="P1"><text:span text:style-name="T3">podlega odrzuceniu oraz uzyska największą liczbę punktów przyznanych w ramach kryteriów</text:span></text:p>
      <text:p text:style-name="P1"><text:span text:style-name="T3">ustalonych w SWZ.</text:span></text:p>
      <text:p text:style-name="P1"><text:span text:style-name="T4">4.3.2.) Sposób określania wagi kryteriów oceny ofert: </text:span><text:span text:style-name="T3">Procentowo</text:span></text:p>
      <text:p text:style-name="P1"><text:span text:style-name="T4">4.3.3.) Stosowane kryteria oceny ofert: </text:span><text:span text:style-name="T3">Kryterium ceny oraz kryteria jakościowe</text:span></text:p>
      <text:p text:style-name="P1"><text:span text:style-name="T4">Kryterium 1</text:span></text:p>
      <text:p text:style-name="P1"><text:span text:style-name="T4">4.3.5.) Nazwa kryterium: </text:span><text:span text:style-name="T3">Cena</text:span></text:p>
      <text:p text:style-name="P1"><text:span text:style-name="T1">Ogłoszenie nr 2021/BZP 00303138/01 z dnia 2021-12-07</text:span></text:p>
      <text:p text:style-name="P1"><text:span text:style-name="T1">2021-12-07 Biuletyn Zamówień Publicznych Ogłoszenie o zamówieniu - Zamówienie udzielane jest w trybie podstawowym na podstawie: art. 275 pkt 1 ustawy - Roboty budowlane</text:span></text:p>
      <text:p text:style-name="P1"><text:span text:style-name="T4">4.3.6.) Waga: </text:span><text:span text:style-name="T3">60</text:span></text:p>
      <text:p text:style-name="P1"><text:span text:style-name="T4">Kryterium 2</text:span></text:p>
      <text:p text:style-name="P1"><text:span text:style-name="T4">4.3.4.) Rodzaj kryterium: </text:span><text:span text:style-name="T3">inne.</text:span></text:p>
      <text:p text:style-name="P1"><text:span text:style-name="T4">4.3.5.) Nazwa kryterium: </text:span><text:span text:style-name="T3">długość okresu gwarancji i rękojmi</text:span></text:p>
      <text:p text:style-name="P1"><text:span text:style-name="T4">4.3.6.) Waga: </text:span><text:span text:style-name="T3">20</text:span></text:p>
      <text:p text:style-name="P1"><text:span text:style-name="T4">Kryterium 3</text:span></text:p>
      <text:p text:style-name="P1"><text:span text:style-name="T4">4.3.4.) Rodzaj kryterium: </text:span><text:span text:style-name="T3">inne.</text:span></text:p>
      <text:p text:style-name="P1"><text:span text:style-name="T4">4.3.5.) Nazwa kryterium: </text:span><text:span text:style-name="T3">termin realizacji</text:span></text:p>
      <text:p text:style-name="P1"><text:span text:style-name="T4">4.3.6.) Waga: </text:span><text:span text:style-name="T3">20</text:span></text:p>
      <text:p text:style-name="P1"><text:span text:style-name="T4">4.3.10.) Zamawiający określa aspekty społeczne, środowiskowe lub innowacyjne, żąda etykiet</text:span></text:p>
      <text:p text:style-name="P1"><text:span text:style-name="T4">lub stosuje rachunek kosztów cyklu życia w odniesieniu do kryterium oceny ofert: </text:span><text:span text:style-name="T3">Nie</text:span></text:p>
      <text:p text:style-name="P1"><text:span text:style-name="T4">Część 2</text:span></text:p>
      <text:p text:style-name="P1"><text:span text:style-name="T4">4.2.2.) Krótki opis przedmiotu zamówienia</text:span></text:p>
      <text:p text:style-name="P1"><text:span text:style-name="T2">Zadanie nr 2: Osiedle Przywiśle, Miechocin, Ocice, Nagnajów</text:span></text:p>
      <text:p text:style-name="P1"><text:span text:style-name="T2">Osiedle Przywiśle</text:span></text:p>
      <text:p text:style-name="P1"><text:span text:style-name="T2">Przebudowa oświetlenia parkowego od lasku „Bulońskiego” do altany „Natura 2000”.</text:span></text:p>
      <text:p text:style-name="P1"><text:span text:style-name="T2">Osiedle Miechocin</text:span></text:p>
      <text:p text:style-name="P1"><text:span text:style-name="T2">1/ Wykonanie oświetlenia ul. Żniwnej.</text:span></text:p>
      <text:p text:style-name="P1"><text:span text:style-name="T2">2/ Wykonanie oświetlenia alejki na cmentarzu parafialnym w Miechocinie</text:span></text:p>
      <text:p text:style-name="P1"><text:span text:style-name="T2">(z załączonego projektu należy wykonać słupy i oprawy z obwodu O1 od 1 do 6 zachowując</text:span></text:p>
      <text:p text:style-name="P1"><text:span text:style-name="T2">umiejscowienie słupów na działce o nr. ewid.164.). Przewidziane do montażu słupy i oprawy</text:span></text:p>
      <text:p text:style-name="P1"><text:span text:style-name="T2">należy utrzymać w formie oświetlenia parkowego, np. OS-11 LED, ostateczny wybór kształtu po</text:span></text:p>
      <text:p text:style-name="P1"><text:span text:style-name="T2">zatwierdzeniu przez Zamawiającego.</text:span></text:p>
      <text:p text:style-name="P1"><text:span text:style-name="T2">Osiedle Ocice</text:span></text:p>
      <text:p text:style-name="P1"><text:span text:style-name="T2">1/ Dobudowa oświetlenia ulicy Ocickiej - kierunek Jezioro.</text:span></text:p>
      <text:p text:style-name="P1"><text:span text:style-name="T2">2/ Wykonanie oświetlenia ul. Konwaliowej.</text:span></text:p>
      <text:p text:style-name="P1"><text:span text:style-name="T2">Osiedle Nagnajów</text:span></text:p>
      <text:p text:style-name="P1"><text:span text:style-name="T2">Wykonanie oświetleni ulicy Szewskiej.</text:span></text:p>
      <text:p text:style-name="P1"><text:span text:style-name="T4">4.2.6.) Główny kod CPV: </text:span><text:span text:style-name="T3">45231400-9 - Roboty budowlane w zakresie budowy linii energetycznych</text:span></text:p>
      <text:p text:style-name="P1"><text:span text:style-name="T4">4.2.7.) Dodatkowy kod CPV:</text:span></text:p>
      <text:p text:style-name="P1"><text:span text:style-name="T2">45232200-4 - Roboty pomocnicze w zakresie linii energetycznych</text:span></text:p>
      <text:p text:style-name="P1"><text:span text:style-name="T2">45232210-7 - Roboty budowlane zakresie budowy linii napowietrznych</text:span></text:p>
      <text:p text:style-name="P1"><text:span text:style-name="T2">45316110-9 - Instalowanie urządzeń oświetlenia drogowego</text:span></text:p>
      <text:p text:style-name="P1"><text:span text:style-name="T4">4.2.8.) Zamówienie obejmuje opcje: </text:span><text:span text:style-name="T3">Nie</text:span></text:p>
      <text:p text:style-name="P1"><text:span text:style-name="T4">4.2.10.) Okres realizacji zamówienia albo umowy ramowej: </text:span><text:span text:style-name="T3">264 dni</text:span></text:p>
      <text:p text:style-name="P1"><text:span text:style-name="T4">4.2.11.) Zamawiający przewiduje wznowienia: </text:span><text:span text:style-name="T3">Nie</text:span></text:p>
      <text:p text:style-name="P1"><text:soft-page-break/><text:span text:style-name="T4">4.2.13.) Zamawiający przewiduje udzielenie dotychczasowemu wykonawcy zamówień na</text:span></text:p>
      <text:p text:style-name="P1"><text:span text:style-name="T1">Ogłoszenie nr 2021/BZP 00303138/01 z dnia 2021-12-07</text:span></text:p>
      <text:p text:style-name="P1"><text:span text:style-name="T1">2021-12-07 Biuletyn Zamówień Publicznych Ogłoszenie o zamówieniu - Zamówienie udzielane jest w trybie podstawowym na podstawie: art. 275 pkt 1 ustawy - Roboty budowlane</text:span></text:p>
      <text:p text:style-name="P1"><text:span text:style-name="T4">podobne usługi lub roboty budowlane: </text:span><text:span text:style-name="T3">Nie</text:span></text:p>
      <text:p text:style-name="P1"><text:span text:style-name="T4">4.3.) Kryteria oceny ofert:</text:span></text:p>
      <text:p text:style-name="P1"><text:span text:style-name="T4">4.3.1.) Sposób oceny ofert: </text:span><text:span text:style-name="T3">Zamawiający za najkorzystniejszą uzna ofertę, która nie</text:span></text:p>
      <text:p text:style-name="P1"><text:span text:style-name="T3">podlega odrzuceniu oraz uzyska największą liczbę punktów przyznanych w ramach kryteriów</text:span></text:p>
      <text:p text:style-name="P1"><text:span text:style-name="T3">ustalonych w SWZ.</text:span></text:p>
      <text:p text:style-name="P1"><text:span text:style-name="T4">4.3.2.) Sposób określania wagi kryteriów oceny ofert: </text:span><text:span text:style-name="T3">Procentowo</text:span></text:p>
      <text:p text:style-name="P1"><text:span text:style-name="T4">4.3.3.) Stosowane kryteria oceny ofert: </text:span><text:span text:style-name="T3">Kryterium ceny oraz kryteria jakościowe</text:span></text:p>
      <text:p text:style-name="P1"><text:span text:style-name="T4">Kryterium 1</text:span></text:p>
      <text:p text:style-name="P1"><text:span text:style-name="T4">4.3.5.) Nazwa kryterium: </text:span><text:span text:style-name="T3">Cena</text:span></text:p>
      <text:p text:style-name="P1"><text:span text:style-name="T4">4.3.6.) Waga: </text:span><text:span text:style-name="T3">60</text:span></text:p>
      <text:p text:style-name="P1"><text:span text:style-name="T4">Kryterium 2</text:span></text:p>
      <text:p text:style-name="P1"><text:span text:style-name="T4">4.3.4.) Rodzaj kryterium: </text:span><text:span text:style-name="T3">inne.</text:span></text:p>
      <text:p text:style-name="P1"><text:span text:style-name="T4">4.3.5.) Nazwa kryterium: </text:span><text:span text:style-name="T3">długość okresu gwarancji i rękojmi</text:span></text:p>
      <text:p text:style-name="P1"><text:span text:style-name="T4">4.3.6.) Waga: </text:span><text:span text:style-name="T3">20</text:span></text:p>
      <text:p text:style-name="P1"><text:span text:style-name="T4">Kryterium 3</text:span></text:p>
      <text:p text:style-name="P1"><text:span text:style-name="T4">4.3.4.) Rodzaj kryterium: </text:span><text:span text:style-name="T3">inne.</text:span></text:p>
      <text:p text:style-name="P1"><text:span text:style-name="T4">4.3.5.) Nazwa kryterium: </text:span><text:span text:style-name="T3">termin realizacji</text:span></text:p>
      <text:p text:style-name="P1"><text:span text:style-name="T4">4.3.6.) Waga: </text:span><text:span text:style-name="T3">20</text:span></text:p>
      <text:p text:style-name="P1"><text:span text:style-name="T4">4.3.10.) Zamawiający określa aspekty społeczne, środowiskowe lub innowacyjne, żąda etykiet</text:span></text:p>
      <text:p text:style-name="P1"><text:span text:style-name="T4">lub stosuje rachunek kosztów cyklu życia w odniesieniu do kryterium oceny ofert: </text:span><text:span text:style-name="T3">Nie</text:span></text:p>
      <text:p text:style-name="P1"><text:span text:style-name="T4">Część 3</text:span></text:p>
      <text:p text:style-name="P1"><text:span text:style-name="T4">4.2.2.) Krótki opis przedmiotu zamówienia</text:span></text:p>
      <text:p text:style-name="P1"><text:span text:style-name="T2">Zadanie nr 3: Osiedle Stare Miasto, Podłęże.</text:span></text:p>
      <text:p text:style-name="P1"><text:span text:style-name="T2">Osiedle Stare Miasto</text:span></text:p>
      <text:p text:style-name="P1"><text:span text:style-name="T2">Wykonanie oświetlenia od ul. Wałowej do ul. Śliskiej.</text:span></text:p>
      <text:p text:style-name="P1"><text:span text:style-name="T2">Osiedle Podłęże</text:span></text:p>
      <text:p text:style-name="P1"><text:span text:style-name="T2">1/ Wykonanie oświetlenia ul. Freyera.</text:span></text:p>
      <text:p text:style-name="P1"><text:span text:style-name="T2">2/ Wykonanie oświetlenia ul. Czereśniowej bocznej.</text:span></text:p>
      <text:p text:style-name="P1"><text:span text:style-name="T4">4.2.6.) Główny kod CPV: </text:span><text:span text:style-name="T3">45231400-9 - Roboty budowlane w zakresie budowy linii energetycznych</text:span></text:p>
      <text:p text:style-name="P1"><text:span text:style-name="T4">4.2.7.) Dodatkowy kod CPV:</text:span></text:p>
      <text:p text:style-name="P1"><text:span text:style-name="T2">45232200-4 - Roboty pomocnicze w zakresie linii energetycznych</text:span></text:p>
      <text:p text:style-name="P1"><text:span text:style-name="T2">45232210-7 - Roboty budowlane zakresie budowy linii napowietrznych</text:span></text:p>
      <text:p text:style-name="P1"><text:span text:style-name="T2">45316110-9 - Instalowanie urządzeń oświetlenia drogowego</text:span></text:p>
      <text:p text:style-name="P1"><text:span text:style-name="T4">4.2.8.) Zamówienie obejmuje opcje: </text:span><text:span text:style-name="T3">Nie</text:span></text:p>
      <text:p text:style-name="P1"><text:span text:style-name="T4">4.2.10.) Okres realizacji zamówienia albo umowy ramowej: </text:span><text:span text:style-name="T3">264 dni</text:span></text:p>
      <text:p text:style-name="P1"><text:span text:style-name="T1">Ogłoszenie nr 2021/BZP 00303138/01 z dnia 2021-12-07</text:span></text:p>
      <text:p text:style-name="P1"><text:span text:style-name="T1">2021-12-07 Biuletyn Zamówień Publicznych Ogłoszenie o zamówieniu - Zamówienie udzielane jest w trybie podstawowym na podstawie: art. 275 pkt 1 ustawy - Roboty budowlane</text:span></text:p>
      <text:p text:style-name="P1"><text:span text:style-name="T4">4.2.11.) Zamawiający przewiduje wznowienia: </text:span><text:span text:style-name="T3">Nie</text:span></text:p>
      <text:p text:style-name="P1"><text:span text:style-name="T4">4.2.13.) Zamawiający przewiduje udzielenie dotychczasowemu wykonawcy zamówień na</text:span></text:p>
      <text:p text:style-name="P1"><text:span text:style-name="T4">podobne usługi lub roboty budowlane: </text:span><text:span text:style-name="T3">Nie</text:span></text:p>
      <text:p text:style-name="P1"><text:span text:style-name="T4">4.3.) Kryteria oceny ofert:</text:span></text:p>
      <text:p text:style-name="P1"><text:span text:style-name="T4">4.3.1.) Sposób oceny ofert: </text:span><text:span text:style-name="T3">Zamawiający za najkorzystniejszą uzna ofertę, która nie</text:span></text:p>
      <text:p text:style-name="P1"><text:span text:style-name="T3">podlega odrzuceniu oraz uzyska największą liczbę punktów przyznanych w ramach kryteriów</text:span></text:p>
      <text:p text:style-name="P1"><text:span text:style-name="T3">ustalonych w SWZ.</text:span></text:p>
      <text:p text:style-name="P1"><text:span text:style-name="T4">4.3.2.) Sposób określania wagi kryteriów oceny ofert: </text:span><text:span text:style-name="T3">Procentowo</text:span></text:p>
      <text:p text:style-name="P1"><text:span text:style-name="T4">4.3.3.) Stosowane kryteria oceny ofert: </text:span><text:span text:style-name="T3">Kryterium ceny oraz kryteria jakościowe</text:span></text:p>
      <text:p text:style-name="P1"><text:soft-page-break/><text:span text:style-name="T4">Kryterium 1</text:span></text:p>
      <text:p text:style-name="P1"><text:span text:style-name="T4">4.3.5.) Nazwa kryterium: </text:span><text:span text:style-name="T3">Cena</text:span></text:p>
      <text:p text:style-name="P1"><text:span text:style-name="T4">4.3.6.) Waga: </text:span><text:span text:style-name="T3">60</text:span></text:p>
      <text:p text:style-name="P1"><text:span text:style-name="T4">Kryterium 2</text:span></text:p>
      <text:p text:style-name="P1"><text:span text:style-name="T4">4.3.4.) Rodzaj kryterium: </text:span><text:span text:style-name="T3">inne.</text:span></text:p>
      <text:p text:style-name="P1"><text:span text:style-name="T4">4.3.5.) Nazwa kryterium: </text:span><text:span text:style-name="T3">długość okresu gwarancji i rękojmi</text:span></text:p>
      <text:p text:style-name="P1"><text:span text:style-name="T4">4.3.6.) Waga: </text:span><text:span text:style-name="T3">20</text:span></text:p>
      <text:p text:style-name="P1"><text:span text:style-name="T4">Kryterium 3</text:span></text:p>
      <text:p text:style-name="P1"><text:span text:style-name="T4">4.3.4.) Rodzaj kryterium: </text:span><text:span text:style-name="T3">inne.</text:span></text:p>
      <text:p text:style-name="P1"><text:span text:style-name="T4">4.3.5.) Nazwa kryterium: </text:span><text:span text:style-name="T3">termin realizacji</text:span></text:p>
      <text:p text:style-name="P1"><text:span text:style-name="T4">4.3.6.) Waga: </text:span><text:span text:style-name="T3">20</text:span></text:p>
      <text:p text:style-name="P1"><text:span text:style-name="T4">4.3.10.) Zamawiający określa aspekty społeczne, środowiskowe lub innowacyjne, żąda etykiet</text:span></text:p>
      <text:p text:style-name="P1"><text:span text:style-name="T4">lub stosuje rachunek kosztów cyklu życia w odniesieniu do kryterium oceny ofert: </text:span><text:span text:style-name="T3">Nie</text:span></text:p>
      <text:p text:style-name="P1"><text:span text:style-name="T4">Część 4</text:span></text:p>
      <text:p text:style-name="P1"><text:span text:style-name="T4">4.2.2.) Krótki opis przedmiotu zamówienia</text:span></text:p>
      <text:p text:style-name="P1"><text:span text:style-name="T2">Zadanie nr 4: Osiedle Mokrzyszów, Sobów</text:span></text:p>
      <text:p text:style-name="P1"><text:span text:style-name="T2">Osiedle Mokrzyszów</text:span></text:p>
      <text:p text:style-name="P1"><text:span text:style-name="T2">1/ Wykonanie oświetlenia Leśnej.</text:span></text:p>
      <text:p text:style-name="P1"><text:span text:style-name="T2">2/ Wykonanie oświetlenia ul. Jagielskiego.</text:span></text:p>
      <text:p text:style-name="P1"><text:span text:style-name="T2">Osiedle Sobów</text:span></text:p>
      <text:p text:style-name="P1"><text:span text:style-name="T2">1/ Wykonanie oświetlenia ul. Dąbie.</text:span></text:p>
      <text:p text:style-name="P1"><text:span text:style-name="T2">2/ Wykonanie oświetlenia od ul. Bema do stadionu.</text:span></text:p>
      <text:p text:style-name="P1"><text:span text:style-name="T4">4.2.6.) Główny kod CPV: </text:span><text:span text:style-name="T3">45231400-9 - Roboty budowlane w zakresie budowy linii energetycznych</text:span></text:p>
      <text:p text:style-name="P1"><text:span text:style-name="T4">4.2.7.) Dodatkowy kod CPV:</text:span></text:p>
      <text:p text:style-name="P1"><text:span text:style-name="T2">45232200-4 - Roboty pomocnicze w zakresie linii energetycznych</text:span></text:p>
      <text:p text:style-name="P1"><text:span text:style-name="T2">45232210-7 - Roboty budowlane zakresie budowy linii napowietrznych</text:span></text:p>
      <text:p text:style-name="P1"><text:span text:style-name="T2">45316110-9 - Instalowanie urządzeń oświetlenia drogowego</text:span></text:p>
      <text:p text:style-name="P1"><text:span text:style-name="T1">Ogłoszenie nr 2021/BZP 00303138/01 z dnia 2021-12-07</text:span></text:p>
      <text:p text:style-name="P1"><text:span text:style-name="T1">2021-12-07 Biuletyn Zamówień Publicznych Ogłoszenie o zamówieniu - Zamówienie udzielane jest w trybie podstawowym na podstawie: art. 275 pkt 1 ustawy - Roboty budowlane</text:span></text:p>
      <text:p text:style-name="P1"><text:span text:style-name="T4">4.2.8.) Zamówienie obejmuje opcje: </text:span><text:span text:style-name="T3">Nie</text:span></text:p>
      <text:p text:style-name="P1"><text:span text:style-name="T4">4.2.10.) Okres realizacji zamówienia albo umowy ramowej: </text:span><text:span text:style-name="T3">264 dni</text:span></text:p>
      <text:p text:style-name="P1"><text:span text:style-name="T4">4.2.11.) Zamawiający przewiduje wznowienia: </text:span><text:span text:style-name="T3">Nie</text:span></text:p>
      <text:p text:style-name="P1"><text:span text:style-name="T4">4.2.13.) Zamawiający przewiduje udzielenie dotychczasowemu wykonawcy zamówień na</text:span></text:p>
      <text:p text:style-name="P1"><text:span text:style-name="T4">podobne usługi lub roboty budowlane: </text:span><text:span text:style-name="T3">Nie</text:span></text:p>
      <text:p text:style-name="P1"><text:span text:style-name="T4">4.3.) Kryteria oceny ofert:</text:span></text:p>
      <text:p text:style-name="P1"><text:span text:style-name="T4">4.3.1.) Sposób oceny ofert: </text:span><text:span text:style-name="T3">Zamawiający za najkorzystniejszą uzna ofertę, która nie</text:span></text:p>
      <text:p text:style-name="P1"><text:span text:style-name="T3">podlega odrzuceniu oraz uzyska największą liczbę punktów przyznanych w ramach kryteriów</text:span></text:p>
      <text:p text:style-name="P1"><text:span text:style-name="T3">ustalonych w SWZ.</text:span></text:p>
      <text:p text:style-name="P1"><text:span text:style-name="T4">4.3.2.) Sposób określania wagi kryteriów oceny ofert: </text:span><text:span text:style-name="T3">Procentowo</text:span></text:p>
      <text:p text:style-name="P1"><text:span text:style-name="T4">4.3.3.) Stosowane kryteria oceny ofert: </text:span><text:span text:style-name="T3">Kryterium ceny oraz kryteria jakościowe</text:span></text:p>
      <text:p text:style-name="P1"><text:span text:style-name="T4">Kryterium 1</text:span></text:p>
      <text:p text:style-name="P1"><text:span text:style-name="T4">4.3.5.) Nazwa kryterium: </text:span><text:span text:style-name="T3">Cena</text:span></text:p>
      <text:p text:style-name="P1"><text:span text:style-name="T4">4.3.6.) Waga: </text:span><text:span text:style-name="T3">60</text:span></text:p>
      <text:p text:style-name="P1"><text:span text:style-name="T4">Kryterium 2</text:span></text:p>
      <text:p text:style-name="P1"><text:span text:style-name="T4">4.3.4.) Rodzaj kryterium: </text:span><text:span text:style-name="T3">inne.</text:span></text:p>
      <text:p text:style-name="P1"><text:span text:style-name="T4">4.3.5.) Nazwa kryterium: </text:span><text:span text:style-name="T3">długość okresu gwarancji i rękojmi</text:span></text:p>
      <text:p text:style-name="P1"><text:span text:style-name="T4">4.3.6.) Waga: </text:span><text:span text:style-name="T3">20</text:span></text:p>
      <text:p text:style-name="P1"><text:span text:style-name="T4">Kryterium 3</text:span></text:p>
      <text:p text:style-name="P1"><text:span text:style-name="T4">4.3.4.) Rodzaj kryterium: </text:span><text:span text:style-name="T3">inne.</text:span></text:p>
      <text:p text:style-name="P1"><text:span text:style-name="T4">4.3.5.) Nazwa kryterium: </text:span><text:span text:style-name="T3">termin realizacji</text:span></text:p>
      <text:p text:style-name="P1"><text:soft-page-break/><text:span text:style-name="T4">4.3.6.) Waga: </text:span><text:span text:style-name="T3">20</text:span></text:p>
      <text:p text:style-name="P1"><text:span text:style-name="T4">4.3.10.) Zamawiający określa aspekty społeczne, środowiskowe lub innowacyjne, żąda etykiet</text:span></text:p>
      <text:p text:style-name="P1"><text:span text:style-name="T4">lub stosuje rachunek kosztów cyklu życia w odniesieniu do kryterium oceny ofert: </text:span><text:span text:style-name="T3">Nie</text:span></text:p>
      <text:p text:style-name="P1"><text:span text:style-name="T4">Część 5</text:span></text:p>
      <text:p text:style-name="P1"><text:span text:style-name="T4">4.2.2.) Krótki opis przedmiotu zamówienia</text:span></text:p>
      <text:p text:style-name="P1"><text:span text:style-name="T2">Zadanie nr 5: Osiedle Siarkowiec, Wielopole,</text:span></text:p>
      <text:p text:style-name="P1"><text:span text:style-name="T2">Osiedle Siarkowiec</text:span></text:p>
      <text:p text:style-name="P1"><text:span text:style-name="T2">1/ Wykonanie oświetlenia ul. Św. Barbary - II etap</text:span></text:p>
      <text:p text:style-name="P1"><text:span text:style-name="T2">(z załączonego projektu należy wykonać słupy i oprawy z obwodu O1: od O1/1 do O1/5. Należy</text:span></text:p>
      <text:p text:style-name="P1"><text:span text:style-name="T2">zdemontować słupy parkowe oświetlające zatoczki parkingowe) .</text:span></text:p>
      <text:p text:style-name="P1"><text:span text:style-name="T2">2/ Wykonanie oświetlenia ul. Gruntowej.</text:span></text:p>
      <text:p text:style-name="P1"><text:span text:style-name="T2">Osiedle Wielopole</text:span></text:p>
      <text:p text:style-name="P1"><text:span text:style-name="T2">1/ Wykonanie oświetlenia parkingu za UM przy ul. Mickiewicza 7</text:span></text:p>
      <text:p text:style-name="P1"><text:span text:style-name="T2">(z załączonego projektu należy wykonać przyłącz do istniejącej lampy oświetleniowej na ul.</text:span></text:p>
      <text:p text:style-name="P1"><text:span text:style-name="T2">Dekutowskiego oraz wykonać linię kablową od lampy 5 do 7 wraz z montażem słupów i opraw)</text:span></text:p>
      <text:p text:style-name="P1"><text:span text:style-name="T2">2/ Wykonanie oświetlenia parkingu od budynku przy ul. Wyspiańskiego do ul. Tracza.</text:span></text:p>
      <text:p text:style-name="P1"><text:span text:style-name="T4">4.2.6.) Główny kod CPV: </text:span><text:span text:style-name="T3">45231400-9 - Roboty budowlane w zakresie budowy linii energetycznych</text:span></text:p>
      <text:p text:style-name="P1"><text:span text:style-name="T1">Ogłoszenie nr 2021/BZP 00303138/01 z dnia 2021-12-07</text:span></text:p>
      <text:p text:style-name="P1"><text:span text:style-name="T1">2021-12-07 Biuletyn Zamówień Publicznych Ogłoszenie o zamówieniu - Zamówienie udzielane jest w trybie podstawowym na podstawie: art. 275 pkt 1 ustawy - Roboty budowlane</text:span></text:p>
      <text:p text:style-name="P1"><text:span text:style-name="T4">4.2.7.) Dodatkowy kod CPV:</text:span></text:p>
      <text:p text:style-name="P1"><text:span text:style-name="T2">45232200-4 - Roboty pomocnicze w zakresie linii energetycznych</text:span></text:p>
      <text:p text:style-name="P1"><text:span text:style-name="T2">45232210-7 - Roboty budowlane zakresie budowy linii napowietrznych</text:span></text:p>
      <text:p text:style-name="P1"><text:span text:style-name="T2">45316110-9 - Instalowanie urządzeń oświetlenia drogowego</text:span></text:p>
      <text:p text:style-name="P1"><text:span text:style-name="T4">4.2.8.) Zamówienie obejmuje opcje: </text:span><text:span text:style-name="T3">Nie</text:span></text:p>
      <text:p text:style-name="P1"><text:span text:style-name="T4">4.2.10.) Okres realizacji zamówienia albo umowy ramowej: </text:span><text:span text:style-name="T3">264 dni</text:span></text:p>
      <text:p text:style-name="P1"><text:span text:style-name="T4">4.2.11.) Zamawiający przewiduje wznowienia: </text:span><text:span text:style-name="T3">Nie</text:span></text:p>
      <text:p text:style-name="P1"><text:span text:style-name="T4">4.2.13.) Zamawiający przewiduje udzielenie dotychczasowemu wykonawcy zamówień na</text:span></text:p>
      <text:p text:style-name="P1"><text:span text:style-name="T4">podobne usługi lub roboty budowlane: </text:span><text:span text:style-name="T3">Nie</text:span></text:p>
      <text:p text:style-name="P1"><text:span text:style-name="T4">4.3.) Kryteria oceny ofert:</text:span></text:p>
      <text:p text:style-name="P1"><text:span text:style-name="T4">4.3.1.) Sposób oceny ofert: </text:span><text:span text:style-name="T3">Zamawiający za najkorzystniejszą uzna ofertę, która nie</text:span></text:p>
      <text:p text:style-name="P1"><text:span text:style-name="T3">podlega odrzuceniu oraz uzyska największą liczbę punktów przyznanych w ramach kryteriów</text:span></text:p>
      <text:p text:style-name="P1"><text:span text:style-name="T3">ustalonych w SWZ.</text:span></text:p>
      <text:p text:style-name="P1"><text:span text:style-name="T4">4.3.2.) Sposób określania wagi kryteriów oceny ofert: </text:span><text:span text:style-name="T3">Procentowo</text:span></text:p>
      <text:p text:style-name="P1"><text:span text:style-name="T4">4.3.3.) Stosowane kryteria oceny ofert: </text:span><text:span text:style-name="T3">Kryterium ceny oraz kryteria jakościowe</text:span></text:p>
      <text:p text:style-name="P1"><text:span text:style-name="T4">Kryterium 1</text:span></text:p>
      <text:p text:style-name="P1"><text:span text:style-name="T4">4.3.5.) Nazwa kryterium: </text:span><text:span text:style-name="T3">Cena</text:span></text:p>
      <text:p text:style-name="P1"><text:span text:style-name="T4">4.3.6.) Waga: </text:span><text:span text:style-name="T3">60</text:span></text:p>
      <text:p text:style-name="P1"><text:span text:style-name="T4">Kryterium 2</text:span></text:p>
      <text:p text:style-name="P1"><text:span text:style-name="T4">4.3.4.) Rodzaj kryterium: </text:span><text:span text:style-name="T3">inne.</text:span></text:p>
      <text:p text:style-name="P1"><text:span text:style-name="T4">4.3.5.) Nazwa kryterium: </text:span><text:span text:style-name="T3">długość okresu gwarancji i rękojmi</text:span></text:p>
      <text:p text:style-name="P1"><text:span text:style-name="T4">4.3.6.) Waga: </text:span><text:span text:style-name="T3">20</text:span></text:p>
      <text:p text:style-name="P1"><text:span text:style-name="T4">Kryterium 3</text:span></text:p>
      <text:p text:style-name="P1"><text:span text:style-name="T4">4.3.4.) Rodzaj kryterium: </text:span><text:span text:style-name="T3">inne.</text:span></text:p>
      <text:p text:style-name="P1"><text:span text:style-name="T4">4.3.5.) Nazwa kryterium: </text:span><text:span text:style-name="T3">termin realizacji</text:span></text:p>
      <text:p text:style-name="P1"><text:span text:style-name="T4">4.3.6.) Waga: </text:span><text:span text:style-name="T3">20</text:span></text:p>
      <text:p text:style-name="P1"><text:soft-page-break/><text:span text:style-name="T4">4.3.10.) Zamawiający określa aspekty społeczne, środowiskowe lub innowacyjne, żąda etykiet</text:span></text:p>
      <text:p text:style-name="P1"><text:span text:style-name="T4">lub stosuje rachunek kosztów cyklu życia w odniesieniu do kryterium oceny ofert: </text:span><text:span text:style-name="T3">Nie</text:span></text:p>
      <text:p text:style-name="P1"><text:span text:style-name="T5">SEKCJA V - KWALIFIKACJA WYKONAWCÓW</text:span></text:p>
      <text:p text:style-name="P1"><text:span text:style-name="T4">5.1.) Zamawiający przewiduje fakultatywne podstawy wykluczenia: </text:span><text:span text:style-name="T3">Nie</text:span></text:p>
      <text:p text:style-name="P1"><text:span text:style-name="T4">5.3.) Warunki udziału w postępowaniu: </text:span><text:span text:style-name="T3">Tak</text:span></text:p>
      <text:p text:style-name="P1"><text:span text:style-name="T4">5.4.) Nazwa i opis warunków udziału w postępowaniu.</text:span></text:p>
      <text:p text:style-name="P1"><text:span text:style-name="T2">1. O udzielenie zamówienia mogą ubiegać się wykonawcy, którzy nie podlegają wykluczeniu</text:span></text:p>
      <text:p text:style-name="P1"><text:span text:style-name="T2">oraz spełniają określone przez zamawiającego warunki udziału w postępowaniu.</text:span></text:p>
      <text:p text:style-name="P1"><text:span text:style-name="T1">Ogłoszenie nr 2021/BZP 00303138/01 z dnia 2021-12-07</text:span></text:p>
      <text:p text:style-name="P1"><text:span text:style-name="T1">2021-12-07 Biuletyn Zamówień Publicznych Ogłoszenie o zamówieniu - Zamówienie udzielane jest w trybie podstawowym na podstawie: art. 275 pkt 1 ustawy - Roboty budowlane</text:span></text:p>
      <text:p text:style-name="P1"><text:span text:style-name="T2">2. O udzielenie zamówienia mogą ubiegać się Wykonawcy, którzy spełniają warunki dotyczące:</text:span></text:p>
      <text:p text:style-name="P1"><text:span text:style-name="T2">1) zdolności do występowania w obrocie gospodarczym</text:span></text:p>
      <text:p text:style-name="P1"><text:span text:style-name="T2">Zamawiający nie stawia warunku w powyższym zakresie.</text:span></text:p>
      <text:p text:style-name="P1"><text:span text:style-name="T2">2) uprawnień do prowadzenia określonej działalności gospodarczej lub zawodowej, o ile wynika</text:span></text:p>
      <text:p text:style-name="P1"><text:span text:style-name="T2">to z odrębnych przepisów</text:span></text:p>
      <text:p text:style-name="P1"><text:span text:style-name="T2">Zamawiający nie stawia warunku w powyższym zakresie.</text:span></text:p>
      <text:p text:style-name="P1"><text:span text:style-name="T2">3) sytuacji ekonomicznej lub finansowej</text:span></text:p>
      <text:p text:style-name="P1"><text:span text:style-name="T2">Zamawiający nie stawia warunku w powyższym zakresie.</text:span></text:p>
      <text:p text:style-name="P1"><text:span text:style-name="T2">4) zdolności technicznej lub zawodowej</text:span></text:p>
      <text:p text:style-name="P1"><text:span text:style-name="T2">4).1. potencjał techniczny</text:span></text:p>
      <text:p text:style-name="P1"><text:span text:style-name="T2">Zamawiający nie stawia warunku w powyższym zakresie.</text:span></text:p>
      <text:p text:style-name="P1"><text:span text:style-name="T2">4).2. potencjał zawodowy</text:span></text:p>
      <text:p text:style-name="P1"><text:span text:style-name="T2">1/ Zamawiający uzna warunek za spełniony, jeżeli wykonawca wykaże osoby skierowane przez</text:span></text:p>
      <text:p text:style-name="P1"><text:span text:style-name="T2">Wykonawcę do realizacji zamówienia publicznego, w szczególności odpowiedzialne za</text:span></text:p>
      <text:p text:style-name="P1"><text:span text:style-name="T2">świadczenie usług, kontrolę jakości lub kierowanie robotami budowlanymi, wraz z informacjami</text:span></text:p>
      <text:p text:style-name="P1"><text:span text:style-name="T2">na temat ich kwalifikacji zawodowych, uprawnień, doświadczenia i wykształcenia niezbędnych</text:span></text:p>
      <text:p text:style-name="P1"><text:span text:style-name="T2">do wykonania zamówienia publicznego, a także zakresu wykonywanych przez nie czynności,</text:span></text:p>
      <text:p text:style-name="P1"><text:span text:style-name="T2">oraz informacją o podstawie do dysponowania tymi osobami. Wykonawca przedstawi wraz z</text:span></text:p>
      <text:p text:style-name="P1"><text:span text:style-name="T2">ofertą osobę, na funkcję wymienioną poniżej która spełnia następujące wymagania:</text:span></text:p>
      <text:p text:style-name="P1"><text:span text:style-name="T2">Osoba proponowana do pełnienia funkcji:</text:span></text:p>
      <text:p text:style-name="P1"><text:span text:style-name="T2">Dla zadań od nr 1 do nr 5:</text:span></text:p>
      <text:p text:style-name="P1"><text:span text:style-name="T2">Osoba proponowana do pełnienia funkcji:</text:span></text:p>
      <text:p text:style-name="P1"><text:span text:style-name="T2">a) osoba proponowana do pełnienia funkcji Kierownika Budowy:</text:span></text:p>
      <text:p text:style-name="P1"><text:span text:style-name="T2">- minimalne doświadczenie i kwalifikacje :</text:span></text:p>
      <text:p text:style-name="P1"><text:span text:style-name="T2">Kwalifikacje: wykonawca przedstawi osobę, która posiadać będzie uprawnienia budowlane do</text:span></text:p>
      <text:p text:style-name="P1"><text:span text:style-name="T2">kierowania robotami w specjalności konstrukcyjno-budowlanej, w rozumieniu przepisów</text:span></text:p>
      <text:p text:style-name="P1"><text:span text:style-name="T2">Rozporządzenia Ministra Inwestycji i Rozwoju z dnia 29 kwietnia 2019 r. w sprawie</text:span></text:p>
      <text:p text:style-name="P1"><text:soft-page-break/><text:span text:style-name="T2">przygotowania zawodowego do wykonywania samodzielnych funkcji technicznych w</text:span></text:p>
      <text:p text:style-name="P1"><text:span text:style-name="T2">budownictwie (Dz. U. poz. 831).</text:span></text:p>
      <text:p text:style-name="P1"><text:span text:style-name="T2">b) osoba proponowana do pełnienia funkcji kierownika robót elektrycznych:</text:span></text:p>
      <text:p text:style-name="P1"><text:span text:style-name="T2">- minimalne doświadczenie i kwalifikacje :</text:span></text:p>
      <text:p text:style-name="P1"><text:span text:style-name="T2">Kwalifikacje: Wykonawca przedstawi osobę, która posiadać będzie uprawnienia budowlane bez</text:span></text:p>
      <text:p text:style-name="P1"><text:span text:style-name="T2">ograniczeń do kierowania robotami w specjalności sieci, instalacji i urządzeń elektrycznych i</text:span></text:p>
      <text:p text:style-name="P1"><text:span text:style-name="T2">elektroenergetycznych w rozumieniu przepisów Rozporządzenia Ministra Inwestycji i Rozwoju z</text:span></text:p>
      <text:p text:style-name="P1"><text:span text:style-name="T2">dnia 29 kwietnia 2019 r. w sprawie przygotowania zawodowego do wykonywania samodzielnych</text:span></text:p>
      <text:p text:style-name="P1"><text:span text:style-name="T2">funkcji technicznych w budownictwie (Dz. U. poz. 831).</text:span></text:p>
      <text:p text:style-name="P1"><text:span text:style-name="T2">Uwaga: Zamawiający uzna uprawnienia równoważne do powyższych wydane</text:span></text:p>
      <text:p text:style-name="P1"><text:span text:style-name="T2">na podstawie wcześniej obowiązujących przepisów prawa.</text:span></text:p>
      <text:p text:style-name="P1"><text:span text:style-name="T2">2/ Zamawiający uzna warunek za spełniony, jeżeli wykonawca wykaże, że: wykonał</text:span></text:p>
      <text:p text:style-name="P1"><text:span text:style-name="T2">w okresie ostatnich pięciu lat przed upływem terminu składania ofert albo wniosków</text:span></text:p>
      <text:p text:style-name="P1"><text:span text:style-name="T2">o dopuszczenie do udziału w postępowaniu, a jeżeli okres prowadzenia działalności jest krótszy</text:span></text:p>
      <text:p text:style-name="P1"><text:span text:style-name="T2">- w tym okresie, wraz z podaniem ich rodzaju, wartości, daty, miejsca wykonania</text:span></text:p>
      <text:p text:style-name="P1"><text:span text:style-name="T2">i podmiotów na rzecz których roboty te zostały wykonane z załączeniem dowodów</text:span></text:p>
      <text:p text:style-name="P1"><text:span text:style-name="T2">określających, czy te roboty budowlane zostały wykonane należycie, w szczególności informacji</text:span></text:p>
      <text:p text:style-name="P1"><text:span text:style-name="T2">o tym czy roboty zostały wykonane zgodnie z przepisami prawa budowlanego prawidłowo</text:span></text:p>
      <text:p text:style-name="P1"><text:span text:style-name="T2">ukończone przy czym dowodami, o których mowa, są referencje bądź inne dokumenty</text:span></text:p>
      <text:p text:style-name="P1"><text:span text:style-name="T2">wystawione przez podmiot, na rzecz którego roboty budowlane były wykonywane, a jeżeli z</text:span></text:p>
      <text:p text:style-name="P1"><text:span text:style-name="T2">uzasadnionej przyczyny o obiektywnym charakterze wykonawca nie jest w stanie uzyskać tych</text:span></text:p>
      <text:p text:style-name="P1"><text:span text:style-name="T2">dokumentów – inne dokumenty -</text:span></text:p>
      <text:p text:style-name="P1"><text:span text:style-name="T2">Dla zadań od nr 1 do nr 5:</text:span></text:p>
      <text:p text:style-name="P1"><text:span text:style-name="T2">Co najmniej 1 robota budowlana polegająca na remoncie, przebudowie, rozbudowie lub budowie</text:span></text:p>
      <text:p text:style-name="P1"><text:span text:style-name="T2">oświetlenia ulicznego.</text:span></text:p>
      <text:p text:style-name="P1"><text:span text:style-name="T1">Ogłoszenie nr 2021/BZP 00303138/01 z dnia 2021-12-07</text:span></text:p>
      <text:p text:style-name="P1"><text:span text:style-name="T1">2021-12-07 Biuletyn Zamówień Publicznych Ogłoszenie o zamówieniu - Zamówienie udzielane jest w trybie podstawowym na podstawie: art. 275 pkt 1 ustawy - Roboty budowlane</text:span></text:p>
      <text:p text:style-name="P1"><text:span text:style-name="T4">5.5.) Zamawiający wymaga złożenia oświadczenia, o którym mowa w art.125 ust. 1 ustawy: </text:span><text:span text:style-name="T3">Tak</text:span></text:p>
      <text:p text:style-name="P1"><text:span text:style-name="T4">5.6.) Wykaz podmiotowych środków dowodowych na potwierdzenie niepodlegania wykluczeniu:</text:span></text:p>
      <text:p text:style-name="P1"><text:span text:style-name="T3">a) oświadczenia Wykonawcy o aktualności informacji zawartych w oświadczeniu, o którym mowa w art.</text:span></text:p>
      <text:p text:style-name="P1"><text:span text:style-name="T3">125 ust. 1 ustawy, w zakresie podstaw wykluczenia z postępowania wskazanych przez</text:span></text:p>
      <text:p text:style-name="P1"><text:span text:style-name="T3">Zamawiającego - według wzoru stanowiącego załącznik nr 8 do SWZ;</text:span></text:p>
      <text:p text:style-name="P1"><text:span text:style-name="T4">5.7.) Wykaz podmiotowych środków dowodowych na potwierdzenie spełniania warunków</text:span></text:p>
      <text:p text:style-name="P1"><text:soft-page-break/><text:span text:style-name="T4">udziału w postępowaniu: </text:span><text:span text:style-name="T3">wykazu robót budowlanych wykonanych nie wcześniej niż w okresie</text:span></text:p>
      <text:p text:style-name="P1"><text:span text:style-name="T3">ostatnich pięciu lat, a jeżeli okres prowadzenia działalności jest krótszy - w tym okresie, wraz z</text:span></text:p>
      <text:p text:style-name="P1"><text:span text:style-name="T3">podaniem ich rodzaju, wartości, daty, miejsca wykonania oraz podmiotów, na rzecz których roboty te</text:span></text:p>
      <text:p text:style-name="P1"><text:span text:style-name="T3">zostały wykonane oraz załączeniem dowodów określających, czy te roboty budowlane zostały</text:span></text:p>
      <text:p text:style-name="P1"><text:span text:style-name="T3">wykonane należycie, przy czym dowodami , o których mowa są referencje bądź inne dokumenty</text:span></text:p>
      <text:p text:style-name="P1"><text:span text:style-name="T3">sporządzone przez podmiot na rzecz którego roboty budowlane zostały wykonane, a jeżeli wykonawca</text:span></text:p>
      <text:p text:style-name="P1"><text:span text:style-name="T3">z przyczyn niezależnych od niego nie jest w stanie uzyskać tych dokumentów- inne odpowiednie</text:span></text:p>
      <text:p text:style-name="P1"><text:span text:style-name="T3">dokumenty (załącznik nr 7 do SWZ)</text:span></text:p>
      <text:p text:style-name="P1"><text:span text:style-name="T3">b) wykazu osób, skierowanych przez Wykonawcę do realizacji zamówienia publicznego, w</text:span></text:p>
      <text:p text:style-name="P1"><text:span text:style-name="T3">szczególności odpowiedzialnych za świadczenie usług, kontrolę jakości lub kierowanie robotami</text:span></text:p>
      <text:p text:style-name="P1"><text:span text:style-name="T3">budowlanymi, wraz z informacjami na temat ich kwalifikacji zawodowych, uprawnień, doświadczenia i</text:span></text:p>
      <text:p text:style-name="P1"><text:span text:style-name="T3">wykształcenia niezbędnych do wykonania zamówienia publicznego, a także zakresu wykonywanych</text:span></text:p>
      <text:p text:style-name="P1"><text:span text:style-name="T3">przez nie czynności, oraz informacją o podstawie do dysponowania tymi osobami (załącznik nr 6 do</text:span></text:p>
      <text:p text:style-name="P1"><text:span text:style-name="T3">SWZ).</text:span></text:p>
      <text:p text:style-name="P1"><text:span text:style-name="T4">5.8.) Wykaz przedmiotowych środków dowodowych:</text:span></text:p>
      <text:p text:style-name="P1"><text:span text:style-name="T2">Nie dotyczy.</text:span></text:p>
      <text:p text:style-name="P1"><text:span text:style-name="T4">5.9.) Zamawiający przewiduje uzupełnienie przedmiotowych środków dowodowych: </text:span><text:span text:style-name="T3">Nie</text:span></text:p>
      <text:p text:style-name="P1"><text:span text:style-name="T5">SEKCJA VI - WARUNKI ZAMÓWIENIA</text:span></text:p>
      <text:p text:style-name="P1"><text:span text:style-name="T4">6.1.) Zamawiający wymaga albo dopuszcza oferty wariantowe: </text:span><text:span text:style-name="T3">Nie</text:span></text:p>
      <text:p text:style-name="P1"><text:span text:style-name="T4">6.3.) Zamawiający przewiduje aukcję elektroniczną: </text:span><text:span text:style-name="T3">Nie</text:span></text:p>
      <text:p text:style-name="P1"><text:span text:style-name="T4">6.4.) Zamawiający wymaga wadium: </text:span><text:span text:style-name="T3">Nie</text:span></text:p>
      <text:p text:style-name="P1"><text:span text:style-name="T4">6.5.) Zamawiający wymaga zabezpieczenia należytego wykonania umowy: </text:span><text:span text:style-name="T3">Tak</text:span></text:p>
      <text:p text:style-name="P1"><text:span text:style-name="T4">6.6.) Wymagania dotyczące składania oferty przez wykonawców wspólnie ubiegających się o</text:span></text:p>
      <text:p text:style-name="P1"><text:span text:style-name="T4">udzielenie zamówienia:</text:span></text:p>
      <text:p text:style-name="P1"><text:span text:style-name="T2">1. Wykonawcy mogą wspólnie ubiegać się o udzielenie zamówienia. Zamawiający nie określa</text:span></text:p>
      <text:p text:style-name="P1"><text:span text:style-name="T2">szczególnego sposobu spełniania przez wykonawców wspólnie ubiegających się o udzielenie</text:span></text:p>
      <text:p text:style-name="P1"><text:span text:style-name="T2">zamówienia warunków udziału w postępowaniu.</text:span></text:p>
      <text:p text:style-name="P1"><text:span text:style-name="T2">2. Warunek dotyczący uprawnień do prowadzenia określonej działalności gospodarczej lub</text:span></text:p>
      <text:p text:style-name="P1"><text:span text:style-name="T2">zawodowej, o którym mowa w art. 112 ust. 2 pkt 2, jest spełniony, jeżeli co najmniej jeden z</text:span></text:p>
      <text:p text:style-name="P1"><text:span text:style-name="T2">wykonawców wspólnie ubiegających się o udzielenie zamówienia posiada uprawnienia do</text:span></text:p>
      <text:p text:style-name="P1"><text:span text:style-name="T2">prowadzenia określonej działalności gospodarczej lub zawodowej i zrealizuje roboty budowlane,</text:span></text:p>
      <text:p text:style-name="P1"><text:span text:style-name="T2">dostawy lub usługi, do których realizacji te uprawnienia są wymagane.</text:span></text:p>
      <text:p text:style-name="P1"><text:soft-page-break/><text:span text:style-name="T2">3. W odniesieniu do warunków dotyczących wykształcenia, kwalifikacji zawodowych lub</text:span></text:p>
      <text:p text:style-name="P1"><text:span text:style-name="T2">doświadczenia wykonawcy wspólnie ubiegający się o udzielenie zamówienia mogą polegać na</text:span></text:p>
      <text:p text:style-name="P1"><text:span text:style-name="T2">zdolnościach tych z wykonawców, którzy wykonają roboty budowlane lub usługi, do realizacji</text:span></text:p>
      <text:p text:style-name="P1"><text:span text:style-name="T2">których te zdolności są wymagane.</text:span></text:p>
      <text:p text:style-name="P1"><text:span text:style-name="T2">4. W przypadku, o którym mowa w ust. 2 i 3, wykonawcy wspólnie ubiegający się o udzielenie</text:span></text:p>
      <text:p text:style-name="P1"><text:span text:style-name="T2">za-mówienia dołączają odpowiednio do wniosku o dopuszczenie do udziału w postępowaniu</text:span></text:p>
      <text:p text:style-name="P1"><text:span text:style-name="T2">albo do oferty oświadczenie, z którego wynika, które roboty budowlane, dostawy lub usługi</text:span></text:p>
      <text:p text:style-name="P1"><text:span text:style-name="T2">wykonają poszczególni wykonawcy. (wzór zał. nr 4 do SWZ).</text:span></text:p>
      <text:p text:style-name="P1"><text:span text:style-name="T2">Wymagana forma:</text:span></text:p>
      <text:p text:style-name="P1"><text:span text:style-name="T1">Ogłoszenie nr 2021/BZP 00303138/01 z dnia 2021-12-07</text:span></text:p>
      <text:p text:style-name="P1"><text:span text:style-name="T1">2021-12-07 Biuletyn Zamówień Publicznych Ogłoszenie o zamówieniu - Zamówienie udzielane jest w trybie podstawowym na podstawie: art. 275 pkt 1 ustawy - Roboty budowlane</text:span></text:p>
      <text:p text:style-name="P1"><text:span text:style-name="T2">Wykonawcy składają oświadczenia w formie elektronicznej lub w postaci elektronicznej</text:span></text:p>
      <text:p text:style-name="P1"><text:span text:style-name="T2">opatrzonej podpisem zaufanym, lub podpisem osobistym osoby upoważnionej do</text:span></text:p>
      <text:p text:style-name="P1"><text:span text:style-name="T2">reprezentowania wykonawców zgodnie z formą reprezentacji określoną w dokumencie</text:span></text:p>
      <text:p text:style-name="P1"><text:span text:style-name="T2">rejestrowym właściwym dla formy organizacyjnej lub innym dokumencie.</text:span></text:p>
      <text:p text:style-name="P1"><text:span text:style-name="T2">W przypadku gdy oświadczenie zostało sporządzone jako dokument w postaci papierowej i</text:span></text:p>
      <text:p text:style-name="P1"><text:span text:style-name="T2">opatrzone własnoręcznym podpisem, przekazuje się cyfrowe odwzorowanie tego dokumentu</text:span></text:p>
      <text:p text:style-name="P1"><text:span text:style-name="T2">opatrzone kwalifikowanym podpisem elektronicznym, podpisem zaufanym lub podpisem</text:span></text:p>
      <text:p text:style-name="P1"><text:span text:style-name="T2">osobistym, poświadczającym zgodność cyfrowego odwzorowania z dokumentem w postaci</text:span></text:p>
      <text:p text:style-name="P1"><text:span text:style-name="T2">papierowej.</text:span></text:p>
      <text:p text:style-name="P1"><text:span text:style-name="T2">Poświadczenia zgodności cyfrowego odwzorowania z dokumentem w postaci papierowej,</text:span></text:p>
      <text:p text:style-name="P1"><text:span text:style-name="T2">dokonuje odpowiednio wykonawca lub wykonawca wspólnie ubiegający się o udzielenie</text:span></text:p>
      <text:p text:style-name="P1"><text:span text:style-name="T2">zamówienia lub notariusz.</text:span></text:p>
      <text:p text:style-name="P1"><text:span text:style-name="T2">5. W przypadku, o którym mowa w ust.1, wykonawcy ustanawiają pełnomocnika do</text:span></text:p>
      <text:p text:style-name="P1"><text:span text:style-name="T2">reprezentowania ich w postępowaniu o udzielenie zamówienia albo do reprezentowania w</text:span></text:p>
      <text:p text:style-name="P1"><text:span text:style-name="T2">postępowaniu i zawarcia umowy w sprawie zamówienia publicznego. Pełnomocnictwo winno</text:span></text:p>
      <text:p text:style-name="P1"><text:span text:style-name="T2">być załączone do oferty. Wszelka korespondencja prowadzona będzie wyłącznie z</text:span></text:p>
      <text:p text:style-name="P1"><text:span text:style-name="T2">pełnomocnikiem.</text:span></text:p>
      <text:p text:style-name="P1"><text:span text:style-name="T2">6. W przypadku Wykonawców wspólnie ubiegających się o udzielenie zamówienia,</text:span></text:p>
      <text:p text:style-name="P1"><text:span text:style-name="T2">oświadczenie</text:span></text:p>
      <text:p text:style-name="P1"><text:span text:style-name="T2">o niepodleganiu wykluczeniu i spełnianiu warunków udziału w postępowaniu składa każdy</text:span></text:p>
      <text:p text:style-name="P1"><text:soft-page-break/><text:span text:style-name="T2">z Wykonawców. Oświadczenie to ma potwierdzać brak podstaw wykluczenia oraz spełniania</text:span></text:p>
      <text:p text:style-name="P1"><text:span text:style-name="T2">warunków udziału w zakresie, w jakim każdy z Wykonawców wykazuje spełnianie warunków</text:span></text:p>
      <text:p text:style-name="P1"><text:span text:style-name="T2">udziału</text:span></text:p>
      <text:p text:style-name="P1"><text:span text:style-name="T2">w postępowaniu.</text:span></text:p>
      <text:p text:style-name="P1"><text:span text:style-name="T2">7. Jeżeli została wybrana oferta wykonawców wspólnie ubiegających się o udzielenie</text:span></text:p>
      <text:p text:style-name="P1"><text:span text:style-name="T2">zamówienia, zamawiający może żądać przed zawarciem umowy w sprawie zamówienia</text:span></text:p>
      <text:p text:style-name="P1"><text:span text:style-name="T2">publicznego kopii umowy regulującej współpracę tych wykonawców.</text:span></text:p>
      <text:p text:style-name="P1"><text:span text:style-name="T2">8. Wykonawcy wspólnie ubiegający się o zamówienie ponoszą solidarną odpowiedzialność za</text:span></text:p>
      <text:p text:style-name="P1"><text:span text:style-name="T2">niewykonanie lub nienależyte wykonanie zamówienia, określoną w art. 366 Kodeksu cywilnego.</text:span></text:p>
      <text:p text:style-name="P1"><text:span text:style-name="T2">9. Oferta wspólna, składana przez dwóch lub więcej Wykonawców, powinna spełniać</text:span></text:p>
      <text:p text:style-name="P1"><text:span text:style-name="T2">następujące wymagania:</text:span></text:p>
      <text:p text:style-name="P1"><text:span text:style-name="T2">• Oferta wspólna powinna być sporządzona zgodnie z SWZ,</text:span></text:p>
      <text:p text:style-name="P1"><text:span text:style-name="T2">• Sposób składania dokumentów w ofercie wspólnej:</text:span></text:p>
      <text:p text:style-name="P1"><text:span text:style-name="T2">- dokumenty, dotyczące własnej firmy, takie jak np. oświadczenie o braku podstaw do</text:span></text:p>
      <text:p text:style-name="P1"><text:span text:style-name="T2">wykluczenia składa każdy z Wykonawców składających ofertę wspólną we własnym imieniu;</text:span></text:p>
      <text:p text:style-name="P1"><text:span text:style-name="T2">- dokumenty wspólne takie jak np. formularz ofertowy, formularz cenowy, dokumenty</text:span></text:p>
      <text:p text:style-name="P1"><text:span text:style-name="T2">podmiotowe i przedmiotowe składa pełnomocnik Wykonawców w imieniu wszystkich</text:span></text:p>
      <text:p text:style-name="P1"><text:span text:style-name="T2">Wykonawców składających ofertę wspólną.</text:span></text:p>
      <text:p text:style-name="P1"><text:span text:style-name="T4">6.7.) Zamawiający przewiduje unieważnienie postępowania, jeśli środki publiczne, które</text:span></text:p>
      <text:p text:style-name="P1"><text:span text:style-name="T4">zamierzał przeznaczyć na sfinansowanie całości lub części zamówienia nie zostały przyznane:</text:span></text:p>
      <text:p text:style-name="P1"><text:span text:style-name="T3">Tak</text:span></text:p>
      <text:p text:style-name="P1"><text:span text:style-name="T5">SEKCJA VII - PROJEKTOWANE POSTANOWIENIA UMOWY</text:span></text:p>
      <text:p text:style-name="P1"><text:span text:style-name="T4">7.1.) Zamawiający przewiduje udzielenia zaliczek: </text:span><text:span text:style-name="T3">Nie</text:span></text:p>
      <text:p text:style-name="P1"><text:span text:style-name="T4">7.3.) Zamawiający przewiduje zmiany umowy: </text:span><text:span text:style-name="T3">Tak</text:span></text:p>
      <text:p text:style-name="P1"><text:span text:style-name="T4">7.4.) Rodzaj i zakres zmian umowy oraz warunki ich wprowadzenia:</text:span></text:p>
      <text:p text:style-name="P1"><text:span text:style-name="T2">Istotne postanowienia umowy zostały określone w załączniku nr 2 do SWZ - odpowiednio dla</text:span></text:p>
      <text:p text:style-name="P1"><text:span text:style-name="T2">zadań 1-5</text:span></text:p>
      <text:p text:style-name="P1"><text:span text:style-name="T4">7.5.) Zamawiający uwzględnił aspekty społeczne, środowiskowe, innowacyjne lub etykiety</text:span></text:p>
      <text:p text:style-name="P1"><text:span text:style-name="T4">związane z realizacją zamówienia: </text:span><text:span text:style-name="T3">Nie</text:span></text:p>
      <text:p text:style-name="P1"><text:span text:style-name="T1">Ogłoszenie nr 2021/BZP 00303138/01 z dnia 2021-12-07</text:span></text:p>
      <text:p text:style-name="P1"><text:span text:style-name="T1">2021-12-07 Biuletyn Zamówień Publicznych Ogłoszenie o zamówieniu - Zamówienie udzielane jest w trybie podstawowym na podstawie: art. 275 pkt 1 ustawy - Roboty budowlane</text:span></text:p>
      <text:p text:style-name="P1"><text:span text:style-name="T5">SEKCJA VIII – PROCEDURA</text:span></text:p>
      <text:p text:style-name="P1"><text:span text:style-name="T4">8.1.) Termin składania ofert: </text:span><text:span text:style-name="T3">2021-12-22 10:00</text:span></text:p>
      <text:p text:style-name="P1"><text:span text:style-name="T4">8.2.) Miejsce składania ofert: </text:span><text:span text:style-name="T3">Wykonawca składa ofertę za pośrednictwem Formularza do złożenia</text:span></text:p>
      <text:p text:style-name="P1"><text:span text:style-name="T3">lub wycofania oferty dostępnego na ePUAP i udostępnionego również na miniPortalu. Sposób</text:span></text:p>
      <text:p text:style-name="P1"><text:span text:style-name="T3">złożeniaoferty opisany został w Instrukcji użytkownika dostępnej na miniPortalu</text:span></text:p>
      <text:p text:style-name="P1"><text:soft-page-break/><text:span text:style-name="T4">8.3.) Termin otwarcia ofert: </text:span><text:span text:style-name="T3">2021-12-22 11:00</text:span></text:p>
      <text:p text:style-name="P1"><text:span text:style-name="T4">8.4.) Termin związania ofertą: </text:span><text:span text:style-name="T3">do 2022-01-20</text:span></text:p>
      <text:p text:style-name="P1"><text:span text:style-name="T1">Ogłoszenie nr 2021/BZP 00303138/01 z dnia 2021-12-07</text:span></text:p>
      <text:p text:style-name="Standard"><text:span text:style-name="T1">2021-12-07 Biuletyn Zamówień Publicznych Ogłoszenie o zamówieniu - Zamówienie udzielane jest w trybie podstawowym na podstawie: art. 275 pkt 1 ustawy - Roboty budowlan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-BoldMT1" svg:font-family="Arial-BoldMT" style:font-family-generic="system" style:font-pitch="variable"/>
    <style:font-face style:name="ArialMT1" svg:font-family="ArialMT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.Pasieka</meta:initial-creator>
    <dc:creator>M.Pasieka</dc:creator>
    <meta:editing-cycles>2</meta:editing-cycles>
    <meta:creation-date>2021-12-07T12:03:00</meta:creation-date>
    <dc:date>2021-12-07T12:03:00</dc:date>
    <meta:editing-duration>P0D</meta:editing-duration>
    <meta:generator>OpenOffice/4.1.3$Win32 OpenOffice.org_project/413m1$Build-9783</meta:generator>
    <meta:document-statistic meta:table-count="0" meta:image-count="0" meta:object-count="0" meta:page-count="14" meta:paragraph-count="521" meta:word-count="4121" meta:character-count="3102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