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 style:list-style-name="WWNum11">
      <style:paragraph-properties fo:margin-left="0.501cm" fo:margin-right="0cm" fo:line-height="150%" fo:text-align="justify" style:justify-single-word="false" fo:text-indent="-0.501cm" style:auto-text-indent="false"/>
    </style:style>
    <style:style style:name="P12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-5.398cm"/>
        </style:tab-stops>
      </style:paragraph-properties>
    </style:style>
    <style:style style:name="P13" style:family="paragraph" style:parent-style-name="Standard" style:list-style-name="WWNum11">
      <style:paragraph-properties fo:margin-left="1cm" fo:margin-right="0cm" fo:line-height="150%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western">
      <style:paragraph-properties fo:margin-top="0cm" fo:margin-bottom="0cm" fo:line-height="150%" fo:text-align="center" style:justify-single-word="false"/>
    </style:style>
    <style:style style:name="P16" style:family="paragraph" style:parent-style-name="western">
      <style:paragraph-properties fo:margin-top="0cm" fo:margin-bottom="0cm" fo:line-height="150%" fo:text-align="center" style:justify-single-word="false"/>
    </style:style>
    <style:style style:name="P17" style:family="paragraph" style:parent-style-name="western">
      <style:paragraph-properties fo:margin-top="0cm" fo:margin-bottom="0cm" fo:text-align="justify" style:justify-single-word="false"/>
      <style:text-properties style:font-name="Verdana" fo:font-size="9pt" style:font-size-asian="9pt" style:font-name-complex="Verdana1" style:font-size-complex="9pt"/>
    </style:style>
    <style:style style:name="P18" style:family="paragraph" style:parent-style-name="western">
      <style:paragraph-properties fo:margin-top="0cm" fo:margin-bottom="0cm" fo:text-align="justify" style:justify-single-word="false"/>
    </style:style>
    <style:style style:name="P19" style:family="paragraph" style:parent-style-name="western" style:master-page-name="Standard">
      <style:paragraph-properties style:page-number="auto"/>
    </style:style>
    <style:style style:name="P20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21" style:family="paragraph" style:parent-style-name="Text_20_body_20_indent">
      <style:paragraph-properties fo:margin-left="0.499cm" fo:margin-right="0cm" fo:line-height="150%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23" style:family="paragraph" style:parent-style-name="Text_20_body_20_indent">
      <style:paragraph-properties fo:margin-left="0.499cm" fo:margin-right="0cm" fo:margin-top="0.635cm" fo:margin-bottom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11">
      <style:paragraph-properties fo:margin-left="0.501cm" fo:margin-right="0cm" fo:line-height="150%" fo:text-align="justify" style:justify-single-word="false" fo:text-indent="-0.501cm" style:auto-text-indent="false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8pt" style:font-size-asian="8pt" style:font-name-complex="Verdana1" style:font-size-complex="8pt"/>
    </style:style>
    <style:style style:name="T5" style:family="text">
      <style:text-properties style:font-name="Verdana" fo:font-size="9pt" style:font-size-asian="9pt" style:font-name-complex="Verdana1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Times New Roman2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GKŚ.II.6220.1.2022<text:tab/> <text:s text:c="13"/><text:tab/><text:tab/><text:tab/><text:tab/>Tarnobrzeg, dnia 2022-02-14</text:span></text:p>
      <text:h text:style-name="P15" text:outline-level="1"><text:span text:style-name="T3">OBWIESZCZENIE</text:span></text:h>
      <text:p text:style-name="P15"><text:span text:style-name="T3">o przystąpieniu do przeprowadzenia oceny oddziaływania przedsięwzięcia na środowisko</text:span></text:p>
      <text:p text:style-name="P23"><text:span text:style-name="T6"><text:s text:c="7"/>Na podstawie art. 33i 79 ust.1 ustawy z dnia 3 października 2008 r. o udostępnianiu informacji o środowisku i jego ochronie, udziale społeczeństwa w ochronie środowiska oraz o ocenach oddziaływania na środowisko (tekst jednolity: </text:span><text:bookmark-start text:name="_Hlk39740537"/><text:span text:style-name="T6">Dz. U. z </text:span><text:bookmark-end text:name="_Hlk39740537"/><text:span text:style-name="T6">2021 r. poz. 247 z późniejszymi zmianami) – dalej ustawy ooś, </text:span></text:p>
      <text:h text:style-name="P20" text:outline-level="1"><text:span text:style-name="T9">Prezydenta Miasta Tarnobrzega</text:span></text:h>
      <text:p text:style-name="P20"><text:span text:style-name="T8">podaje do publicznej wiadomości informację o przystąpieniu do </text:span><text:bookmark-start text:name="_Hlk95484982"/><text:span text:style-name="T8">przeprowadzenia oceny oddziaływania na środowisko </text:span><text:bookmark-end text:name="_Hlk95484982"/><text:span text:style-name="T8">i rozpoczęciu procedury udziału społeczeństwa</text:span></text:p>
      <text:p text:style-name="P21"><text:span text:style-name="T6">w ramach wszczętego w dniu 10 stycznia 2022r. postępowania administracyjnego <text:line-break/>w sprawie wydania decyzji o środowiskowych uwarunkowaniach dla planowanego przedsięwzięcia polegającego na budowie instalacji termicznego przetwarzania odpadów pn. „Energia dla Tarnobrzega” zlokalizowanego na działkach o numerach 957/75, 957/76, 957/106, 957/109, 957/104, 957/105 i 957/63 w obrębie 11 Machów przy </text:span><text:span text:style-name="T7"><text:line-break/></text:span><text:span text:style-name="T6">ul. Chmielowskiej w Tarnobrzegu.</text:span></text:p>
      <text:p text:style-name="P2"/>
      <text:p text:style-name="P10"><text:span text:style-name="T1">Postępowanie prowadzone jest na wniosek FCC Environment CEE GmbH; <text:line-break/>Hans-Hruschka Gasse 9; 2325 Himberg; Austria.</text:span></text:p>
      <text:p text:style-name="P10"><text:span text:style-name="T1">Planowane przedsięwzięcie należy do kategorii przedsięwzięć, o których mowa w art. 71 ust. 2 pkt 1ustawy ooś w związku z zakwalifikowaniem go w oparciu o § 2ust. 1 pkt 46 rozporządzenia Rady Ministrów z dnia 10 września 2019 r. <text:line-break/>w sprawie przedsięwzięć mogących znacząco oddziaływać na środowisko (Dz. U. z 2019r.)jako mogące zawszeznacząco oddziaływać na środowisko.</text:span></text:p>
      <text:p text:style-name="P10"><text:span text:style-name="T1">Organem właściwym do wydania decyzji w tej sprawie jest Prezydent Miasta Tarnobrzega.</text:span></text:p>
      <text:p text:style-name="P10"><text:span text:style-name="T1">Organami biorącymi udział w ocenie oddziaływania na środowisko są: Państwowy Powiatowy Inspektor Sanitarny w Tarnobrzegu (właściwy do wydania opinii sanitarnej), Marszałek Województwa podkarpackiego (właściwy do wydania opinii), Regionalny Dyrektor Ochrony Środowiska w Rzeszowie (właściwy do dokonania uzgodnienia)oraz Dyrektor Zarządu Zlewni w Sandomierzu Państwowe Gospodarstwo Wodne Wody Polskie.</text:span></text:p>
      <text:p text:style-name="P2"/>
      <text:h text:style-name="P4" text:outline-level="1"><text:span text:style-name="T2">Jednocześnie informuje, że w ramach udziału społeczeństwa :</text:span></text:h>
      <text:list xml:id="list2808381397945203588" text:style-name="WWNum11">
        <text:list-item>
          <text:p text:style-name="P24"><text:span text:style-name="T1">Każdy ma prawo do zapoznania się z niezbędną dokumentacją sprawy(w tym: wnioskiem o wydanie decyzji i raportem o oddziaływaniu przedsięwzięcia na </text:span><text:soft-page-break/><text:span text:style-name="T1">środowisko) w Biurze Obsługi Interesantów Urzędu Miasta Tarnobrzega przy ul. Mickiewicza 7 – sektor A; sala 1; stanowisko 5: </text:span><text:span text:style-name="T2">Edukacja, Zdrowie, Kultura, Sport, Komunalny i Środowisko, Fundusze Pomocowe</text:span><text:span text:style-name="T1"> – w godzinach pracy Urzędu.</text:span></text:p>
        </text:list-item>
        <text:list-item>
          <text:p text:style-name="P11"><text:span text:style-name="T1">Każdy ma prawo do składania uwag i wniosków w przedmiotowej sprawie</text:span></text:p>
        </text:list-item>
        <text:list-item>
          <text:p text:style-name="P11"><text:span text:style-name="T1">Uwagi i wnioski mogą być wnoszone:</text:span></text:p>
          <text:list>
            <text:list-item>
              <text:p text:style-name="P13"><text:span text:style-name="T1">w formie pisemnej na adres: Prezydent Miasta Tarnobrzeg ul. Kościuszki 32, <text:line-break/>39-400 Tarnobrzeg z dopiskiem: „udział społeczeństwa" (należy powołać się na numer sprawy: GKŚ-II.6220.1.2022),</text:span></text:p>
            </text:list-item>
            <text:list-item>
              <text:p text:style-name="P13"><text:span text:style-name="T1">ustnie do protokołu w godzinach przyjmowania interesantów,</text:span></text:p>
            </text:list-item>
            <text:list-item>
              <text:p text:style-name="P13"><text:span text:style-name="T1">za pomocą środków komunikacji elektronicznej bez konieczności opatrywania ich bezpiecznym podpisem elektronicznym na adres: </text:span><text:a xlink:type="simple" xlink:href="mailto:um@um.tarnobrzeg.pl" text:style-name="Internet_20_link" text:visited-style-name="Visited_20_Internet_20_Link"><text:span text:style-name="T1">um@um.tarnobrzeg.pl</text:span></text:a><text:span text:style-name="T1">, <text:line-break/>z dopiskiem: „udział społeczeństwa" (należy powołać się na numer sprawy: <text:line-break/>GKŚ-II.6220.1.2022),</text:span></text:p>
            </text:list-item>
          </text:list>
        </text:list-item>
        <text:list-item>
          <text:p text:style-name="P11"><text:span text:style-name="T1">Organem administracji właściwym do rozpatrzenia uwag i wniosków jest Prezydent Miasta Tarnobrzega.</text:span></text:p>
        </text:list-item>
      </text:list>
      <text:p text:style-name="P3"/>
      <text:p text:style-name="P6"><text:span text:style-name="T2">w terminie 30 dni tj.od dnia 01.03.2022r. do dnia 30.03.2022r.</text:span></text:p>
      <text:p text:style-name="P4"><text:span text:style-name="T2">Zgodnie z art. 35 w/w ustawy uwagi lub wnioski złożone po upływie ww. terminu pozostawia się bez rozpatrzenia.</text:span></text:p>
      <text:p text:style-name="P3"/>
      <text:p text:style-name="P4"><text:span text:style-name="T1">Kolejne obwieszczenia w sprawie </text:span><text:span text:style-name="T2">przeprowadzania oceny oddziaływania na środowisko </text:span><text:span text:style-name="T1">niniejszego przedsięwzięcia zamieszczane będą w Biuletynie Informacji Publicznej pod adresem </text:span><text:a xlink:type="simple" xlink:href="http://bip.tarnobrzeg.pl/" text:style-name="Internet_20_link" text:visited-style-name="Visited_20_Internet_20_Link"><text:span text:style-name="T1">http://bip.tarnobrzeg.pl/</text:span></text:a><text:span text:style-name="T1"> i tablicy ogłoszeń Urzędu Miasta Tarnobrzeg przy ul. Mickiewicza 7</text:span></text:p>
      <text:p text:style-name="P1"/>
      <text:p text:style-name="P1"/>
      <text:p text:style-name="P1"/>
      <text:h text:style-name="P7" text:outline-level="1"><text:span text:style-name="T1"><text:tab/><text:tab/><text:tab/><text:tab/><text:tab/><text:tab/>Z up. Prezydenta Miasta</text:span></text:h>
      <text:p text:style-name="P7"><text:span text:style-name="T1"><text:tab/><text:tab/><text:tab/><text:tab/><text:tab/> <text:s text:c="8"/>Jolanta Hyla</text:span></text:p>
      <text:p text:style-name="P9"><text:span text:style-name="T1"><text:tab/><text:tab/><text:tab/><text:tab/><text:tab/><text:tab/><text:tab/><text:tab/></text:span><text:span text:style-name="T4">Zastępca Naczelnika Wydziału</text:span></text:p>
      <text:h text:style-name="P7" text:outline-level="1"><text:span text:style-name="T4"><text:tab/><text:tab/><text:tab/><text:tab/><text:tab/><text:tab/>Gospodarki Komunalnej i Środowiska</text:span></text:h>
      <text:p text:style-name="P1"/>
      <text:p text:style-name="P1"/>
      <text:p text:style-name="P17"/>
      <text:p text:style-name="P17"/>
      <text:p text:style-name="P18"><text:span text:style-name="T5">Otrzymują :</text:span></text:p>
      <text:list xml:id="list6179756754717666476" text:style-name="WWNum1">
        <text:list-item>
          <text:p text:style-name="P12"><text:span text:style-name="T5">Umieszczono na tablicy ogłoszeń Urzędu Miasta Tarnobrzeg przy ul. Mickiewicza 7</text:span></text:p>
        </text:list-item>
        <text:list-item>
          <text:p text:style-name="P12"><text:span text:style-name="T5">Umieszczono na stronie internetowej Urzędu Miasta Tarnobrzeg </text:span><text:a xlink:type="simple" xlink:href="http://bip.tarnobrzeg.pl/" text:style-name="Internet_20_link" text:visited-style-name="Visited_20_Internet_20_Link"><text:span text:style-name="T5">http://bip.tarnobrzeg.pl/</text:span></text:a></text:p>
        </text:list-item>
        <text:list-item>
          <text:p text:style-name="P12"><text:span text:style-name="T5">Umieszczono na tablicy ogłoszeń w miejscu realizacji przedsięwzięcia </text:span></text:p>
        </text:list-item>
      </text:list>
      <text:p text:style-name="P14"><text:span text:style-name="T5">(tablica ogłoszeń : <text:tab/>ul. Partyzantów 9, oś Nagnajów</text:span></text:p>
      <text:p text:style-name="P14"><text:span text:style-name="T5"><text:tab/><text:tab/><text:tab/>ul. Św. Józefa 1, oś Nagnajów</text:span></text:p>
      <text:p text:style-name="P14"><text:span text:style-name="T5"><text:tab/><text:tab/><text:tab/>ul. Chmielowska – budynek stacji trafo (przy granicy działki inwestycyjnej)</text:span></text:p>
      <text:list xml:id="list34776293" text:continue-numbering="true" text:style-name="WWNum1">
        <text:list-item>
          <text:p text:style-name="P12"><text:span text:style-name="T4">Sprawę prowadzi: Jolanta Hyla, Z-ca Naczelnika, Tel. 15 – 81 81 24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center" style:justify-single-word="false" fo:text-indent="1.249cm" style:auto-text-indent="false"/>
      <style:text-properties style:font-name="Verdana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name-asian="Times New Roman2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Verdana" fo:font-size="10pt" style:font-size-asian="10pt" style:language-asian="pl" style:country-asian="PL" style:font-name-complex="Verdana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None" style:family="text"/>
    <style:style style:name="Unresolved_20_Mention" style:display-name="Unresolved Mention" style:family="text" style:parent-style-name="Default_20_Paragraph_20_Font">
      <style:text-properties fo:color="#00000a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font-name-complex="Times New Roman2" style:font-size-complex="1pt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Verdana1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font-name-asian="Times New Roman2" style:font-size-asian="10.5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PREZYDENT MIASTA TARNOBRZEG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KŚ</dc:title>
    <meta:initial-creator>M. Woźniak</meta:initial-creator>
    <dc:creator>I.Nikodem</dc:creator>
    <meta:editing-cycles>4</meta:editing-cycles>
    <meta:print-date>2022-01-21T11:50:00</meta:print-date>
    <meta:creation-date>2022-02-14T07:38:00</meta:creation-date>
    <dc:date>2022-02-14T07:3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564" meta:character-count="4252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