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3cm" fo:margin-left="-0.191cm" fo:margin-top="0cm" fo:margin-bottom="0cm" table:align="left" style:writing-mode="lr-tb"/>
    </style:style>
    <style:style style:name="Tabela1.A" style:family="table-column">
      <style:table-column-properties style:column-width="3.773cm"/>
    </style:style>
    <style:style style:name="Tabela1.B" style:family="table-column">
      <style:table-column-properties style:column-width="6.202cm"/>
    </style:style>
    <style:style style:name="Tabela1.C" style:family="table-column">
      <style:table-column-properties style:column-width="2.917cm"/>
    </style:style>
    <style:style style:name="Tabela1.D" style:family="table-column">
      <style:table-column-properties style:column-width="1.272cm"/>
    </style:style>
    <style:style style:name="Tabela1.1" style:family="table-row">
      <style:table-row-properties style:min-row-height="0.953cm"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1.138cm" style:keep-together="true" fo:keep-together="auto"/>
    </style:style>
    <style:style style:name="Tabela1.3" style:family="table-row">
      <style:table-row-properties style:keep-together="true" fo:keep-together="auto"/>
    </style:style>
    <style:style style:name="Tabela1.5" style:family="table-row">
      <style:table-row-properties style:min-row-height="0.661cm" style:keep-together="true" fo:keep-together="auto"/>
    </style:style>
    <style:style style:name="Tabela1.A15"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ela2" style:family="table">
      <style:table-properties style:width="6.914cm" fo:margin-left="0.009cm" fo:margin-top="0cm" fo:margin-bottom="0cm" table:align="left" style:writing-mode="lr-tb"/>
    </style:style>
    <style:style style:name="Tabela2.A" style:family="table-column">
      <style:table-column-properties style:column-width="6.914cm"/>
    </style:style>
    <style:style style:name="Tabela2.1" style:family="table-row">
      <style:table-row-properties style:min-row-height="0.529cm" style:keep-together="true" fo:keep-together="auto"/>
    </style:style>
    <style:style style:name="Tabela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2.2" style:family="table-row">
      <style:table-row-properties style:min-row-height="1.191cm" style:keep-together="true" fo:keep-together="auto"/>
    </style:style>
    <style:style style:name="Tabela2.A2" style:family="table-cell">
      <style:table-cell-properties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32" style:family="table-row">
      <style:table-row-properties style:min-row-height="0.794cm" style:keep-together="true" fo:keep-together="auto"/>
    </style:style>
    <style:style style:name="Tabela2.A21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P1" style:family="paragraph" style:parent-style-name="Standard">
      <style:paragraph-properties fo:margin-top="0cm" fo:margin-bottom="0cm" fo:line-height="150%"/>
      <style:text-properties style:font-name="Arial1" fo:font-size="12pt" fo:font-weight="bold" style:font-size-asian="12pt" style:font-weight-asian="bold" style:font-name-complex="Arial2" style:font-size-complex="12pt"/>
    </style:style>
    <style:style style:name="P2" style:family="paragraph" style:parent-style-name="Standard">
      <style:paragraph-properties fo:margin-top="0cm" fo:margin-bottom="0cm" fo:line-height="150%"/>
      <style:text-properties style:font-name="Arial1" fo:font-size="12pt" fo:font-weight="bold" style:font-name-asian="Calibri1" style:font-size-asian="12pt" style:font-weight-asian="bold" style:font-name-complex="Arial2" style:font-size-complex="12pt" style:font-weight-complex="bold"/>
    </style:style>
    <style:style style:name="P3" style:family="paragraph" style:parent-style-name="Standard">
      <style:paragraph-properties fo:margin-top="0cm" fo:margin-bottom="0cm" fo:line-height="150%"/>
      <style:text-properties style:font-name="Arial1" fo:font-size="12pt" style:font-name-asian="Calibri1" style:font-size-asian="12pt" style:font-name-complex="Arial2" style:font-size-complex="12pt"/>
    </style:style>
    <style:style style:name="P4" style:family="paragraph" style:parent-style-name="Standard">
      <style:paragraph-properties fo:margin-top="0cm" fo:margin-bottom="0cm" fo:line-height="150%"/>
      <style:text-properties style:font-name="Arial1" fo:font-size="12pt" style:text-underline-style="solid" style:text-underline-width="auto" style:text-underline-color="font-color" style:font-size-asian="12pt" style:font-name-complex="Arial2" style:font-size-complex="12pt"/>
    </style:style>
    <style:style style:name="P5" style:family="paragraph" style:parent-style-name="Standard">
      <style:paragraph-properties fo:margin-top="0cm" fo:margin-bottom="0cm" fo:line-height="150%"/>
    </style:style>
    <style:style style:name="P6" style:family="paragraph" style:parent-style-name="Standard">
      <style:paragraph-properties fo:margin-top="0cm" fo:margin-bottom="0cm" fo:line-height="150%" fo:background-color="#ffffff">
        <style:background-image/>
      </style:paragraph-properties>
      <style:text-properties style:font-name="Arial1" fo:font-size="12pt" style:font-size-asian="12pt" style:font-name-complex="Arial2" style:font-size-complex="12pt"/>
    </style:style>
    <style:style style:name="P7" style:family="paragraph" style:parent-style-name="Standard">
      <style:paragraph-properties fo:margin-left="8.89cm" fo:margin-right="0cm" fo:margin-top="0cm" fo:margin-bottom="0cm" fo:line-height="150%" fo:text-indent="0cm" style:auto-text-indent="false"/>
    </style:style>
    <style:style style:name="P8" style:family="paragraph" style:parent-style-name="Standard" style:master-page-name="Standard">
      <style:paragraph-properties fo:margin-left="8.89cm" fo:margin-right="0cm" fo:margin-top="0cm" fo:margin-bottom="0cm" fo:line-height="150%" fo:text-indent="0cm" style:auto-text-indent="false" style:page-number="auto"/>
    </style:style>
    <style:style style:name="P9" style:family="paragraph" style:parent-style-name="Standard">
      <style:paragraph-properties fo:margin-left="10.502cm" fo:margin-right="0cm" fo:margin-top="0cm" fo:margin-bottom="0cm" fo:line-height="150%" fo:text-indent="0cm" style:auto-text-indent="false"/>
      <style:text-properties style:font-name="Arial1" fo:font-size="12pt" style:font-size-asian="12pt" style:font-name-complex="Arial2" style:font-size-complex="12pt"/>
    </style:style>
    <style:style style:name="P10" style:family="paragraph" style:parent-style-name="Standard">
      <style:paragraph-properties fo:margin-left="9.502cm" fo:margin-right="0cm" fo:margin-top="0cm" fo:margin-bottom="0cm" fo:line-height="150%" fo:text-indent="0cm" style:auto-text-indent="fals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name-complex="Arial2" style:font-size-complex="12pt" style:font-weight-complex="bold"/>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language-asian="ar" style:country-asian="SA" style:font-weight-asian="bold" style:font-name-complex="Arial2" style:font-size-complex="12pt"/>
    </style:style>
    <style:style style:name="T5" style:family="text">
      <style:text-properties style:font-name="Arial1" fo:font-size="12pt" fo:font-weight="bold" style:font-name-asian="Calibri1" style:font-size-asian="12pt" style:font-weight-asian="bold" style:font-name-complex="Arial2" style:font-size-complex="12pt" style:font-weight-complex="bold"/>
    </style:style>
    <style:style style:name="T6"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7" style:family="text">
      <style:text-properties style:font-name="Arial1" fo:font-size="12pt" style:font-name-asian="Calibri1" style:font-size-asian="12pt" style:font-name-complex="Arial2" style:font-size-complex="12pt"/>
    </style:style>
    <style:style style:name="T8" style:family="text">
      <style:text-properties fo:color="#000000" style:font-name="Arial1" fo:font-size="12pt" style:font-size-asian="12pt" style:font-name-complex="Arial2" style:font-size-complex="12pt"/>
    </style:style>
    <style:style style:name="T9" style:family="text">
      <style:text-properties fo:color="#000000" style:font-name="Arial1" fo:font-size="12pt" fo:font-weight="bold" style:font-size-asian="12pt" style:font-weight-asian="bold" style:font-name-complex="Arial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z. P. Kamil Kalinka <text:s text:c="37"/></text:span></text:p>
      <text:p text:style-name="P7"><text:span text:style-name="T3">Radny Rady Miasta Tarnobrzega </text:span></text:p>
      <text:p text:style-name="P1"/>
      <text:p text:style-name="P1"/>
      <text:p text:style-name="P5"><text:span text:style-name="T1">dotyczy:</text:span><text:span text:style-name="T4"> interpelacji</text:span><text:span text:style-name="T3"> w sprawie udostępnienia informacji o wynagrodzeniu i podwyżkach (kwota brutto) jakie otrzymali w 2022 roku wszyscy pracownicy Urzędu Miasta Tarnobrzega </text:span></text:p>
      <text:p text:style-name="P5"><text:span text:style-name="T3"><text:s/></text:span></text:p>
      <text:p text:style-name="P5"><text:span text:style-name="T1"><text:s text:c="10"/>W odpowiedzi na Pańską interpelację w sprawie </text:span><text:span text:style-name="T2">udostępnienia informacji o wynagrodzeniu<text:line-break/> i podwyżkach (kwota brutto) jakie otrzymali w 2022 roku wszyscy pracownicy Urzędu Miasta Tarnobrzega </text:span><text:span text:style-name="T1">uprzejmie wyjaśniam, co następuje:</text:span></text:p>
      <text:p text:style-name="P5"><text:span text:style-name="T1">Informacja o wysokości wynagrodzenia za pracę podlega szczególnie silnej ochronie prawnej. Kwota wynagrodzenia pracowniczego zaliczana jest do dóbr osobistych człowieka, wobec czego objęta jest – na podstawie art. 23 Ustawy – Kodeks cywilny – ochroną prawa cywilnego niezależnie od ochrony przewidzianej w innych przepisach. Teza ta znajduje potwierdzenie w wieloletnim orzecznictwie Sądu Najwyższego, <text:s/>ustanawiającym utrwaloną linię interpretacyjną w obrębie spraw związanych z ochroną informacji o indywidualnym wynagrodzeniu za pracę. <text:s/>I tak dla przykładu, uchwała SN z 16 lipca 1993 roku, zgodnie z którą wysokość indywidualnego wynagrodzenia stanowi informację będącą dobrem osobistym związanym ze sferą prywatności pracownika, a więc informację, której – poza ustanowionymi wyjątkami – nie wolno ujawniać bez zgody pracownika. W związku z tym, bezpodstawne ujawnienie przez pracodawcę albo inną osobę informacji o wynagrodzeniu pracownika stanowi podstawę do wystąpienia z pozwem o naruszenie dóbr osobistych. Na zasadzie wyjątku ujawnienie informacji o wysokości wynagrodzenia jest dopuszczalne na żądanie organów uprawnionych do tego z mocy ustawy (PIP, ZUS, organy wymiaru sprawiedliwości, organy sprawujące kontrolę skarbową). Ponadto, również na zasadzie wyjątku zarobki stosunkowo niewielkiej liczby osób zajmujących stanowiska w administracji publicznej oraz pełniących określone funkcje państwowe, objęte są zasadą jawności.</text:span><text:span text:style-name="T3"> </text:span><text:span text:style-name="T1">W przypadku pracowników samorządowych – zgodnie z ustawą o dostępie do informacji publicznej - wyłączenie to obejmuje pracowników pełniących funkcje publiczne. </text:span></text:p>
      <text:p text:style-name="P5"><text:soft-page-break/><text:span text:style-name="T1">Do bezprawnego ujawnienia wysokości wynagrodzenia doszłoby w przypadku, gdy przekazanie informacji o wynagrodzeniach na konkretnych stanowiskach służbowych dałoby pracownikom wiedzę na temat tego, ile konkretnie zarabiają ich współpracownicy. Pracodawca nie może bowiem podać takich informacji, które pozwolą pracownikom lub innym osobom postronnym zidentyfikować, o czyim wynagrodzeniu informuje pracodawca. Do takiego naruszenia, nie doszłoby, gdy <text:s/>pracodawca zatrudnia wielu pracowników, a informacje są ogólne, czyli dotyczyłyby widełek wynagrodzeń, a nie konkretnych kwot. </text:span></text:p>
      <text:p text:style-name="P5"><text:span text:style-name="T1">Przenosząc powyższe rozważania na grunt interpelacji Pana Radnego, stwierdzić należy, iż uczynienie zadość żądaniom zawartym w Pańskiej interpelacji w pełnym zakresie nie jest możliwe. </text:span></text:p>
      <text:p text:style-name="P5"><text:span text:style-name="T1">Po pierwsze, podanie wysokości wynagrodzeń na poszczególnych stanowiskach służbowych mogłoby skutkować bezprawnym ujawnieniem osobom postronnym, w tym – innym pracownikom – informacji o wysokości wynagrodzenia czy też podwyżki konkretnego pracownika. W szczególności stałoby się tak w przypadku poinformowania o wysokości wynagrodzeń pracowników zatrudnionych na stanowiskach służbowych (urzędniczych i nieurzędniczych), na których pracuje jedna bądź dwie osoby. W UM Tarnobrzega taka sytuacja ma miejsce w przypadku stanowisk: starszego archiwisty, kierowców samochodów osobowych, kasjerów, konserwatora, sekretarki, starszych specjalistów ds. BHP (1 pracownik zatrudniony w ramach umowy na zastępstwo), pełnomocnika ds. informacji niejawnych, starszego informatyka, miejskiego rzecznika praw konsumentów, inspektorów ochrony danych. Z tego powodu podanie wysokości konkretnych kwot wynagrodzeń/podwyżek czy też widełek wynagrodzeń/podwyżek nie jest dopuszczalne, bowiem naraziłoby UM jako pracodawcę na ewentualna odpowiedzialność odszkodowawczą. <text:s/></text:span></text:p>
      <text:p text:style-name="P5"><text:span text:style-name="T1">Po drugie, jak wskazano powyżej, podanie informacji w zakresie wynagrodzeń/podwyżek na stanowiskach służbowych, na których zatrudnionych jest większa liczba pracowników, może nastąpić, pod warunkiem, iż informacje te będą ogólne, tzn. dotyczyć będą widełek, a nie konkretnych kwot. Tak zatem w UM Tarnobrzega:</text:span></text:p>
      <text:p text:style-name="P5"><text:span text:style-name="T6">Stanowiska pomocnicze i obsługi:</text:span></text:p>
      <text:p text:style-name="P5"><text:span text:style-name="T1">- na stanowisku „sprzątaczka” wynagrodzenie brutto <text:s/>na dzień 31.12.2021 r. wynosiło od 2.800,00 do 3.360,00, <text:s/>zaś kwota podwyżki wynagrodzenia brutto od dnia 01.01.2022 r. wynosiła od 210,00 do 336,00;</text:span></text:p>
      <text:p text:style-name="P5"><text:soft-page-break/><text:span text:style-name="T1">- na stanowisku „goniec” wynagrodzenie brutto <text:s/>na dzień 31.12.2021 r. wynosiło od 3.360,00 do 3.390,00, <text:s/>zaś kwota podwyżki wynagrodzenia brutto od dnia 01.01.2022 r. wynosiła od 252,00 do 336,00;</text:span></text:p>
      <text:p text:style-name="P5"><text:bookmark-start text:name="_Hlk103688417"/><text:span text:style-name="T1">- na stanowisku „pomoc administracyjna” wynagrodzenie brutto <text:s/>na dzień 31.12.2021 r. wynosiło od 2.800,00 do 3.600,00, <text:s/>zaś kwota podwyżki wynagrodzenia brutto od dnia 01.01.2022 r. wynosiła od 172,80 do 550,00;</text:span></text:p>
      <text:p text:style-name="P5"><text:span text:style-name="T6">Stanowiska urzędnicze: </text:span></text:p>
      <text:p text:style-name="P5"><text:bookmark-end text:name="_Hlk103688417"/><text:span text:style-name="T1">- na stanowisku „referent” wynagrodzenie brutto <text:s/>na dzień 31.12.2021 r. wynosiło od 3.000,00 do 3.108,00, <text:s/>zaś kwota podwyżki wynagrodzenia brutto od dnia 01.01.2022 r. wynosiła od 350,00 do 444,00;</text:span></text:p>
      <text:p text:style-name="P5"><text:bookmark-start text:name="_Hlk103687746"/><text:span text:style-name="T1">- na stanowisku „podinspektor” wynagrodzenie brutto <text:s/>na dzień 31.12.2021 r. wynosiło od 3.148,20 do 4.320,00, <text:s/>zaś kwota podwyżki wynagrodzenia brutto od dnia 01.01.2022 r. wynosiła od 336,00 do 552,00;</text:span></text:p>
      <text:p text:style-name="P5"><text:span text:style-name="T1">-</text:span><text:bookmark-end text:name="_Hlk103687746"/><text:span text:style-name="T1"> na stanowisku „inspektor” wynagrodzenie brutto <text:s/>na dzień 31.12.2021 r. wynosiło od 3.306,00 do 5.250,00, <text:s/>zaś kwota podwyżki wynagrodzenia brutto od dnia 01.01.2022 r. wynosiła od 360,00 do 840,00;</text:span></text:p>
      <text:p text:style-name="P5"><text:span text:style-name="T1">- na stanowisku „główny specjalista” wynagrodzenie brutto <text:s/>na dzień 31.12.2021 r. wynosiło od 4.210,00 do 7.200,00, <text:s/>zaś kwota podwyżki wynagrodzenia brutto od dnia 01.01.2022 r. wynosiła od 400,00 do 1800,00;</text:span></text:p>
      <text:p text:style-name="P5"><text:span text:style-name="T6">Stanowiska w straży miejskiej:</text:span></text:p>
      <text:p text:style-name="P5"><text:span text:style-name="T1">- na stanowisku „strażnik” wynagrodzenie brutto <text:s/>na dzień 31.12.2021 r. wynosiło od 2.820,00 do 3.276,00, <text:s/>zaś kwota podwyżki wynagrodzenia brutto od dnia 01.01.2022 r. wynosiła od 330,00 do 444,05;</text:span></text:p>
      <text:p text:style-name="P5"><text:span text:style-name="T1">- na stanowisku „starszy inspektor” wynagrodzenie brutto <text:s/>na dzień 31.12.2021 r. wynosiło od 3.960,00 do 4.320,00, <text:s/>zaś kwota podwyżki wynagrodzenia brutto od dnia 01.01.2022 r. wynosiła od 504,00 do 732,00.</text:span></text:p>
      <text:p text:style-name="P5"><text:span text:style-name="T1">Po trzecie, wysokość wynagrodzeń pracowników samorządowych pełniących funkcje publiczne stanowi prawem przewidziany wyjątek od zasady poufności wynagrodzeń pracowniczych. W UM Tarnobrzega wysokość wynagrodzeń i podwyżek wynagrodzeń osób pełniących funkcje publiczne kształtuje się następująco: <text:s text:c="3"/></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5"><text:span text:style-name="T5">STANOWISKO </text:span></text:p>
            <text:p text:style-name="P2"/>
          </table:table-cell>
          <table:table-cell table:style-name="Tabela1.A1" table:number-rows-spanned="2" office:value-type="string">
            <text:p text:style-name="P5"><text:span text:style-name="T5">WYNAGRODZENIE BRUTTO <text:line-break/>PRZED PODWYŻKĄ (31.12.2021 r.), UWZGLĘDNIAJĄCE </text:span><text:soft-page-break/><text:span text:style-name="T5">WSZYSTKIE SKŁADNIKI WYNAGRODZENIA (M.IN. WYNAGRODZENIE ZASADNICZE, DODATEK FUNKCYJNY, DODATEK STAŻOWY)</text:span></text:p>
          </table:table-cell>
          <table:table-cell table:style-name="Tabela1.A1" office:value-type="string">
            <text:p text:style-name="P5"><text:span text:style-name="T5">KWOTA PODWYŻKI (BRUTTO)</text:span></text:p>
          </table:table-cell>
        </table:table-row>
        <table:table-row table:style-name="Tabela1.2">
          <table:covered-table-cell/>
          <table:covered-table-cell/>
          <table:table-cell table:style-name="Tabela1.A1" table:number-columns-spanned="2" office:value-type="string">
            <text:p text:style-name="P5"><text:span text:style-name="T5">WYNAGRODZENIE ZASADNICZE</text:span></text:p>
          </table:table-cell>
          <table:covered-table-cell/>
          <table:table-cell table:style-name="Tabela1.A1" table:number-columns-spanned="0" office:value-type="string">
            <text:p text:style-name="P5"><text:span text:style-name="T5">DODATEK FUNKCYJNY</text:span></text:p>
          </table:table-cell>
        </table:table-row>
        <table:table-row table:style-name="Tabela1.3">
          <table:table-cell table:style-name="Tabela1.A1" office:value-type="string">
            <text:p text:style-name="P5"><text:span text:style-name="T7">PODINSPEKTOR</text:span></text:p>
          </table:table-cell>
          <table:table-cell table:style-name="Tabela1.A1" office:value-type="string">
            <text:p text:style-name="P5"><text:span text:style-name="T7">3 360,00</text:span></text:p>
          </table:table-cell>
          <table:table-cell table:style-name="Tabela1.A1" table:number-columns-spanned="2" office:value-type="string">
            <text:p text:style-name="P5"><text:span text:style-name="T7">400,00</text:span></text:p>
            <text:p text:style-name="P3"/>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PODINSPEKTOR</text:span></text:p>
          </table:table-cell>
          <table:table-cell table:style-name="Tabela1.A1" office:value-type="string">
            <text:p text:style-name="P5"><text:span text:style-name="T7">3 552,00</text:span></text:p>
          </table:table-cell>
          <table:table-cell table:style-name="Tabela1.A1" table:number-columns-spanned="2" office:value-type="string">
            <text:p text:style-name="P5"><text:span text:style-name="T7">400,00</text:span></text:p>
            <text:p text:style-name="P3"/>
          </table:table-cell>
          <table:covered-table-cell/>
          <table:table-cell table:style-name="Tabela1.A1" table:number-columns-spanned="0" office:value-type="string">
            <text:p text:style-name="P5"><text:span text:style-name="T7">-</text:span></text:p>
          </table:table-cell>
        </table:table-row>
        <table:table-row table:style-name="Tabela1.5">
          <table:table-cell table:style-name="Tabela1.A1" office:value-type="string">
            <text:p text:style-name="P5"><text:span text:style-name="T7">INSPEKTOR</text:span></text:p>
          </table:table-cell>
          <table:table-cell table:style-name="Tabela1.A1" office:value-type="string">
            <text:p text:style-name="P5"><text:span text:style-name="T7">3 876,00</text:span></text:p>
            <text:p text:style-name="P3"/>
          </table:table-cell>
          <table:table-cell table:style-name="Tabela1.A1" table:number-columns-spanned="2" office:value-type="string">
            <text:p text:style-name="P5"><text:span text:style-name="T7">530,00</text:span></text:p>
            <text:p text:style-name="P3"/>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INSPEKTOR</text:span></text:p>
          </table:table-cell>
          <table:table-cell table:style-name="Tabela1.A1" office:value-type="string">
            <text:p text:style-name="P5"><text:span text:style-name="T7">4 260,00</text:span></text:p>
            <text:p text:style-name="P3"/>
          </table:table-cell>
          <table:table-cell table:style-name="Tabela1.A1" table:number-columns-spanned="2" office:value-type="string">
            <text:p text:style-name="P5"><text:span text:style-name="T7">400,00</text:span></text:p>
            <text:p text:style-name="P3"/>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GŁÓWNY SPECJALISTA</text:span></text:p>
          </table:table-cell>
          <table:table-cell table:style-name="Tabela1.A1" office:value-type="string">
            <text:p text:style-name="P5"><text:span text:style-name="T7">4 728,00</text:span></text:p>
            <text:p text:style-name="P3"/>
          </table:table-cell>
          <table:table-cell table:style-name="Tabela1.A1" table:number-columns-spanned="2" office:value-type="string">
            <text:p text:style-name="P5"><text:span text:style-name="T7">6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NACZELNIKA WYDZIAŁU</text:span></text:p>
          </table:table-cell>
          <table:table-cell table:style-name="Tabela1.A1" office:value-type="string">
            <text:p text:style-name="P5"><text:span text:style-name="T7">6 255,00</text:span></text:p>
          </table:table-cell>
          <table:table-cell table:style-name="Tabela1.A1" table:number-columns-spanned="2" office:value-type="string">
            <text:p text:style-name="P5"><text:span text:style-name="T7">8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NACZELNIKA WYDZIAŁU</text:span></text:p>
          </table:table-cell>
          <table:table-cell table:style-name="Tabela1.A1" office:value-type="string">
            <text:p text:style-name="P5"><text:span text:style-name="T7">6 255,00</text:span></text:p>
          </table:table-cell>
          <table:table-cell table:style-name="Tabela1.A1" table:number-columns-spanned="2" office:value-type="string">
            <text:p text:style-name="P5"><text:span text:style-name="T7">8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NACZELNIKA WYDZIAŁU</text:span></text:p>
          </table:table-cell>
          <table:table-cell table:style-name="Tabela1.A1" office:value-type="string">
            <text:p text:style-name="P5"><text:span text:style-name="T7">7 841,00</text:span><text:span text:style-name="T5">*</text:span></text:p>
          </table:table-cell>
          <table:table-cell table:style-name="Tabela1.A1" table:number-columns-spanned="2" office:value-type="string">
            <text:p text:style-name="P5"><text:span text:style-name="T7">6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NACZELNIKA WYDZIAŁU</text:span></text:p>
          </table:table-cell>
          <table:table-cell table:style-name="Tabela1.A1" office:value-type="string">
            <text:p text:style-name="P5"><text:span text:style-name="T7">6 130,50</text:span></text:p>
          </table:table-cell>
          <table:table-cell table:style-name="Tabela1.A1" table:number-columns-spanned="2" office:value-type="string">
            <text:p text:style-name="P5"><text:span text:style-name="T7">8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NACZELNIKA WYDZIAŁU</text:span></text:p>
          </table:table-cell>
          <table:table-cell table:style-name="Tabela1.A1" office:value-type="string">
            <text:p text:style-name="P5"><text:span text:style-name="T7">8 484,00</text:span><text:span text:style-name="T5">*</text:span></text:p>
          </table:table-cell>
          <table:table-cell table:style-name="Tabela1.A1" table:number-columns-spanned="2" office:value-type="string">
            <text:p text:style-name="P5"><text:span text:style-name="T7">8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KIEROWNIKA USC</text:span></text:p>
          </table:table-cell>
          <table:table-cell table:style-name="Tabela1.A1" office:value-type="string">
            <text:p text:style-name="P5"><text:span text:style-name="T7">5 593,00</text:span></text:p>
          </table:table-cell>
          <table:table-cell table:style-name="Tabela1.A1" table:number-columns-spanned="2" office:value-type="string">
            <text:p text:style-name="P5"><text:span text:style-name="T7">6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Z-CA KIEROWNIKA USC</text:span></text:p>
          </table:table-cell>
          <table:table-cell table:style-name="Tabela1.A1" office:value-type="string">
            <text:p text:style-name="P5"><text:span text:style-name="T7">5 630,00</text:span></text:p>
          </table:table-cell>
          <table:table-cell table:style-name="Tabela1.A1" table:number-columns-spanned="2" office:value-type="string">
            <text:p text:style-name="P5"><text:span text:style-name="T7">4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5" office:value-type="string">
            <text:p text:style-name="P5"><text:span text:style-name="T7">Z-CA </text:span><text:soft-page-break/><text:span text:style-name="T7">KIEROWNIKA ODGiK</text:span></text:p>
          </table:table-cell>
          <table:table-cell table:style-name="Tabela1.A1" office:value-type="string">
            <text:p text:style-name="P5"><text:span text:style-name="T7">5 770,07</text:span></text:p>
          </table:table-cell>
          <table:table-cell table:style-name="Tabela1.A1" table:number-columns-spanned="2" office:value-type="string">
            <text:p text:style-name="P5"><text:span text:style-name="T7">6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RZECZNIK PRASOWY,</text:span></text:p>
            <text:p text:style-name="P5"><text:span text:style-name="T7">KIEROWNIK BIURA</text:span></text:p>
          </table:table-cell>
          <table:table-cell table:style-name="Tabela1.A1" office:value-type="string">
            <text:p text:style-name="P5"><text:span text:style-name="T7">7 128,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6 990,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8 480,00</text:span><text:span text:style-name="T5"> *</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7 316,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7 128,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6 075,00</text:span></text:p>
          </table:table-cell>
          <table:table-cell table:style-name="Tabela1.A1" table:number-columns-spanned="2" office:value-type="string">
            <text:p text:style-name="P5"><text:span text:style-name="T7">5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BIURA</text:span></text:p>
          </table:table-cell>
          <table:table-cell table:style-name="Tabela1.A1" office:value-type="string">
            <text:p text:style-name="P5"><text:span text:style-name="T7">6 990,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6 452,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460,00</text:span></text:p>
          </table:table-cell>
          <table:table-cell table:style-name="Tabela1.A1" table:number-columns-spanned="2" office:value-type="string">
            <text:p text:style-name="P5"><text:span text:style-name="T7">1 5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700,00</text:span></text:p>
          </table:table-cell>
          <table:table-cell table:style-name="Tabela1.A1" table:number-columns-spanned="2" office:value-type="string">
            <text:p text:style-name="P5"><text:span text:style-name="T7">2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100,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8 210,00</text:span></text:p>
          </table:table-cell>
          <table:table-cell table:style-name="Tabela1.A1" table:number-columns-spanned="2" office:value-type="string">
            <text:p text:style-name="P5"><text:span text:style-name="T7">2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174,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082,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268,00</text:span></text:p>
          </table:table-cell>
          <table:table-cell table:style-name="Tabela1.A1" table:number-columns-spanned="2" office:value-type="string">
            <text:p text:style-name="P5"><text:span text:style-name="T7">1 5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7 128,00</text:span></text:p>
          </table:table-cell>
          <table:table-cell table:style-name="Tabela1.A1" table:number-columns-spanned="2" office:value-type="string">
            <text:p text:style-name="P5"><text:span text:style-name="T7">2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WYDZIAŁU</text:span></text:p>
          </table:table-cell>
          <table:table-cell table:style-name="Tabela1.A1" office:value-type="string">
            <text:p text:style-name="P5"><text:span text:style-name="T7">8 210,00</text:span></text:p>
          </table:table-cell>
          <table:table-cell table:style-name="Tabela1.A1" table:number-columns-spanned="2" office:value-type="string">
            <text:p text:style-name="P5"><text:span text:style-name="T7">2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NACZELNIK </text:span><text:soft-page-break/><text:span text:style-name="T7">WYDZIAŁU, GEODETA MIASTA, KIEROWNIK ODGiK</text:span></text:p>
          </table:table-cell>
          <table:table-cell table:style-name="Tabela1.A1" office:value-type="string">
            <text:p text:style-name="P5"><text:span text:style-name="T7">8 210,00</text:span></text:p>
          </table:table-cell>
          <table:table-cell table:style-name="Tabela1.A1" table:number-columns-spanned="2" office:value-type="string">
            <text:p text:style-name="P5"><text:span text:style-name="T7">2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 office:value-type="string">
            <text:p text:style-name="P5"><text:span text:style-name="T7">KIEROWNIK USC</text:span></text:p>
          </table:table-cell>
          <table:table-cell table:style-name="Tabela1.A1" office:value-type="string">
            <text:p text:style-name="P5"><text:span text:style-name="T7">6 980,00</text:span></text:p>
          </table:table-cell>
          <table:table-cell table:style-name="Tabela1.A1" table:number-columns-spanned="2" office:value-type="string">
            <text:p text:style-name="P5"><text:span text:style-name="T7">1 000,00</text:span></text:p>
          </table:table-cell>
          <table:covered-table-cell/>
          <table:table-cell table:style-name="Tabela1.A1" table:number-columns-spanned="0" office:value-type="string">
            <text:p text:style-name="P5"><text:span text:style-name="T7">-</text:span></text:p>
          </table:table-cell>
        </table:table-row>
        <table:table-row table:style-name="Tabela1.3">
          <table:table-cell table:style-name="Tabela1.A15" office:value-type="string">
            <text:p text:style-name="P5"><text:span text:style-name="T7">SEKRETARZ MIASTA</text:span></text:p>
          </table:table-cell>
          <table:table-cell table:style-name="Tabela1.A1" office:value-type="string">
            <text:p text:style-name="P5"><text:span text:style-name="T7">10 341,50</text:span><text:span text:style-name="T5">*</text:span></text:p>
          </table:table-cell>
          <table:table-cell table:style-name="Tabela1.A1" table:number-columns-spanned="2" office:value-type="string">
            <text:p text:style-name="P5"><text:span text:style-name="T7">3 820,00</text:span></text:p>
          </table:table-cell>
          <table:covered-table-cell/>
          <table:table-cell table:style-name="Tabela1.A1" table:number-columns-spanned="0" office:value-type="string">
            <text:p text:style-name="P5"><text:span text:style-name="T7">1 475,00</text:span></text:p>
          </table:table-cell>
        </table:table-row>
        <table:table-row table:style-name="Tabela1.3">
          <table:table-cell table:style-name="Tabela1.A1" office:value-type="string">
            <text:p text:style-name="P5"><text:span text:style-name="T7">SKARBNIK MIASTA</text:span></text:p>
          </table:table-cell>
          <table:table-cell table:style-name="Tabela1.A1" office:value-type="string">
            <text:p text:style-name="P5"><text:span text:style-name="T7">10 660,00</text:span><text:span text:style-name="T5">*</text:span></text:p>
          </table:table-cell>
          <table:table-cell table:style-name="Tabela1.A1" table:number-columns-spanned="2" office:value-type="string">
            <text:p text:style-name="P5"><text:span text:style-name="T7">3 820,00</text:span></text:p>
          </table:table-cell>
          <table:covered-table-cell/>
          <table:table-cell table:style-name="Tabela1.A1" table:number-columns-spanned="0" office:value-type="string">
            <text:p text:style-name="P5"><text:span text:style-name="T7">1 230,00</text:span></text:p>
          </table:table-cell>
        </table:table-row>
        <table:table-row table:style-name="Tabela1.3">
          <table:table-cell table:style-name="Tabela1.A1" office:value-type="string">
            <text:p text:style-name="P5"><text:span text:style-name="T7">ZASTĘPCA PREZYDENTA MIASTA</text:span></text:p>
          </table:table-cell>
          <table:table-cell table:style-name="Tabela1.A1" office:value-type="string">
            <text:p text:style-name="P5"><text:span text:style-name="T7">10 700,00</text:span><text:span text:style-name="T5">*</text:span></text:p>
          </table:table-cell>
          <table:table-cell table:style-name="Tabela1.A1" table:number-columns-spanned="2" office:value-type="string">
            <text:p text:style-name="P5"><text:span text:style-name="T7">5 200,00</text:span></text:p>
          </table:table-cell>
          <table:covered-table-cell/>
          <table:table-cell table:style-name="Tabela1.A15" table:number-columns-spanned="0" office:value-type="string">
            <text:p text:style-name="P5"><text:span text:style-name="T7">930,00</text:span></text:p>
            <text:p text:style-name="P3"/>
          </table:table-cell>
        </table:table-row>
      </table:table>
      <text:p text:style-name="P5"><text:span text:style-name="T3">*wynagrodzenia brutto zawiera kwotę dodatku specjalnego – przyznawanego z tytułu okresowego zwiększenia obowiązków służbowych lub powierzenia dodatkowych zadań. Dodatek specjalny nie jest składnikiem umowy o pracę.</text:span></text:p>
      <text:p text:style-name="P5"><text:span text:style-name="T1">Odpowiadając natomiast na kolejne zapytanie, będące elementem Pańskiej interpelacji, uprzejmie informuję, iż podwyżek nie otrzymali pracownicy przebywający na urlopach bezpłatnych, wychowawczych oraz macierzyńskich, bez względu na zajmowane stanowisko służbowe. </text:span></text:p>
      <text:p text:style-name="P5"><text:span text:style-name="T1">Ponadto przedstawiam wykaz wszystkich pracowników zatrudnionych w Urzędzie Miasta Tarnobrzega z podziałem na stanowiska służbowe według stanu na dzień 01.01.2022 r.:</text:span></text:p>
      <text:p text:style-name="P5"><text:span text:style-name="T1"><text:s text:c="5"/></text:span></text:p>
      <table:table table:name="Tabela2" table:style-name="Tabela2">
        <table:table-column table:style-name="Tabela2.A"/>
        <table:table-row table:style-name="Tabela2.1">
          <table:table-cell table:style-name="Tabela2.A1" office:value-type="string">
            <text:p text:style-name="P5"><text:span text:style-name="T9">STANOWISKA W UM:</text:span></text:p>
          </table:table-cell>
        </table:table-row>
        <table:table-row table:style-name="Tabela2.2">
          <table:table-cell table:style-name="Tabela2.A2" office:value-type="string">
            <text:p text:style-name="P5"><text:span text:style-name="T8">PRACOWNIK II STOPNIA</text:span></text:p>
          </table:table-cell>
        </table:table-row>
        <table:table-row table:style-name="Tabela2.2">
          <table:table-cell table:style-name="Tabela2.A2" office:value-type="string">
            <text:p text:style-name="P5"><text:span text:style-name="T8">PRACOWNIK II STOPNIA</text:span></text:p>
          </table:table-cell>
        </table:table-row>
        <table:table-row table:style-name="Tabela2.1">
          <table:table-cell table:style-name="Tabela2.A2" office:value-type="string">
            <text:p text:style-name="P5"><text:span text:style-name="T8">PRACOWNIK II STOPNI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SPRZĄTACZKA</text:span></text:p>
          </table:table-cell>
        </table:table-row>
        <text:soft-page-break/>
        <table:table-row table:style-name="Tabela2.1">
          <table:table-cell table:style-name="Tabela2.A2" office:value-type="string">
            <text:p text:style-name="P5"><text:span text:style-name="T8">SPRZĄTACZKA</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GONIEC</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POMOC ADMINISTRACYJNA</text:span></text:p>
          </table:table-cell>
        </table:table-row>
        <table:table-row table:style-name="Tabela2.1">
          <table:table-cell table:style-name="Tabela2.A2" office:value-type="string">
            <text:p text:style-name="P5"><text:span text:style-name="T8">KONSERWATOR</text:span></text:p>
          </table:table-cell>
        </table:table-row>
        <table:table-row table:style-name="Tabela2.32">
          <table:table-cell table:style-name="Tabela2.A2" office:value-type="string">
            <text:p text:style-name="P5"><text:span text:style-name="T8">KIEROWCA SAMOCHODU OSOBOWEGO</text:span></text:p>
          </table:table-cell>
        </table:table-row>
        <table:table-row table:style-name="Tabela2.32">
          <table:table-cell table:style-name="Tabela2.A2" office:value-type="string">
            <text:p text:style-name="P5"><text:span text:style-name="T8">KIEROWCA SAMOCHODU OSOBOWEGO</text:span></text:p>
          </table:table-cell>
        </table:table-row>
        <table:table-row table:style-name="Tabela2.1">
          <table:table-cell table:style-name="Tabela2.A2" office:value-type="string">
            <text:p text:style-name="P5"><text:span text:style-name="T8">SEKRETARKA</text:span></text:p>
          </table:table-cell>
        </table:table-row>
        <table:table-row table:style-name="Tabela2.1">
          <table:table-cell table:style-name="Tabela2.A2" office:value-type="string">
            <text:p text:style-name="P5"><text:span text:style-name="T8">REFERENT</text:span></text:p>
          </table:table-cell>
        </table:table-row>
        <table:table-row table:style-name="Tabela2.1">
          <table:table-cell table:style-name="Tabela2.A2" office:value-type="string">
            <text:p text:style-name="P5"><text:span text:style-name="T8">REFERENT</text:span></text:p>
          </table:table-cell>
        </table:table-row>
        <table:table-row table:style-name="Tabela2.1">
          <table:table-cell table:style-name="Tabela2.A2" office:value-type="string">
            <text:p text:style-name="P5"><text:span text:style-name="T8">REFERENT</text:span></text:p>
          </table:table-cell>
        </table:table-row>
        <table:table-row table:style-name="Tabela2.1">
          <table:table-cell table:style-name="Tabela2.A2" office:value-type="string">
            <text:p text:style-name="P5"><text:span text:style-name="T8">REFERENT</text:span></text:p>
          </table:table-cell>
        </table:table-row>
        <table:table-row table:style-name="Tabela2.1">
          <table:table-cell table:style-name="Tabela2.A2" office:value-type="string">
            <text:p text:style-name="P5"><text:span text:style-name="T8">REFERENT</text:span></text:p>
          </table:table-cell>
        </table:table-row>
        <table:table-row table:style-name="Tabela2.1">
          <table:table-cell table:style-name="Tabela2.A2" office:value-type="string">
            <text:p text:style-name="P5"><text:span text:style-name="T8">KASJER</text:span></text:p>
          </table:table-cell>
        </table:table-row>
        <table:table-row table:style-name="Tabela2.1">
          <table:table-cell table:style-name="Tabela2.A2" office:value-type="string">
            <text:p text:style-name="P5"><text:span text:style-name="T8">KASJE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ext:soft-page-break/>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PODINSPEKTOR</text:span></text:p>
          </table:table-cell>
        </table:table-row>
        <table:table-row table:style-name="Tabela2.1">
          <table:table-cell table:style-name="Tabela2.A2" office:value-type="string">
            <text:p text:style-name="P5"><text:span text:style-name="T8">STARSZY ARCHIWISTA</text:span></text:p>
          </table:table-cell>
        </table:table-row>
        <table:table-row table:style-name="Tabela2.1">
          <table:table-cell table:style-name="Tabela2.A2" office:value-type="string">
            <text:p text:style-name="P5"><text:span text:style-name="T8">STARSZY SPECJALISTA DS. BHP</text:span></text:p>
          </table:table-cell>
        </table:table-row>
        <table:table-row table:style-name="Tabela2.1">
          <table:table-cell table:style-name="Tabela2.A2" office:value-type="string">
            <text:p text:style-name="P5"><text:span text:style-name="T8">STARSZY SPECJALISTA DS. BHP</text:span></text:p>
          </table:table-cell>
        </table:table-row>
        <table:table-row table:style-name="Tabela2.1">
          <table:table-cell table:style-name="Tabela2.A2" office:value-type="string">
            <text:p text:style-name="P5"><text:span text:style-name="T8">STARSZY INFORMATYK</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ext:soft-page-break/>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INSPEKTOR</text:span></text:p>
          </table:table-cell>
        </table:table-row>
        <table:table-row table:style-name="Tabela2.1">
          <table:table-cell table:style-name="Tabela2.A2" office:value-type="string">
            <text:p text:style-name="P5"><text:span text:style-name="T8">GŁÓWNY SPECJALISTA</text:span></text:p>
          </table:table-cell>
        </table:table-row>
        <text:soft-page-break/>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GŁÓWNY SPECJALISTA</text:span></text:p>
          </table:table-cell>
        </table:table-row>
        <table:table-row table:style-name="Tabela2.1">
          <table:table-cell table:style-name="Tabela2.A2" office:value-type="string">
            <text:p text:style-name="P5"><text:span text:style-name="T8">INSPEKTOR OCHRONY DANYCH</text:span></text:p>
          </table:table-cell>
        </table:table-row>
        <table:table-row table:style-name="Tabela2.1">
          <table:table-cell table:style-name="Tabela2.A2" office:value-type="string">
            <text:p text:style-name="P5"><text:span text:style-name="T8">INSPEKTOR OCHRONY DANYCH</text:span></text:p>
          </table:table-cell>
        </table:table-row>
        <table:table-row table:style-name="Tabela2.32">
          <table:table-cell table:style-name="Tabela2.A2" office:value-type="string">
            <text:p text:style-name="P5"><text:span text:style-name="T8"><text:s/>PEŁNOMOCNIK DS..OCHRONY INFORMACJI NIEJAWNYCH</text:span></text:p>
          </table:table-cell>
        </table:table-row>
        <table:table-row table:style-name="Tabela2.1">
          <table:table-cell table:style-name="Tabela2.A2" office:value-type="string">
            <text:p text:style-name="P5"><text:span text:style-name="T8"><text:s/>Z-CA NACZELNIKA WYDZIAŁU</text:span></text:p>
          </table:table-cell>
        </table:table-row>
        <table:table-row table:style-name="Tabela2.1">
          <table:table-cell table:style-name="Tabela2.A2" office:value-type="string">
            <text:p text:style-name="P5"><text:span text:style-name="T8"><text:s/>Z-CA NACZELNIKA WYDZIAŁU</text:span></text:p>
          </table:table-cell>
        </table:table-row>
        <table:table-row table:style-name="Tabela2.1">
          <table:table-cell table:style-name="Tabela2.A2" office:value-type="string">
            <text:p text:style-name="P5"><text:span text:style-name="T8"><text:s/>Z-CA NACZELNIKA WYDZIAŁU</text:span></text:p>
          </table:table-cell>
        </table:table-row>
        <table:table-row table:style-name="Tabela2.1">
          <table:table-cell table:style-name="Tabela2.A2" office:value-type="string">
            <text:p text:style-name="P5"><text:span text:style-name="T8"><text:s/>Z-CA NACZELNIKA WYDZIAŁU</text:span></text:p>
          </table:table-cell>
        </table:table-row>
        <table:table-row table:style-name="Tabela2.1">
          <table:table-cell table:style-name="Tabela2.A2" office:value-type="string">
            <text:p text:style-name="P5"><text:span text:style-name="T8"><text:s/>Z-CA NACZELNIKA WYDZIAŁU</text:span></text:p>
          </table:table-cell>
        </table:table-row>
        <table:table-row table:style-name="Tabela2.1">
          <table:table-cell table:style-name="Tabela2.A2" office:value-type="string">
            <text:p text:style-name="P5"><text:span text:style-name="T8"><text:s/>Z-CA KIEROWNIKA USC</text:span></text:p>
          </table:table-cell>
        </table:table-row>
        <table:table-row table:style-name="Tabela2.1">
          <table:table-cell table:style-name="Tabela2.A2" office:value-type="string">
            <text:p text:style-name="P5"><text:span text:style-name="T8"><text:s/>Z-CA KIEROWNIKA USC</text:span></text:p>
          </table:table-cell>
        </table:table-row>
        <table:table-row table:style-name="Tabela2.1">
          <table:table-cell table:style-name="Tabela2.A2" office:value-type="string">
            <text:p text:style-name="P5"><text:span text:style-name="T8"><text:s/>Z-CA KIEROWNIKA ODGiK</text:span></text:p>
          </table:table-cell>
        </table:table-row>
        <text:soft-page-break/>
        <table:table-row table:style-name="Tabela2.1">
          <table:table-cell table:style-name="Tabela2.A2" office:value-type="string">
            <text:p text:style-name="P5"><text:span text:style-name="T8">RZECZNIK PRASOWY</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KIEROWNIK BIURA</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NACZELNIK WYDZIAŁU</text:span></text:p>
          </table:table-cell>
        </table:table-row>
        <table:table-row table:style-name="Tabela2.1">
          <table:table-cell table:style-name="Tabela2.A2" office:value-type="string">
            <text:p text:style-name="P5"><text:span text:style-name="T8">MIEJSKI RZECZNIK KONSUMENTÓW</text:span></text:p>
          </table:table-cell>
        </table:table-row>
        <table:table-row table:style-name="Tabela2.1">
          <table:table-cell table:style-name="Tabela2.A2" office:value-type="string">
            <text:p text:style-name="P5"><text:span text:style-name="T8">KIEROWNIK USC</text:span></text:p>
          </table:table-cell>
        </table:table-row>
        <table:table-row table:style-name="Tabela2.1">
          <table:table-cell table:style-name="Tabela2.A2" office:value-type="string">
            <text:p text:style-name="P5"><text:span text:style-name="T8">SEKRETARZ MIASTA</text:span></text:p>
          </table:table-cell>
        </table:table-row>
        <table:table-row table:style-name="Tabela2.1">
          <table:table-cell table:style-name="Tabela2.A2" office:value-type="string">
            <text:p text:style-name="P5"><text:span text:style-name="T8">SKARBNIK MIASTA</text:span></text:p>
          </table:table-cell>
        </table:table-row>
        <table:table-row table:style-name="Tabela2.1">
          <table:table-cell table:style-name="Tabela2.A2" office:value-type="string">
            <text:p text:style-name="P5"><text:span text:style-name="T8"><text:s/>ZASTĘPCA PREZYDENTA</text:span></text:p>
          </table:table-cell>
        </table:table-row>
        <table:table-row table:style-name="Tabela2.1">
          <table:table-cell table:style-name="Tabela2.A212" office:value-type="string">
            <text:p text:style-name="P5"><text:span text:style-name="T8"> </text:span></text:p>
          </table:table-cell>
        </table:table-row>
        <table:table-row table:style-name="Tabela2.32">
          <table:table-cell table:style-name="Tabela2.A2" office:value-type="string">
            <text:p text:style-name="P5"><text:span text:style-name="T9">STANOWISKA W STRAŻY MIEJSKIEJ:</text:span></text:p>
          </table:table-cell>
        </table:table-row>
        <table:table-row table:style-name="Tabela2.1">
          <table:table-cell table:style-name="Tabela2.A2" office:value-type="string">
            <text:p text:style-name="P5"><text:span text:style-name="T8">APLIKANT</text:span></text:p>
          </table:table-cell>
        </table:table-row>
        <table:table-row table:style-name="Tabela2.1">
          <table:table-cell table:style-name="Tabela2.A2" office:value-type="string">
            <text:p text:style-name="P5"><text:span text:style-name="T8">APLIKANT</text:span></text:p>
          </table:table-cell>
        </table:table-row>
        <table:table-row table:style-name="Tabela2.1">
          <table:table-cell table:style-name="Tabela2.A2" office:value-type="string">
            <text:p text:style-name="P5"><text:span text:style-name="T8">STRAŻNIK</text:span></text:p>
          </table:table-cell>
        </table:table-row>
        <table:table-row table:style-name="Tabela2.1">
          <table:table-cell table:style-name="Tabela2.A2" office:value-type="string">
            <text:p text:style-name="P5"><text:span text:style-name="T8">STRAŻNIK</text:span></text:p>
          </table:table-cell>
        </table:table-row>
        <table:table-row table:style-name="Tabela2.1">
          <table:table-cell table:style-name="Tabela2.A2" office:value-type="string">
            <text:p text:style-name="P5"><text:span text:style-name="T8">STRAŻNIK</text:span></text:p>
          </table:table-cell>
        </table:table-row>
        <table:table-row table:style-name="Tabela2.1">
          <table:table-cell table:style-name="Tabela2.A2" office:value-type="string">
            <text:p text:style-name="P5"><text:span text:style-name="T8">STARSZY STRAŻNIK</text:span></text:p>
          </table:table-cell>
        </table:table-row>
        <table:table-row table:style-name="Tabela2.1">
          <table:table-cell table:style-name="Tabela2.A2" office:value-type="string">
            <text:p text:style-name="P5"><text:span text:style-name="T8">STARSZY STRAŻNIK</text:span></text:p>
          </table:table-cell>
        </table:table-row>
        <table:table-row table:style-name="Tabela2.1">
          <table:table-cell table:style-name="Tabela2.A2" office:value-type="string">
            <text:p text:style-name="P5"><text:span text:style-name="T8">STARSZY INSPEKTOR</text:span></text:p>
          </table:table-cell>
        </table:table-row>
        <table:table-row table:style-name="Tabela2.1">
          <table:table-cell table:style-name="Tabela2.A2" office:value-type="string">
            <text:p text:style-name="P5"><text:span text:style-name="T8">STARSZY INSPEKTOR</text:span></text:p>
          </table:table-cell>
        </table:table-row>
        <table:table-row table:style-name="Tabela2.1">
          <table:table-cell table:style-name="Tabela2.A2" office:value-type="string">
            <text:p text:style-name="P5"><text:span text:style-name="T8">STARSZY INSPEKTOR</text:span></text:p>
          </table:table-cell>
        </table:table-row>
        <table:table-row table:style-name="Tabela2.1">
          <table:table-cell table:style-name="Tabela2.A2" office:value-type="string">
            <text:p text:style-name="P5"><text:span text:style-name="T8">STARSZY INSPEKTOR</text:span></text:p>
          </table:table-cell>
        </table:table-row>
        <table:table-row table:style-name="Tabela2.1">
          <table:table-cell table:style-name="Tabela2.A2" office:value-type="string">
            <text:p text:style-name="P5"><text:span text:style-name="T8">STARSZY INSPEKTOR</text:span></text:p>
          </table:table-cell>
        </table:table-row>
        <table:table-row table:style-name="Tabela2.1">
          <table:table-cell table:style-name="Tabela2.A2" office:value-type="string">
            <text:p text:style-name="P5"><text:span text:style-name="T8">KOMENDANT </text:span></text:p>
          </table:table-cell>
        </table:table-row>
      </table:table>
      <text:p text:style-name="P6"/>
      <text:p text:style-name="P9"/>
      <text:p text:style-name="P10"><text:span text:style-name="T1">Z poważaniem</text:span></text:p>
      <text:p text:style-name="P10"><text:span text:style-name="T1">Z up. PREZYDENTA MIASTA</text:span></text:p>
      <text:p text:style-name="P10"><text:soft-page-break/><text:span text:style-name="T1">Mirosław Pluta</text:span></text:p>
      <text:p text:style-name="P10"><text:span text:style-name="T1">Zastępca Prezydenta</text:span></text:p>
      <text:p text:style-name="P4"/>
      <text:p text:style-name="P5"><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pl" style:country-asian="PL"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default-outline-level="" style:list-style-name="" style:class="text">
      <style:paragraph-properties fo:margin-left="1.752cm" fo:margin-right="0cm" fo:margin-top="0cm" fo:margin-bottom="0cm" fo:line-height="100%" fo:text-indent="0cm" style:auto-text-indent="false"/>
      <style:text-properties style:font-name="Times New Roman" fo:font-size="12pt" style:font-name-asian="Times New Roman1" style:font-size-asian="12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ekst_20_przypisu_20_końcowego_20_Znak" style:display-name="Tekst przypisu końcowego Znak" style:family="text" style:parent-style-name="Default_20_Paragraph_20_Font">
      <style:text-properties fo:font-size="10pt" style:font-size-asian="10pt" style:language-asian="pl" style:country-asian="PL" style:font-name-complex="F"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language-asian="pl" style:country-asian="PL"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 Zioło</meta:initial-creator>
    <dc:creator>K.Kuszaj</dc:creator>
    <meta:editing-cycles>2</meta:editing-cycles>
    <meta:print-date>2022-05-18T13:25:00</meta:print-date>
    <meta:creation-date>2022-05-20T09:49:00</meta:creation-date>
    <dc:date>2022-05-20T09:49:00</dc:date>
    <meta:editing-duration>PT1S</meta:editing-duration>
    <meta:generator>OpenOffice/4.1.3$Win32 OpenOffice.org_project/413m1$Build-9783</meta:generator>
    <meta:document-statistic meta:table-count="2" meta:image-count="0" meta:object-count="0" meta:page-count="12" meta:paragraph-count="404" meta:word-count="1539" meta:character-count="117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