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/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>
      <style:paragraph-properties fo:margin-top="0cm" fo:margin-bottom="0cm" fo:line-height="150%"/>
    </style:style>
    <style:style style:name="P3" style:family="paragraph" style:parent-style-name="Standard" style:list-style-name="WWNum11">
      <style:paragraph-properties fo:margin-top="0cm" fo:margin-bottom="0cm" fo:line-height="150%"/>
    </style:style>
    <style:style style:name="P4" style:family="paragraph" style:parent-style-name="Standard">
      <style:paragraph-properties fo:margin-left="8.89cm" fo:margin-right="0cm" fo:margin-top="0cm" fo:margin-bottom="0cm" fo:line-height="150%" fo:text-indent="0cm" style:auto-text-indent="false"/>
    </style:style>
    <style:style style:name="P5" style:family="paragraph" style:parent-style-name="Standard">
      <style:paragraph-properties fo:margin-left="8.89cm" fo:margin-right="0cm" fo:margin-top="0cm" fo:margin-bottom="0cm" fo:line-height="150%" fo:text-indent="0cm" style:auto-text-indent="false"/>
      <style:text-properties style:font-name="Arial1" fo:font-size="12pt" style:font-size-asian="12pt" style:font-name-complex="Arial2" style:font-size-complex="12pt"/>
    </style:style>
    <style:style style:name="P6" style:family="paragraph" style:parent-style-name="Standard" style:master-page-name="Standard">
      <style:paragraph-properties fo:margin-left="8.89cm" fo:margin-right="0cm" fo:margin-top="0cm" fo:margin-bottom="0cm" fo:line-height="150%" fo:text-indent="0cm" style:auto-text-indent="false" style:page-number="auto"/>
    </style:style>
    <style:style style:name="P7" style:family="paragraph" style:parent-style-name="Standard">
      <style:paragraph-properties fo:margin-left="1.385cm" fo:margin-right="0cm" fo:margin-top="0cm" fo:margin-bottom="0cm" fo:line-height="150%" fo:text-indent="0cm" style:auto-text-indent="false"/>
      <style:text-properties style:font-name="Arial1" fo:font-size="12pt" style:font-name-asian="Calibri1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50%" fo:text-indent="1.249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50%" fo:text-indent="1.249cm" style:auto-text-indent="false"/>
      <style:text-properties style:font-name="Arial1" fo:font-size="12pt" style:font-size-asian="12pt" style:font-name-complex="Arial2" style:font-size-complex="12pt" style:font-weight-complex="bold"/>
    </style:style>
    <style:style style:name="P10" style:family="paragraph" style:parent-style-name="Standard">
      <style:paragraph-properties fo:margin-left="10.16cm" fo:margin-right="0cm" fo:margin-top="0cm" fo:margin-bottom="0cm" fo:line-height="150%" fo:text-indent="0cm" style:auto-text-indent="false"/>
    </style:style>
    <style:style style:name="P11" style:family="paragraph" style:parent-style-name="No_20_Spacing">
      <style:paragraph-properties fo:margin-left="0cm" fo:margin-right="0cm" fo:line-height="150%" fo:text-align="start" style:justify-single-word="false" fo:text-indent="1.249cm" style:auto-text-indent="false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style:font-name-asian="Calibri1" style:font-size-asian="12pt" style:font-name-complex="Arial2" style:font-size-complex="12pt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Sz. P. Monika Łagowska - Cebula</text:span></text:p>
      <text:p text:style-name="P4"><text:span text:style-name="T1">Radna Rady Miasta Tarnobrzega </text:span></text:p>
      <text:p text:style-name="P5"/>
      <text:p text:style-name="P5"/>
      <text:p text:style-name="P2"><text:span text:style-name="T1">dotyczy:</text:span><text:span text:style-name="T2"> interpelacji </text:span><text:span text:style-name="T1">w </text:span><text:bookmark-start text:name="_Hlk112146441"/><text:bookmark-start text:name="_Hlk112146705"/><text:span text:style-name="T1">sprawie</text:span><text:bookmark-end text:name="_Hlk112146441"/><text:bookmark-end text:name="_Hlk112146705"/><text:span text:style-name="T2"> informacji dotyczących działań, rozmów, spotkań jakie były prowadzone od 23 lutego 2022 r. w sprawie zgłaszanych przez mieszkańców ograniczeń w działaniu i funkcjonowaniu Wojewódzkiego Szpitala im. Zofii z Zamoyskich Tarnowskiej w Tarnobrzegu</text:span></text:p>
      <text:p text:style-name="P7"/>
      <text:p text:style-name="P7"/>
      <text:p text:style-name="P8"><text:span text:style-name="T1"><text:s/>W odpowiedzi na Pani interpelację uprzejmie informuję, że z uwagi na to, iż podmiotem tworzącym Wojewódzkiego Szpitala im. Zofii z Zamoyskich Tarnowskiej w Tarnobrzegu jest Samorząd Województwa Podkarpackiego, Prezydent Miasta Tarnobrzega może tylko wykazywać troskę o funkcjonowanie placówki w mieście i tak też czyni. Spotkania i rozmowy w sprawie sytuacji szpitala rozpoczęły się już we wrześniu 2021 r., równolegle z pojawiającymi się w przestrzeni publicznej sygnałami o problemach z jego funkcjonowaniem. Spotkania odbywały się zarówno z Marszałkiem Województwa Podkarpackiego - Panem Władysławem Ortylem, jaki i dyrektorem Szpitala - Panem Krzysztofem Stolarskim.</text:span></text:p>
      <text:p text:style-name="P8"><text:span text:style-name="T1">Wykaz spotkań:</text:span></text:p>
      <text:list xml:id="list8034529798468088995" text:style-name="WWNum11">
        <text:list-item>
          <text:p text:style-name="P3"><text:span text:style-name="T1">30 września 2021 r. - Zastępca Prezydenta Miasta spotkał się z dyrektorem Szpitala.</text:span></text:p>
        </text:list-item>
        <text:list-item>
          <text:p text:style-name="P3"><text:span text:style-name="T1">20 grudnia 2021 r. -. Prezydent Miasta spotkał się z Marszałkiem Województwa Podkarpackiego.</text:span></text:p>
        </text:list-item>
        <text:list-item>
          <text:p text:style-name="P3"><text:span text:style-name="T1">19 stycznia 2022 r. - Prezydent Miasta spotkał się z Marszałkiem Województwa Podkarpackiego.</text:span></text:p>
        </text:list-item>
        <text:list-item>
          <text:p text:style-name="P3"><text:span text:style-name="T1">11 lutego 2022 r. - Zastępca Prezydenta Miasta spotkał się z Marszałkiem Województwa Podkarpackiego.</text:span></text:p>
        </text:list-item>
        <text:list-item>
          <text:p text:style-name="P3"><text:span text:style-name="T1">19 lipca 2022 r. - Zastępca Prezydenta Miasta spotkał się z dyrektorem Szpitala.</text:span></text:p>
        </text:list-item>
        <text:list-item>
          <text:p text:style-name="P3"><text:span text:style-name="T1">11 sierpnia 2022 r. - Zastępca Prezydenta Miasta spotkał się z dyrektorem Szpitala.</text:span></text:p>
        </text:list-item>
        <text:list-item>
          <text:p text:style-name="P3"><text:span text:style-name="T1">29 sierpnia 2022 r. - Prezydent Miasta spotkał się z dyrektorem Szpitala.</text:span></text:p>
        </text:list-item>
        <text:list-item>
          <text:p text:style-name="P3"><text:soft-page-break/><text:span text:style-name="T1">10 listopada 2022 r. - Zastępca Prezydenta Miasta spotkał się z dyrektorem Szpitala.</text:span></text:p>
        </text:list-item>
      </text:list>
      <text:p text:style-name="P8"><text:span text:style-name="T1">Podczas wszystkich wymienionych powyżej spotkań temat rozmów dotyczył problemów tarnobrzeskiego Szpitala.</text:span></text:p>
      <text:p text:style-name="P9"/>
      <text:p text:style-name="P10"><text:span text:style-name="T1">Z poważaniem</text:span></text:p>
      <text:p text:style-name="P10"><text:span text:style-name="T1">Z up. Prezydenta Miasta</text:span></text:p>
      <text:p text:style-name="P10"><text:span text:style-name="T1">Mirosław Pluta</text:span></text:p>
      <text:p text:style-name="P10"><text:span text:style-name="T1">Zastępca Prezydenta</text:span></text:p>
      <text:p text:style-name="P1"/>
      <text:p text:style-name="P1"/>
      <text:p text:style-name="P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Verdana" fo:font-size="12pt" style:font-size-asian="12pt" style:font-name-complex="Verdana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752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mainpub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text-align="justify" style:justify-single-word="false" fo:orphans="2" fo:widows="2" style:writing-mode="lr-tb"/>
      <style:text-properties style:use-window-font-color="true" style:font-name="Arial Narrow" fo:font-size="12pt" style:font-name-asian="Times New Roman1" style:font-size-asian="12pt" style:language-asian="pl" style:country-asian="PL" style:font-name-complex="Times New Roman1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articletitle" style:family="text" style:parent-style-name="Default_20_Paragraph_20_Font"/>
    <style:style style:name="footnot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ytuł_20_Znak" style:display-name="Tytuł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0pt"/>
    </style:style>
    <style:style style:name="h2" style:family="text"/>
    <style:style style:name="h1" style:family="text"/>
    <style:style style:name="hgkelc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11pt" style:font-size-asian="11pt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imes New Roman" fo:font-size="10pt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s text:c="9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eusz Bęben</meta:initial-creator>
    <dc:creator>K.Kuszaj</dc:creator>
    <meta:editing-cycles>2</meta:editing-cycles>
    <meta:print-date>2022-12-09T13:07:00</meta:print-date>
    <meta:creation-date>2022-12-12T10:03:00</meta:creation-date>
    <dc:date>2022-12-12T10:03:00</dc:date>
    <meta:editing-duration>P0D</meta:editing-duration>
    <meta:generator>OpenOffice/4.1.3$Win32 OpenOffice.org_project/413m1$Build-9783</meta:generator>
    <meta:document-statistic meta:table-count="0" meta:image-count="0" meta:object-count="0" meta:page-count="2" meta:paragraph-count="19" meta:word-count="272" meta:character-count="1897"/>
    <meta:user-defined meta:name="AppVersion">15.0000</meta:user-defined>
    <meta:user-defined meta:name="Company">u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