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  <style:text-properties style:font-name="Arial1" fo:font-size="12pt" style:font-name-asian="Calibri1" style:font-size-asian="12pt" style:font-name-complex="Arial2" style:font-size-complex="12pt"/>
    </style:style>
    <style:style style:name="P2" style:family="paragraph" style:parent-style-name="Standard">
      <style:paragraph-properties fo:margin-top="0cm" fo:margin-bottom="0cm" fo:line-height="150%"/>
    </style:style>
    <style:style style:name="P3" style:family="paragraph" style:parent-style-name="Standard" style:list-style-name="WWNum11">
      <style:paragraph-properties fo:margin-top="0cm" fo:margin-bottom="0cm" fo:line-height="150%"/>
    </style:style>
    <style:style style:name="P4" style:family="paragraph" style:parent-style-name="Standard" style:list-style-name="WWNum12">
      <style:paragraph-properties fo:margin-top="0cm" fo:margin-bottom="0cm" fo:line-height="150%"/>
    </style:style>
    <style:style style:name="P5" style:family="paragraph" style:parent-style-name="Standard">
      <style:paragraph-properties fo:margin-left="8.89cm" fo:margin-right="0cm" fo:margin-top="0cm" fo:margin-bottom="0cm" fo:line-height="150%" fo:text-indent="0cm" style:auto-text-indent="false"/>
    </style:style>
    <style:style style:name="P6" style:family="paragraph" style:parent-style-name="Standard">
      <style:paragraph-properties fo:margin-left="8.89cm" fo:margin-right="0cm" fo:margin-top="0cm" fo:margin-bottom="0cm" fo:line-height="150%" fo:text-indent="0cm" style:auto-text-indent="false"/>
      <style:text-properties style:font-name="Arial1" fo:font-size="12pt" style:font-size-asian="12pt" style:font-name-complex="Arial2" style:font-size-complex="12pt"/>
    </style:style>
    <style:style style:name="P7" style:family="paragraph" style:parent-style-name="Standard" style:master-page-name="Standard">
      <style:paragraph-properties fo:margin-left="8.89cm" fo:margin-right="0cm" fo:margin-top="0cm" fo:margin-bottom="0cm" fo:line-height="150%" fo:text-indent="0cm" style:auto-text-indent="false" style:page-number="auto"/>
    </style:style>
    <style:style style:name="P8" style:family="paragraph" style:parent-style-name="Standard">
      <style:paragraph-properties fo:margin-left="0cm" fo:margin-right="0cm" fo:margin-top="0cm" fo:margin-bottom="0cm" fo:line-height="150%" fo:text-indent="1.249cm" style:auto-text-indent="false"/>
    </style:style>
    <style:style style:name="P9" style:family="paragraph" style:parent-style-name="Standard">
      <style:paragraph-properties fo:margin-left="10.16cm" fo:margin-right="0cm" fo:margin-top="0cm" fo:margin-bottom="0cm" fo:line-height="150%" fo:text-indent="0cm" style:auto-text-indent="false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style:font-name-asian="Calibri1" style:font-size-asian="12pt" style:font-name-complex="Arial2" style:font-size-complex="12pt"/>
    </style:style>
    <style:style style:name="T3" style:family="text">
      <style:text-properties style:font-name="Arial1" fo:font-size="12pt" style:font-name-asian="Calibri1" style:font-size-asian="12pt" style:font-name-complex="Arial2" style:font-size-complex="12pt" style:font-weight-complex="bold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Sz. P. Kamil Kalinka</text:span></text:p>
      <text:p text:style-name="P5"><text:span text:style-name="T1">Radny Rady Miasta Tarnobrzega </text:span></text:p>
      <text:p text:style-name="P6"/>
      <text:p text:style-name="P2"><text:span text:style-name="T1">dotyczy:</text:span><text:span text:style-name="T2"> zapytania w sprawie relacji pracowniczych pracowników Miejskiego Ośrodka Pomocy Rodzinie</text:span></text:p>
      <text:p text:style-name="P1"/>
      <text:p text:style-name="P8"><text:span text:style-name="T3">W odpowiedzi na Pana zapytanie z dnia 01.12.2022 r. w sprawie relacji pracowniczych pracowników Miejskiego Ośrodka Pomocy Rodzinie w Tarnobrzegu z Dyrektorem MOPR informuję, że do dnia sporządzania odpowiedzi na zapytanie do Urzędu Miasta Tarnobrzega wpłynęło jedno pismo od pracownika MOPR, który skarżył się na wysokość otrzymanej nagrody. W tej sprawie Prezydent przyjął wyjaśnienia od <text:s/>Dyrektora MOPR. Jednocześnie informuję, że do Urzędu Miasta nie wpłynęła żadna informacja wskazująca na to, że Państwowa Inspekcja Pracy lub sąd pracy zajmuje się obecnie sprawami w przedmiocie złożonego zapytania.</text:span></text:p>
      <text:p text:style-name="P8"><text:span text:style-name="T3">Natomiast odnosząc się kontroli PIP informuję, że w MOPR w dniach 5-6 października 2020 r. miała miejsce kontrola z Państwowej Inspekcji Pracy w Ośrodku. Dotyczyła treści Regulaminu Wynagradzania pracowników Ośrodka oraz przestrzegania zaleceń BHP związanych ze stanem epidemii Covid -19. W wyniku kontroli nie stwierdzono żadnych naruszeń praw pracowniczych. </text:span></text:p>
      <text:p text:style-name="P8"><text:span text:style-name="T3">Jednocześnie podkreślić należy, że Prezydent Miasta Tarnobrzega oraz Zastępca Prezydenta Miasta regularnie spotyka się z przedstawicielami pracowników MOPR oraz przedstawicielami związków zawodowych pracowników MOPR. Takie spotkania miały miejsce w dniach:</text:span></text:p>
      <text:list xml:id="list8001535065197029833" text:style-name="WWNum11">
        <text:list-item>
          <text:p text:style-name="P3"><text:span text:style-name="T3">2 stycznia 2020 r.,</text:span></text:p>
        </text:list-item>
        <text:list-item>
          <text:p text:style-name="P3"><text:span text:style-name="T3">14 stycznia 2020 r.,</text:span></text:p>
        </text:list-item>
        <text:list-item>
          <text:p text:style-name="P3"><text:span text:style-name="T3">3 września 2020 r.,</text:span></text:p>
        </text:list-item>
        <text:list-item>
          <text:p text:style-name="P3"><text:span text:style-name="T3">21 listopada 2022 r.,</text:span></text:p>
        </text:list-item>
        <text:list-item>
          <text:p text:style-name="P3"><text:span text:style-name="T3">6 grudnia 2022 r.,</text:span></text:p>
        </text:list-item>
        <text:list-item>
          <text:p text:style-name="P3"><text:span text:style-name="T3">13 grudnia 2022 r.,</text:span></text:p>
        </text:list-item>
        <text:list-item>
          <text:p text:style-name="P3"><text:span text:style-name="T3">14 grudnia 2022 r.</text:span></text:p>
        </text:list-item>
      </text:list>
      <text:p text:style-name="P8"><text:span text:style-name="T3">W związku z pojawiającymi się w przestrzeni publicznej informacjami, na które powołuje się Pan Radny, odbyło się szereg spotkań Zastępcy Prezydenta Miasta z pracownikami MOPR oraz z osobami reprezentującymi podmioty i instytucje </text:span><text:soft-page-break/><text:span text:style-name="T3">współpracujące z MOPR i jego Dyrektorem. W spotkaniach uczestniczyły m.in. następujące osoby:</text:span></text:p>
      <text:list xml:id="list3486811558269573473" text:style-name="WWNum12">
        <text:list-item>
          <text:p text:style-name="P4"><text:span text:style-name="T3">Pan Marian Zioło – Radny Rady Miasta Tarnobrzega i Przewodniczący Zarządu Osiedla Wielowieś,</text:span></text:p>
        </text:list-item>
        <text:list-item>
          <text:p text:style-name="P4"><text:span text:style-name="T3">Pan Andrzej Biernat – Radny Rady Miasta Tarnobrzega i Przewodniczący Zarządu Osiedla Mokrzyszów,</text:span></text:p>
        </text:list-item>
        <text:list-item>
          <text:p text:style-name="P4"><text:span text:style-name="T3">Pani Józefa Biernacka – Przewodniczącą Rady Seniorów Tarnobrzega,</text:span></text:p>
        </text:list-item>
        <text:list-item>
          <text:p text:style-name="P4"><text:span text:style-name="T3">Pani Teresa Huńka - Dyrektor Powiatowego Urzędu Pracy w Tarnobrzegu, </text:span></text:p>
        </text:list-item>
        <text:list-item>
          <text:p text:style-name="P4"><text:span text:style-name="T3">Pani Ewa Kędzierska – Kierownik Powiatowego Centrum Pomocy Rodzinie w Tarnobrzegu,</text:span></text:p>
        </text:list-item>
        <text:list-item>
          <text:p text:style-name="P4"><text:span text:style-name="T3">Pani Marta Ziarek – Dyrektor Sądu Okręgowego w Tarnobrzegu,</text:span></text:p>
        </text:list-item>
        <text:list-item>
          <text:p text:style-name="P4"><text:span text:style-name="T3">Pani Marta Jarosz-Midura – Kuratorem Okręgowym Sądu Okręgowego w Tarnobrzegu,</text:span></text:p>
        </text:list-item>
        <text:list-item>
          <text:p text:style-name="P4"><text:span text:style-name="T3">Pani Beata Wasiuta - Dyrektor Środowiskowego Domu Samopomocy w Tarnobrzegu, </text:span></text:p>
        </text:list-item>
        <text:list-item>
          <text:p text:style-name="P4"><text:span text:style-name="T3">Pani Małgorzata Gazarkiewicz – Kierownik Domu Dziennego Pobytu „Senior +” w Tarnobrzegu,</text:span></text:p>
        </text:list-item>
        <text:list-item>
          <text:p text:style-name="P4"><text:span text:style-name="T3">Pani Maria Wrzos – Dyrektor Domu Pomocy Społecznej w Tarnobrzegu,</text:span></text:p>
        </text:list-item>
        <text:list-item>
          <text:p text:style-name="P4"><text:span text:style-name="T3">Pan Janusz Maciurzyński – Kierownik Tarnobrzeskiego Centrum Seniora,</text:span></text:p>
        </text:list-item>
        <text:list-item>
          <text:p text:style-name="P4"><text:span text:style-name="T3">Pani Zofia Trochimowicz-Warga – Prezes Polskiego Stowarzyszenia na rzecz Osób z Niepełnosprawnością Intelektualną Koło w Tarnobrzegu,</text:span></text:p>
        </text:list-item>
        <text:list-item>
          <text:p text:style-name="P4"><text:span text:style-name="T3">Pan Rafał Szymański – aspirant sztabowym z Komendy Miejskiej Policji w Tarnobrzegu,</text:span></text:p>
        </text:list-item>
        <text:list-item>
          <text:p text:style-name="P4"><text:span text:style-name="T3">Pan Wojciech Zioło –Komendant Miejski Ochotniczej Straży Pożarnej w Tarnobrzegu,</text:span></text:p>
        </text:list-item>
        <text:list-item>
          <text:p text:style-name="P4"><text:span text:style-name="T3">Ks. kan. Adam Marek – Proboszcz Parafii pw. Chrystusa Króla w Tarnobrzegu i Dziekan Dekanatu Tarnobrzeg,</text:span></text:p>
        </text:list-item>
        <text:list-item>
          <text:p text:style-name="P4"><text:span text:style-name="T3">Pan Dariusz Dziedzic – Prezes Klubu Sportowego Siarka Zakład Działalności Gospodarczej Sp. z o.o., Siarka Tarnobrzeg S.A. i Klubu Sportowego Siarka w Tarnobrzegu,</text:span></text:p>
        </text:list-item>
        <text:list-item>
          <text:p text:style-name="P4"><text:span text:style-name="T3">Pan Przemysław Smoliński – Dyrektor Miejskiego Ośrodka Sportu i Rekreacji w Tarnobrzegu,</text:span></text:p>
        </text:list-item>
        <text:list-item>
          <text:p text:style-name="P4"><text:span text:style-name="T3">Pan Piotr Pawlik – Naczelnik Wydziału Gospodarki Komunalnej i Środowiska Urzędu Miasta Tarnobrzega.</text:span></text:p>
        </text:list-item>
      </text:list>
      <text:p text:style-name="P8"><text:soft-page-break/><text:span text:style-name="T3">W trakcie ww. spotkań współpraca z Dyrektor MOPR oceniana była pozytywnie, nikt z ww. rozmówców nie formułował żadnych zarzutów sugerujących istnienie problemu szykanowania pracowników MOPR. Wręcz przeciwnie przekazywane były informacje o dużym zaangażowaniu Pani Dyrektor w pomoc niesioną pracownikom Ośrodka.</text:span></text:p>
      <text:p text:style-name="P8"><text:span text:style-name="T3">Podsumowując odpowiedź na zapytanie informuję, że sprawa będzie w dalszym ciągu wyjaśniana. Na dzień 30 grudnia 2022 r. zaplanowane zostało w tej sprawie kolejne spotkanie Prezydenta Miasta z przedstawicielami załogi MOPR i związkami zawodowymi. Decyzja o przeprowadzeniu kontroli w MOPR podjęta zostanie po zakończeniu wszystkich rozmów i gdy wspomniane w zapytaniu zarzuty zostaną uprawdopodobnione.</text:span></text:p>
      <text:p text:style-name="P1"/>
      <text:p text:style-name="P9"><text:span text:style-name="T1">Z poważaniem</text:span></text:p>
      <text:p text:style-name="P9"><text:span text:style-name="T1">Z up. Prezydenta Miasta</text:span></text:p>
      <text:p text:style-name="P9"><text:span text:style-name="T1">Mirosław Pluta</text:span></text:p>
      <text:p text:style-name="P9"><text:span text:style-name="T1">Zastępca Prezydenta</text:span><text:bookmark text:name="_GoBack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Verdana" fo:font-size="12pt" style:font-size-asian="12pt" style:font-name-complex="Verdana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752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mainpub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Arial Narrow" fo:font-size="12pt" style:font-name-asian="Times New Roman1" style:font-size-asian="12pt" style:language-asian="pl" style:country-asian="PL" style:font-name-complex="Times New Roman1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articletitle" style:family="text" style:parent-style-name="Default_20_Paragraph_20_Font"/>
    <style:style style:name="footnot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ytuł_20_Znak" style:display-name="Tytuł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0pt"/>
    </style:style>
    <style:style style:name="h2" style:family="text"/>
    <style:style style:name="h1" style:family="text"/>
    <style:style style:name="hgkelc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1pt" style:font-size-asian="11pt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imes New Roman" fo:font-size="10pt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s text:c="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eusz Bęben</meta:initial-creator>
    <dc:creator>K.Kuszaj</dc:creator>
    <meta:editing-cycles>2</meta:editing-cycles>
    <meta:print-date>2022-12-19T07:55:00</meta:print-date>
    <meta:creation-date>2022-12-19T09:37:00</meta:creation-date>
    <dc:date>2022-12-19T09:37:00</dc:date>
    <meta:editing-duration>P0D</meta:editing-duration>
    <meta:generator>OpenOffice/4.1.3$Win32 OpenOffice.org_project/413m1$Build-9783</meta:generator>
    <meta:document-statistic meta:table-count="0" meta:image-count="0" meta:object-count="0" meta:page-count="3" meta:paragraph-count="39" meta:word-count="600" meta:character-count="4222"/>
    <meta:user-defined meta:name="AppVersion">15.0000</meta:user-defined>
    <meta:user-defined meta:name="Company">u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