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left="8.89cm" fo:margin-right="0cm" fo:margin-top="0cm" fo:margin-bottom="0cm" fo:line-height="150%" fo:text-indent="0cm" style:auto-text-indent="false"/>
    </style:style>
    <style:style style:name="P5" style:family="paragraph" style:parent-style-name="Standard" style:master-page-name="Standard">
      <style:paragraph-properties fo:margin-left="8.89cm" fo:margin-right="0cm" fo:margin-top="0cm" fo:margin-bottom="0cm" fo:line-height="150%" fo:text-indent="0cm" style:auto-text-indent="false" style:page-number="auto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Arial1" fo:font-size="12pt" style:font-size-asian="12pt" style:font-name-complex="Arial2" style:font-size-complex="12pt" style:font-weight-complex="bold"/>
    </style:style>
    <style:style style:name="P8" style:family="paragraph" style:parent-style-name="Standard">
      <style:paragraph-properties fo:margin-left="10.001cm" fo:margin-right="0cm" fo:margin-top="0cm" fo:margin-bottom="0cm" fo:line-height="150%" fo:text-indent="0.002cm" style:auto-text-indent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 style:font-weight-complex="bold"/>
    </style:style>
    <style:style style:name="T3" style:family="text">
      <style:text-properties style:font-name="Arial1" fo:font-size="12pt" style:font-size-asian="12pt" style:language-asian="ar" style:country-asian="SA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Sz. P. Kamil Kalinka <text:s text:c="43"/></text:span></text:p>
      <text:p text:style-name="P4"><text:span text:style-name="T1">Radny Rady Miasta Tarnobrzega </text:span></text:p>
      <text:p text:style-name="P1"/>
      <text:p text:style-name="P3"><text:span text:style-name="T1">dotyczy:</text:span><text:span text:style-name="T3"> interpelacji</text:span><text:span text:style-name="T1"> w sprawie zwrócenia się do przedsiębiorstwa, które obsługuje komunikację miejską w Tarnobrzegu, o lepsze zsynchronizowanie rozkładu jazdy autobusów komunikacji miejskiej z rozkładem jazdy pociągów przejeżdżających przez Tarnobrzeg </text:span></text:p>
      <text:p text:style-name="P1"/>
      <text:p text:style-name="P6"><text:span text:style-name="T1">W odpowiedzi na Pana interpelację </text:span><text:span text:style-name="T2">w sprawie zwrócenia się do przedsiębiorstwa, które obsługuje komunikację miejską w Tarnobrzegu, o lepsze zsynchronizowanie rozkładu jazdy autobusów komunikacji miejskiej z rozkładem jazdy pociągów przejeżdżających przez Tarnobrzeg </text:span><text:span text:style-name="T1">informuję, że w przeszłości kilkukrotnie zostały wprowadzane zmiany </text:span><text:bookmark text:name="_GoBack"/><text:span text:style-name="T1">w rozkładach jazdy komunikacji miejskiej w taki sposób, aby dostosować istniejące kursy do kursów pociągów. Prowadzone były również w ostatnich latach rozmowy ze Spółką Przewozy Regionalne S.A. o możliwościach synchronizacji rozkładów jazdy. Wypracowane zostało wspólne uzgodnienie, że na obecnym etapie trwających remontów linii kolejowych <text:line-break/>i zmieniających się kilkukrotnie w roku rozkładów jazdy pociągów nie będą wprowadzane zmiany w rozkładach jazdy komunikacji miejskiej. Z uzyskanych informacji Działu Handlu Spółki POLREGIO S.A. w Rzeszowie wynika, że w związku z trwającymi remontami na liniach kolejowych w ciągu roku 2023 rozkłady jazdy pociągów zmieniane będą 5 razy. Najbliższa zmiana wprowadzona będzie 11 marca, a kolejna 10 czerwca. Mając to na uwadze synchronizacja rozkładów jazdy nastąpi po zakończeniu remontów i ustabilizowaniu rozkładów jazdy. <text:s text:c="2"/></text:span></text:p>
      <text:p text:style-name="P7"/>
      <text:p text:style-name="P3"><text:span text:style-name="T2"><text:s text:c="7"/></text:span></text:p>
      <text:p text:style-name="P8"><text:span text:style-name="T1">Z poważaniem</text:span></text:p>
      <text:p text:style-name="P8"><text:span text:style-name="T1">Z up. Prezydenta Miasta</text:span></text:p>
      <text:p text:style-name="P8"><text:span text:style-name="T1">Mirosław Pluta</text:span></text:p>
      <text:p text:style-name="P8"><text:span text:style-name="T1">Zastępca Prezydenta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pl" style:country-asian="PL" style:font-name-complex="F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F"/>
    </style:style>
    <style:style style:name="ListLabel_20_4" style:display-name="ListLabel 4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Zioło</meta:initial-creator>
    <dc:creator>K.Kuszaj</dc:creator>
    <meta:editing-cycles>2</meta:editing-cycles>
    <meta:print-date>2023-02-17T08:28:00</meta:print-date>
    <meta:creation-date>2023-02-28T10:31:00</meta:creation-date>
    <dc:date>2023-02-28T10:31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205" meta:character-count="16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