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language="pl" fo:country="PL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 style:list-style-name="WWNum4">
      <style:paragraph-properties fo:line-height="150%" fo:text-align="justify" style:justify-single-word="false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a" style:font-name="Times New Roman" fo:language="pl" fo:country="PL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language="pl" fo:country="PL"/>
    </style:style>
    <style:style style:name="T6" style:family="text">
      <style:text-properties fo:language="pl" fo:country="PL" fo:font-weight="bold" style:font-weight-asian="bold"/>
    </style:style>
    <style:style style:name="T7" style:family="text">
      <style:text-properties fo:language="pl" fo:country="PL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fo:language="pl" fo:country="PL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Intense_20_Emphasis"><text:span text:style-name="T1">27.02.2023 r.</text:span></text:span></text:p>
      <text:p text:style-name="Standard"><text:span text:style-name="Intense_20_Emphasis"><text:span text:style-name="T5"/></text:span></text:p>
      <text:p text:style-name="P2"/>
      <text:p text:style-name="P3"><text:span text:style-name="T9">INFORMACJA Z OTWARCIA OFERT</text:span></text:p>
      <text:p text:style-name="P2"/>
      <text:p text:style-name="P1"/>
      <text:p text:style-name="P4"><text:span text:style-name="T5">W dniu </text:span><text:span text:style-name="T8">27.02.2023 </text:span><text:span text:style-name="T5">r. Zamawiający </text:span><text:span text:style-name="T6">MIEJSKI OŚRODEK SPORTU I REKREACJI IM. A.FREYERA W TARNOBRZEGU</text:span><text:span text:style-name="T7"> dokonał otwarcia ofert w postępowaniu prowadzonym pod nazwą:</text:span></text:p>
      <text:p text:style-name="P5"/>
      <text:p text:style-name="P7"><text:span text:style-name="T3">„Zarządzanie Jeziorem Tarnobrzeskim wchodzącym w skład zasobu nieruchomości Miasta Tarnobrzega wraz z wykonywaniem sezonowych prac porządkowych”</text:span></text:p>
      <text:p text:style-name="P9"/>
      <text:p text:style-name="P7"><text:span text:style-name="T2">Zamawiający informuje, że:</text:span></text:p>
      <text:list xml:id="list5758645615330057089" text:style-name="WWNum4">
        <text:list-item>
          <text:p text:style-name="P8"><text:span text:style-name="T2">Kwota przeznaczona na realizację zamówienia to: </text:span><text:span text:style-name="T3">900 000,00 PLN</text:span><text:span text:style-name="T2"> brutto.</text:span></text:p>
        </text:list-item>
        <text:list-item>
          <text:p text:style-name="P8"><text:span text:style-name="T2">Otwarto oferty złożone przez następujących Wykonawców:</text:span></text:p>
          <text:list>
            <text:list-item>
              <text:p text:style-name="P8"><text:span text:style-name="T4">Lider: SANTA-EKO SPÓŁKA Z OGRANICZONĄ ODPOWIEDZIALNOŚCIĄ</text:span><text:span text:style-name="T2">, </text:span><text:span text:style-name="T4">ul. Holownicza 1</text:span><text:span text:style-name="T2">, </text:span><text:span text:style-name="T4">27-600</text:span><text:span text:style-name="T2"> </text:span><text:span text:style-name="T4">Sandomierz</text:span><text:span text:style-name="T2">, </text:span><text:span text:style-name="T4">pozostali Wykonawcy: Przedsiębiorstwo Gospodarki Komunalnej i Mieszkaniowej Spółka Gminy z o.o., Wojska Polskiego 3, 28-800 Staszów, cena 818 622,18 PLN</text:span><text:span text:style-name="T2">.</text:span></text:p>
            </text:list-item>
            <text:list-item>
              <text:p text:style-name="P8"><text:span text:style-name="T4"><text:s/>TARNOBRZESKIE TOWARZYSTWO BUDOWNICTWA SPOŁECZNEGO SPÓŁKA Z OGRANICZONĄ ODPOWIEDZIALNOŚCIĄ</text:span><text:span text:style-name="T2">, </text:span><text:span text:style-name="T4">ul. Adama Mickiewicza 4</text:span><text:span text:style-name="T2">, </text:span><text:span text:style-name="T4">39-400</text:span><text:span text:style-name="T2"> </text:span><text:span text:style-name="T4">Tarnobrzeg</text:span><text:span text:style-name="T2">, </text:span><text:span text:style-name="T4"><text:s/>cena 897 300,00 PLN</text:span><text:span text:style-name="T2">.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uk" style:country-asian="UA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Arial1" fo:font-size="11pt" fo:language="pl" fo:country="PL" style:font-size-asian="11pt" style:language-asian="pl" style:country-asian="PL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language="pl" fo:country="PL" style:language-asian="en" style:country-asian="US" style:font-name-complex="F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fo:language="pl" fo:country="PL" style:font-size-asian="12pt" style:language-asian="pl" style:country-asian="PL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language-asian="uk" style:country-asian="UA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nse_20_Emphasis" style:display-name="Intense Emphasis" style:family="text" style:parent-style-name="Default_20_Paragraph_20_Font">
      <style:text-properties fo:color="#5b9bd5" style:font-name="Calibri" fo:font-style="italic" style:font-style-asian="italic" style:font-style-complex="italic"/>
    </style:style>
    <style:style style:name="Tekst_20_podstawowy_20_Znak" style:display-name="Tekst podstawowy Znak" style:family="text" style:parent-style-name="Default_20_Paragraph_20_Font">
      <style:text-properties style:font-name="Arial1" fo:font-size="11pt" fo:language="pl" fo:country="PL" style:font-size-asian="11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uk" style:country-asian="UA" style:font-name-complex="Segoe UI1" style:font-size-complex="9pt"/>
    </style:style>
    <style:style style:name="Stopka_20_Znak" style:display-name="Stopka Znak" style:family="text" style:parent-style-name="Default_20_Paragraph_20_Font">
      <style:text-properties fo:font-size="12pt" style:font-size-asian="12pt" style:language-asian="uk" style:country-asian="U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anguage-asian="uk" style:country-asian="UA"/>
    </style:style>
    <style:style style:name="Temat_20_komentarza_20_Znak" style:display-name="Temat komentarza Znak" style:family="text" style:parent-style-name="Tekst_20_komentarza_20_Znak">
      <style:text-properties fo:font-weight="bold" style:language-asian="uk" style:country-asian="UA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header-left>
        <text:p text:style-name="Standard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ś Karol</meta:initial-creator>
    <dc:creator>A.Straburzynska</dc:creator>
    <meta:editing-cycles>2</meta:editing-cycles>
    <meta:print-date>2023-02-27T10:02:00</meta:print-date>
    <meta:creation-date>2023-02-27T10:03:00</meta:creation-date>
    <dc:date>2023-02-27T10:03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9" meta:word-count="117" meta:character-count="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