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4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P7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name-asian="Calibri1" style:font-size-asian="12pt" style:font-name-complex="Arial2" style:font-size-complex="12pt"/>
    </style:style>
    <style:style style:name="T3" style:family="text"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T4" style:family="text">
      <style:text-properties style:font-name="Arial1" fo:font-size="12pt" style:font-name-asian="Calibri1" style:font-size-asian="12pt" style:font-name-complex="Arial2" style:font-size-complex="12pt" style:language-complex="en" style:country-complex="US"/>
    </style:style>
    <style:style style:name="T5" style:family="text">
      <style:text-properties style:font-name="Arial1" fo:font-size="12pt" style:font-name-asian="Calibri1" style:font-size-asian="12pt" style:font-name-complex="Arial2" style:font-size-complex="12pt" style:language-complex="en" style:country-complex="US" style:font-weight-complex="bold"/>
    </style:style>
    <style:style style:name="T6" style:family="text">
      <style:text-properties style:font-name="Arial1" fo:font-size="12pt" fo:font-style="italic" style:font-name-asian="Calibri1" style:font-size-asian="12pt" style:font-style-asian="italic" style:font-name-complex="Arial2" style:font-size-complex="12pt" style:language-complex="en" style:country-complex="US" style:font-weight-complex="bold"/>
    </style:style>
    <style:style style:name="T7" style:family="text">
      <style:text-properties style:font-name="Arial1" fo:font-size="12pt" fo:font-style="italic" style:font-name-asian="Calibri1" style:font-size-asian="12pt" style:font-style-asian="italic" style:font-name-complex="Arial2" style:font-size-complex="12pt" style:language-complex="en" style:country-complex="US" style:font-style-complex="italic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z. P. Adam Rębisz</text:span></text:p>
      <text:p text:style-name="P3"><text:span text:style-name="T1">Radny Rady Miasta Tarnobrzega </text:span></text:p>
      <text:p text:style-name="P1"/>
      <text:p text:style-name="P2"><text:span text:style-name="T1">dotyczy:</text:span><text:span text:style-name="T2"> </text:span><text:bookmark-start text:name="_Hlk133576329"/><text:bookmark-start text:name="_Hlk107829306"/><text:bookmark-start text:name="_Hlk107903659"/><text:bookmark-start text:name="_Hlk38615913"/><text:bookmark-start text:name="_Hlk107830440"/><text:span text:style-name="T2">zapytania w sprawie Rębisza w sprawie kolejnych planowanych wycinek drzew</text:span><text:bookmark-end text:name="_Hlk133576329"/><text:bookmark-end text:name="_Hlk107829306"/><text:bookmark-end text:name="_Hlk107903659"/><text:bookmark-end text:name="_Hlk38615913"/><text:bookmark-end text:name="_Hlk107830440"/></text:p>
      <text:p text:style-name="P5"><text:span text:style-name="T2">W odpowiedzi na Pana </text:span><text:span text:style-name="T3">zapytanie </text:span><text:span text:style-name="T1">uprzejmie informuję, że w ramach zadań pn.:</text:span><text:span text:style-name="T4"> </text:span></text:p>
      <text:p text:style-name="P2"><text:span text:style-name="T4">1) „</text:span><text:span text:style-name="T6">Przebudowa </text:span><text:span text:style-name="T7">ul. Tarnowskiego w km 0+003 do km 0+351 <text:line-break/>w Tarnobrzegu” </text:span><text:span text:style-name="T5">oraz</text:span><text:span text:style-name="T7"> </text:span><text:span text:style-name="T4">„</text:span><text:span text:style-name="T6">Przebudowa </text:span><text:span text:style-name="T7">ul. Marczaka w km 0+003 do 0+407 w Tarnobrzegu” </text:span><text:span text:style-name="T5">obecnie przygotowywana jest inwentaryzacja drzew i krzewów do wycinki </text:span><text:span text:style-name="T4">(kolizja drzew i krzewów z planowanymi miejscami parkingowymi, chodnikiem oraz przebudową ronda).</text:span><text:span text:style-name="T5"> Planowana jest wycinka 12 drzew na ul. Tarnowskiego oraz wycinka 4 drzew na ul. Marczaka. </text:span><text:bookmark-start text:name="_Hlk134521426"/><text:span text:style-name="T5">W ramach prowadzonej inwestycji zostaną wykonane nasadzenia zastępcze za usunięte drzewa (ul. Tarnowskiego usuniętych 12 – </text:span><text:span text:style-name="T4">nasadzonych zostanie 25 drzew, ul. Marczaka usuniętych 4 - nasadzonych zostanie 7 drzew, ul. Konfederacji usuniętych 11 do przesadzenia 3 drzewa - nasadzonych zostanie 22 drzewa).</text:span></text:p>
      <text:p text:style-name="P2"><text:bookmark-end text:name="_Hlk134521426"/><text:span text:style-name="T5">2) „</text:span><text:span text:style-name="T7">Przebudowa drogi powiatowej ul. Kazimierza Wielkiego na odcinku od ronda ulic: Zwierzyniecka – Kwiatkowskiego - Kazimierza Wielkiego do skrzyżowania ulic: Sikorskiego - Kazimierza Wielkiego”</text:span><text:span text:style-name="T5"> – planowana jest wycinka 4 drzew (kolizja z budowanym chodnikiem). W ramach prowadzonej inwestycji zostaną wykonane nasadzenia zastępcze za usunięte drzewa ( ul. K. Wielkiego usuniętych 4 – </text:span><text:span text:style-name="T4">nasadzonych zostanie 8 drzew, ul. M.C. Skłodowskiej usuniętych 55 - nasadzonych zostanie 86 drzew).</text:span></text:p>
      <text:p text:style-name="P2"><text:span text:style-name="T5">3) „</text:span><text:span text:style-name="T7">Przebudowa ul. Kochanowskiego oraz ul. Moniuszki”</text:span><text:span text:style-name="T5"> na ul Kochanowskiego planowana jest wycinka zgodnie z projektem 10 drzew. </text:span><text:bookmark-start text:name="_Hlk134521350"/><text:span text:style-name="T5">W ramach prowadzonej inwestycji zostaną wykonane nasadzenia zastępcze za usunięte drzewa (ul. Kochanowskiego usuniętych 33 – </text:span><text:span text:style-name="T4">nasadzonych zostanie 34 drzewa, ul. Moniuszki usuniętych 13- nasadzonych zostanie 14 drzew).</text:span><text:bookmark-end text:name="_Hlk134521350"/></text:p>
      <text:p text:style-name="P6"/>
      <text:p text:style-name="P7"><text:span text:style-name="T1">Z poważaniem</text:span></text:p>
      <text:p text:style-name="P7"><text:span text:style-name="T1">Prezydent Miasta</text:span></text:p>
      <text:p text:style-name="P7"><text:span text:style-name="T1">Dariusz Boż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.Kuszaj</dc:creator>
    <meta:editing-cycles>3</meta:editing-cycles>
    <meta:print-date>2023-03-03T09:52:00</meta:print-date>
    <meta:creation-date>2023-05-17T07:13:00</meta:creation-date>
    <dc:date>2023-05-17T07:1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251" meta:character-count="1780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