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8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 style:punctuation-wrap="hanging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punctuation-wrap="hanging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punctuation-wrap="hanging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6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5%"/>
    </style:style>
    <style:style style:name="P10" style:family="paragraph" style:parent-style-name="Standard">
      <style:paragraph-properties fo:margin-top="0cm" fo:margin-bottom="0cm" fo:line-height="105%" fo:text-align="end" style:justify-single-word="false"/>
    </style:style>
    <style:style style:name="P11" style:family="paragraph" style:parent-style-name="Standard">
      <style:paragraph-properties fo:margin-top="0cm" fo:margin-bottom="0cm" fo:line-height="105%" fo:text-align="end" style:justify-single-word="false" fo:break-before="pag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6.244cm" fo:margin-right="0cm" fo:margin-top="0cm" fo:margin-bottom="0cm" fo:line-height="150%" fo:text-indent="1.249cm" style:auto-text-indent="false" fo:break-before="page"/>
    </style:style>
    <style:style style:name="P15" style:family="paragraph" style:parent-style-name="Standard">
      <style:paragraph-properties fo:margin-left="6.244cm" fo:margin-right="0cm" fo:margin-top="0cm" fo:margin-bottom="0cm" fo:line-height="150%" fo:text-indent="1.249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16" style:family="paragraph" style:parent-style-name="Standard">
      <style:paragraph-properties fo:margin-left="1.376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5">
      <style:paragraph-properties fo:margin-left="0.7cm" fo:margin-right="0cm" fo:margin-top="0cm" fo:margin-bottom="0cm" fo:line-height="100%" fo:orphans="0" fo:widows="0" fo:hyphenation-ladder-count="no-limit" fo:text-indent="-0.7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62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Arial1" fo:font-size="12p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.762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62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2.54cm"/>
          <style:tab-stop style:position="3.17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76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35.878cm"/>
          <style:tab-stop style:position="36.878cm"/>
          <style:tab-stop style:position="36.994cm"/>
          <style:tab-stop style:position="37.756cm"/>
          <style:tab-stop style:position="38.39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762cm" fo:margin-right="0cm" fo:line-height="100%" fo:orphans="0" fo:widows="0" fo:hyphenation-ladder-count="no-limit" fo:text-indent="0cm" style:auto-text-indent="false">
        <style:tab-stops>
          <style:tab-stop style:position="2.54cm"/>
          <style:tab-stop style:position="3.17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62cm" fo:margin-right="0cm" fo:line-height="105%" fo:text-indent="0cm" style:auto-text-indent="false"/>
    </style:style>
    <style:style style:name="P24" style:family="paragraph" style:parent-style-name="Standard">
      <style:paragraph-properties fo:margin-left="0.762cm" fo:margin-right="0cm" fo:margin-top="0cm" fo:margin-bottom="0cm" fo:line-height="100%" fo:text-align="justify" style:justify-single-word="false" fo:orphans="0" fo:widows="0" fo:hyphenation-ladder-count="no-limit" fo:text-indent="0.489cm" style:auto-text-indent="false">
        <style:tab-stops>
          <style:tab-stop style:position="35.243cm"/>
          <style:tab-stop style:position="36.243cm"/>
          <style:tab-stop style:position="36.359cm"/>
          <style:tab-stop style:position="37.121cm"/>
          <style:tab-stop style:position="37.75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762cm" fo:margin-right="0cm" fo:margin-top="0cm" fo:margin-bottom="0cm" fo:line-height="100%" fo:orphans="0" fo:widows="0" fo:hyphenation-ladder-count="no-limit" fo:text-indent="0.489cm" style:auto-text-indent="false">
        <style:tab-stops>
          <style:tab-stop style:position="2.54cm"/>
          <style:tab-stop style:position="3.17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62cm" fo:margin-right="0cm" fo:margin-top="0cm" fo:margin-bottom="0cm" fo:line-height="100%" fo:text-align="justify" style:justify-single-word="false" fo:orphans="0" fo:widows="0" fo:hyphenation-ladder-count="no-limit" fo:text-indent="0.238cm" style:auto-text-indent="false">
        <style:tab-stops>
          <style:tab-stop style:position="35.243cm"/>
          <style:tab-stop style:position="36.243cm"/>
          <style:tab-stop style:position="36.359cm"/>
          <style:tab-stop style:position="37.121cm"/>
          <style:tab-stop style:position="37.75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5">
      <style:paragraph-properties fo:margin-left="0.893cm" fo:margin-right="0cm" fo:margin-top="0cm" fo:margin-bottom="0cm" fo:line-height="100%" fo:orphans="0" fo:widows="0" fo:hyphenation-ladder-count="no-limit" fo:text-indent="-0.921cm" style:auto-text-indent="false"/>
      <style:text-properties fo:hyphenate="false" fo:hyphenation-remain-char-count="2" fo:hyphenation-push-char-count="2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Heading_20_1" style:master-page-name="Standard">
      <style:paragraph-properties fo:margin-top="0cm" fo:margin-bottom="0.423cm" fo:text-align="center" style:justify-single-word="false" style:page-number="auto"/>
    </style:style>
    <style:style style:name="P30" style:family="paragraph" style:parent-style-name="List_20_Paragraph" style:list-style-name="WWNum4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4" style:family="text">
      <style:text-properties fo:color="#000000" style:font-name="Arial1" fo:font-size="12pt" fo:font-weight="bold" style:font-name-asian="Arial Unicode MS" style:font-size-asian="12pt" style:language-asian="ar" style:country-asian="SA" style:font-weight-asian="bold" style:font-name-complex="Arial2" style:font-size-complex="12pt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style:letter-kerning="true" style:font-name-asian="Arial2" style:font-size-asian="12pt" style:language-asian="ar" style:country-asian="SA" style:font-name-complex="Arial2" style:font-size-complex="12pt" style:language-complex="hi" style:country-complex="IN"/>
    </style:style>
    <style:style style:name="T7" style:family="text">
      <style:text-properties fo:color="#000000" style:font-name="Arial1" fo:font-size="12pt" style:letter-kerning="true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8" style:family="text">
      <style:text-properties fo:color="#000000" style:font-name="Arial1" fo:font-size="12pt" style:letter-kerning="true" style:font-name-asian="Arial2" style:font-size-asian="12pt" style:language-asian="pl" style:country-asian="PL" style:font-name-complex="Arial2" style:font-size-complex="12pt" style:language-complex="hi" style:country-complex="IN"/>
    </style:style>
    <style:style style:name="T9" style:family="text">
      <style:text-properties fo:color="#000000" style:font-name="Arial1" fo:font-size="12pt" style:letter-kerning="true" style:font-name-asian="Times New Roman1" style:font-size-asian="12pt" style:language-asian="pl" style:country-asian="PL" style:font-name-complex="Arial2" style:font-size-complex="12pt" style:language-complex="en" style:country-complex="US"/>
    </style:style>
    <style:style style:name="T10" style:family="text">
      <style:text-properties fo:color="#000000"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fo:color="#000000" style:font-name="Arial1" fo:font-size="12p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12" style:family="text">
      <style:text-properties fo:color="#000000" style:font-name="Arial1" fo:font-size="12pt" fo:font-style="italic" style:letter-kerning="true" style:font-name-asian="Times New Roman1" style:font-size-asian="12pt" style:language-asian="zh" style:country-asian="CN" style:font-style-asian="italic" style:font-name-complex="Arial2" style:font-size-complex="12pt" style:language-complex="en" style:country-complex="US" style:font-style-complex="italic"/>
    </style:style>
    <style:style style:name="T13" style:family="text">
      <style:text-properties fo:color="#000000" style:font-name="Arial1"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style:font-name="Arial1" fo:font-size="12pt" fo:font-weight="bold" style:font-size-asian="12pt" style:language-asian="ar" style:country-asian="SA" style:font-weight-asian="bold" style:font-name-complex="Arial2" style:font-size-complex="12pt"/>
    </style:style>
    <style:style style:name="T19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20" style:family="text">
      <style:text-properties style:font-name="Arial1" fo:font-size="12pt" style:font-name-asian="Calibri1" style:font-size-asian="12pt" style:font-name-complex="Arial2" style:font-size-complex="12pt"/>
    </style:style>
    <style:style style:name="T21" style:family="text"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2" style:family="text">
      <style:text-properties style:font-name="Arial1" fo:font-size="12p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23" style:family="text">
      <style:text-properties style:font-name="Arial1" fo:font-size="12pt" style:letter-kerning="true" style:font-name-asian="Lucida Sans Unicode" style:font-size-asian="12pt" style:language-asian="ar" style:country-asian="SA" style:font-name-complex="Arial2" style:font-size-complex="12pt" style:language-complex="hi" style:country-complex="IN"/>
    </style:style>
    <style:style style:name="T24" style:family="text">
      <style:text-properties style:font-name="Arial1" fo:font-size="12pt" style:letter-kerning="true" style:font-name-asian="Arial2" style:font-size-asian="12pt" style:language-asian="ar" style:country-asian="SA" style:font-name-complex="Arial2" style:font-size-complex="12pt" style:language-complex="hi" style:country-complex="IN"/>
    </style:style>
    <style:style style:name="T25" style:family="text">
      <style:text-properties style:font-name="Arial1" fo:font-size="12pt" style:font-size-asian="12pt" style:font-name-complex="Arial2" style:font-size-complex="12pt"/>
    </style:style>
    <style:style style:name="T26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27" style:family="text">
      <style:text-properties style:font-name="Arial1" fo:font-size="12pt" style:font-name-asian="Arial2" style:font-size-asian="12pt" style:language-asian="ar" style:country-asian="SA" style:font-name-complex="Arial2" style:font-size-complex="12pt"/>
    </style:style>
    <style:style style:name="T28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9" style:family="text">
      <style:text-properties fo:color="#00000a" style:font-name="Arial1" fo:font-size="12pt" style:letter-kerning="true" style:font-name-asian="Arial2" style:font-size-asian="12pt" style:language-asian="zh" style:country-asian="CN" style:font-name-complex="Arial2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7516301392624864" text:style-name="Outline">
        <text:list-item>
          <text:h text:style-name="P29" text:outline-level="1"><text:span text:style-name="T3">Uchwała Nr<text:line-break/>Sejmiku Województwa Podkarpackiego <text:line-break/>z dnia <text:line-break/><text:line-break/>w sprawie zmian w Statucie Wojewódzkiego Szpitala <text:line-break/>im. Zofii z Zamoyskich Tarnowskiej w Tarnobrzegu.<text:line-break/></text:span><text:span text:style-name="T13"><text:line-break/></text:span><text:span text:style-name="T5">Na podstawie art. 42 ust. 4 ustawy z dnia 15 kwietnia 2011 r. o działalności leczniczej (Dz. U.</text:span><text:span text:style-name="T2"> z 2022 r., poz. 633</text:span><text:span text:style-name="T5">) oraz art. 18 pkt. 20 ustawy z dnia 5 czerwca 1998 r.<text:line-break/> o samorządzie województwa (Dz. U. z </text:span><text:span text:style-name="T2">2022 r. poz. 2094 ze zm.)<text:line-break/></text:span></text:h>
        </text:list-item>
      </text:list>
      <text:p text:style-name="P3"><text:span text:style-name="T16">Sejmik Województwa Podkarpackiego</text:span></text:p>
      <text:p text:style-name="P3"><text:span text:style-name="T16">uchwala, co następuje:<text:line-break/></text:span></text:p>
      <text:list xml:id="list39523884" text:continue-numbering="true" text:style-name="Outline">
        <text:list-item>
          <text:list>
            <text:list-item>
              <text:h text:style-name="P28" text:outline-level="2"><text:span text:style-name="T4">§ 1<text:line-break/></text:span></text:h>
            </text:list-item>
          </text:list>
        </text:list-item>
      </text:list>
      <text:p text:style-name="P4"><text:span text:style-name="T15">W Statucie Wojewódzkiego Szpitala im. Zofii z Zamoyskich Tarnowskiej <text:line-break/>w Tarnobrzegu nadanym uchwałą Nr XXXVI/618/17 Sejmiku Województwa Podkarpackiego z dnia 24 kwietnia 2017 r. w sprawie nadania Statutu Wojewódzkiemu Szpitalowi im. Zofii z Zamoyskich Tarnowskiej w Tarnobrzegu (Dz. Urz. Woj. Podkarpackiego z 2022 r., poz. </text:span><text:span text:style-name="T1">4941)</text:span><text:span text:style-name="T15">, załącznik nr 1 do Statutu Wojewódzkiego Szpitala im. Zofii z Zamoyskich Tarnowskiej w Tarnobrzegu otrzymuje brzmienie jak <text:line-break/>w załączniku <text:s/>do niniejszej uchwały.</text:span></text:p>
      <text:list xml:id="list39522874" text:continue-numbering="true" text:style-name="Outline">
        <text:list-item>
          <text:list>
            <text:list-item>
              <text:h text:style-name="P28" text:outline-level="2"><text:span text:style-name="T4">§ 2<text:line-break/></text:span></text:h>
            </text:list-item>
          </text:list>
        </text:list-item>
      </text:list>
      <text:p text:style-name="P1"><text:span text:style-name="T20">Wykonanie uchwały powierza się Zarządowi Województwa Podkarpackiego.</text:span></text:p>
      <text:list xml:id="list39508541" text:continue-numbering="true" text:style-name="Outline">
        <text:list-item>
          <text:list>
            <text:list-item>
              <text:h text:style-name="P28" text:outline-level="2"><text:span text:style-name="T4">§ 3<text:line-break/></text:span></text:h>
            </text:list-item>
          </text:list>
        </text:list-item>
      </text:list>
      <text:p text:style-name="P4"><text:span text:style-name="T15">Uchwała wchodzi w życie po upływie 14 dni od dnia ogłoszenia w Dzienniku Urzędowym Województwa Podkarpackiego.</text:span></text:p>
      <text:p text:style-name="P2"/>
      <text:p text:style-name="P14"><text:span text:style-name="T20">Uzasadnienie</text:span></text:p>
      <text:p text:style-name="P15"/>
      <text:p text:style-name="P6"><text:span text:style-name="T16">do projektu uchwały Sejmiku Województwa Podkarpackiego w sprawie zmian <text:line-break/>w Statucie Wojewódzkiego Szpitala im. Zofii z Zamoyskich Tarnowskiej <text:line-break/>w Tarnobrzegu.</text:span></text:p>
      <text:p text:style-name="P5"/>
      <text:p text:style-name="P12"><text:span text:style-name="T20">Dyrekcja </text:span><text:span text:style-name="T15">Wojewódzkiego Szpitala im. Zofii z Zamoyskich Tarnowskiej <text:line-break/>w Tarnobrzegu wystąpiła z wnioskiem do Marszałka Województwa Podkarpackiego <text:line-break/>o wprowadzenie zmian w Statucie polegających na przekształceniu Szpitalnego Oddziału Chirurgii Dziecięcej i Urazowej w Oddział Chirurgii Dziecięcej Jednego Dnia.</text:span></text:p>
      <text:p text:style-name="P13"><text:span text:style-name="T29">Szpitalny Oddział </text:span><text:span text:style-name="T6">Chirurgii Dziecięcej i Urazowej na dzień 31 marca 2023 r. liczył 15 łóżek. </text:span><text:span text:style-name="T7">Działalność </text:span><text:span text:style-name="T6">Oddziału Chirurgii Dziecięcej i Urazowej po raz pierwszy została zawieszona w okresie od 01.01.2022 r. – 07</text:span><text:bookmark text:name="_GoBack"/><text:span text:style-name="T6">.08.2022 r. Powodem zawieszenia był brak kadry lekarskiej. Z dniem 8 sierpnia 2022 r. Oddział wznowił działalność<text:line-break/>i funkcjonował do 31 marca 2023 r. Ze względu na powtórne problemy <text:line-break/>z zabezpieczeniem obsady lekarskiej ww. Oddziału, w marcu 2023 r. Zarząd Szpitala wystąpił do Wojewody Podkarpackiego z wnioskiem o wyrażenie zgody na czasowe zawieszenie działalności Oddziału na kolejny okres 6 miesięcy oraz podjął decyzję <text:line-break/>o przekształceniu stacjonarnego Oddziału Chirurgii Dziecięcej i Urazowej w Oddział Chirurgii Dziecięcej Jednego Dnia. </text:span></text:p>
      <text:p text:style-name="P7"><text:span text:style-name="T7"><text:tab/>Konieczność przekształcenia stacjonarnego Oddziału Chirurgii Dziecięcej <text:line-break/>i Urazowej w Oddział Chirurgii <text:s/>Dziecięcej Jednego Dnia wynika z następujących kwestii:</text:span></text:p>
      <text:list xml:id="list1314618629109518424" text:style-name="WWNum6">
        <text:list-item>
          <text:p text:style-name="P8"><text:span text:style-name="T7">Problemów z prawidłowym zabezpieczeniem Oddziału w kadrę lekarską. </text:span></text:p>
        </text:list-item>
      </text:list>
      <text:p text:style-name="P16"><text:span text:style-name="T8">Brak odpowiedniej liczby lekarzy</text:span><text:span text:style-name="T12"> </text:span><text:span text:style-name="T9">nie pozwala na zachowanie całodobowej ciągłości pracy Oddziału oraz spełnienie wymagań określonych przez Narodowy Fundusz Zdrowia w zakresie obsady lekarskiej. </text:span><text:span text:style-name="T8">Szpital podjął starania </text:span><text:span text:style-name="T7">odnośnie</text:span><text:span text:style-name="T8"> zatrudnienia nowych lekarzy do Oddziału Chirurgii Dziecięcej i Urazowej, jednak do dnia dzisiejszego nie udało się pozyskać specjalistów w tej dziedzinie.</text:span></text:p>
      <text:list xml:id="list39526948" text:continue-numbering="true" text:style-name="WWNum6">
        <text:list-item>
          <text:p text:style-name="P8"><text:span text:style-name="T10">Znacznego zmniejszenia obłożenia łóżek w Oddziale.</text:span></text:p>
        </text:list-item>
      </text:list>
      <text:p text:style-name="P16"><text:span text:style-name="T10">Obserwowana od lat tendencja mniejszej ilości urodzeń oraz zwiększona </text:span><text:soft-page-break/><text:span text:style-name="T10">opieka medyczna w okresie ciąży i okołoporodowa wpływa na znaczne zmniejszenie ilości udzielanych świadczeń w zakresie chirurgii dziecięcej. I tak, w 2016 r. w Oddziale leczonych było 1194 pacjentów, natomiast w 2021 r. ilość leczonych pacjentów spadła do 735, co stanowiło ok. 41% obłożenie łóżek. Taki stan powoduje brak rentowności ww. Oddziału. </text:span><text:span text:style-name="T7">Według szacunków ok. 40-50% obecnie wykonywanych zabiegów operacyjnych będzie mogła być realizowana <text:s/>w ramach Oddziału Chirurgii Dziecięcej Jednego Dnia. Procedury te są wycenione tak samo jak w przypadku realizacji świadczeń w ramach hospitalizacji.</text:span></text:p>
      <text:p text:style-name="P7"><text:span text:style-name="T11"><text:tab/>Ponadto, reorganizacja Oddziału Chirurgii Dziecięcej i Urazowej została wpisana jako zadanie w realizowanym przez Szpital Programie Naprawczym, który został zatwierdzony przez Zarząd Województwa Podkarpackiego Uchwałą <text:line-break/>nr 378/7904/17 z dnia 12 grudnia 2017 r. </text:span></text:p>
      <text:p text:style-name="P7"><text:span text:style-name="T14"><text:tab/></text:span><text:span text:style-name="T10">Rada Społeczna działająca przy Wojewódzkim Szpitalu im. Zofii z Zamoyskich Tarnowskiej w Tarnobrzegu uchwałą Nr 14/2023 z dnia 7 kwietnia 2023 r. pozytywnie zaopiniowała powyższe zmiany w Statucie.</text:span></text:p>
      <text:p text:style-name="P7"><text:span text:style-name="T25"><text:tab/>Mając na uwadze powyższe podjęcie przedmiotowej uchwały sejmiku jest <text:line-break/>w pełni uzasadnione.</text:span></text:p>
      <text:p text:style-name="P11"><text:span text:style-name="T28">Załącznik nr 1 do Statutu Wojewódzkiego Szpitala </text:span></text:p>
      <text:p text:style-name="P10"><text:span text:style-name="T28">im. Zofii z Zamoyskich </text:span></text:p>
      <text:p text:style-name="P10"><text:span text:style-name="T28">Tarnowskiej w Tarnobrzegu</text:span></text:p>
      <text:p text:style-name="P9"><text:span text:style-name="T17">„Zakład leczniczy podmiotu leczniczego</text:span></text:p>
      <text:list xml:id="list6053671466414471133" text:style-name="WWNum5">
        <text:list-item>
          <text:p text:style-name="P17"><text:span text:style-name="T17">Wojewódzki Szpital w Tarnobrzegu</text:span></text:p>
        </text:list-item>
      </text:list>
      <text:p text:style-name="P18"/>
      <text:p text:style-name="P19"><text:span text:style-name="T22">1. </text:span><text:span text:style-name="T23">Oddział</text:span><text:span text:style-name="T24"> </text:span><text:span text:style-name="T23">Chorób</text:span><text:span text:style-name="T24"> </text:span><text:span text:style-name="T23">Wewnętrznych</text:span><text:span text:style-name="T24"> </text:span><text:span text:style-name="T23">i</text:span><text:span text:style-name="T24"> </text:span><text:span text:style-name="T23">Gastroenterologii</text:span></text:p>
      <text:p text:style-name="P20"><text:span text:style-name="T27">- </text:span><text:span text:style-name="T26">z Pracownią</text:span><text:span text:style-name="T27"> <text:s/></text:span><text:span text:style-name="T26">Diagnostyki</text:span><text:span text:style-name="T27"> <text:s/></text:span><text:span text:style-name="T26">Endoskopowej</text:span><text:span text:style-name="T27">,</text:span></text:p>
      <text:p text:style-name="P20"><text:span text:style-name="T27">- </text:span><text:span text:style-name="T26">z</text:span><text:span text:style-name="T27"> </text:span><text:span text:style-name="T26">Pracownią</text:span><text:span text:style-name="T27"> </text:span><text:span text:style-name="T26">Elektrokardiografii</text:span><text:span text:style-name="T27">,</text:span></text:p>
      <text:p text:style-name="P20"><text:span text:style-name="T26">2. Oddział</text:span><text:span text:style-name="T27"> </text:span><text:span text:style-name="T26">Kardiologiczny</text:span><text:span text:style-name="T27"> </text:span><text:span text:style-name="T26">z</text:span><text:span text:style-name="T27"> </text:span><text:span text:style-name="T26">Intensywnym</text:span><text:span text:style-name="T27"> </text:span><text:span text:style-name="T26">Nadzorem</text:span><text:span text:style-name="T27"> </text:span><text:span text:style-name="T26">Kardiologicznym</text:span><text:span text:style-name="T27"> </text:span></text:p>
      <text:p text:style-name="P20"><text:span text:style-name="T27">- </text:span><text:span text:style-name="T26">z</text:span><text:span text:style-name="T27"> </text:span><text:span text:style-name="T26">Pracownią</text:span><text:span text:style-name="T27"> </text:span><text:span text:style-name="T26">Echokardiografii</text:span><text:span text:style-name="T27"> </text:span><text:span text:style-name="T26">i</text:span><text:span text:style-name="T27"> </text:span><text:span text:style-name="T26">Diagnostyki</text:span><text:span text:style-name="T27"> </text:span><text:span text:style-name="T26">Elektrokardiograficznej</text:span><text:span text:style-name="T27">,</text:span></text:p>
      <text:p text:style-name="P20"><text:span text:style-name="T27">- z Pracownią Elektrofizjologii,</text:span></text:p>
      <text:p text:style-name="P20"><text:span text:style-name="T27">- z Pracownią Kontroli Stymulatorów i Kardiowerterów – Defibrylatorów,</text:span></text:p>
      <text:p text:style-name="P20"><text:span text:style-name="T26">3. Oddział</text:span><text:span text:style-name="T27"> </text:span><text:span text:style-name="T26">Położniczo</text:span><text:span text:style-name="T27"> - </text:span><text:span text:style-name="T26">Ginekologiczny</text:span><text:span text:style-name="T27"> </text:span><text:span text:style-name="T26">i</text:span><text:span text:style-name="T27"> </text:span><text:span text:style-name="T26">Patologii</text:span><text:span text:style-name="T27"> </text:span><text:span text:style-name="T26">Ciąży</text:span><text:span text:style-name="T27">.</text:span></text:p>
      <text:p text:style-name="P20"><text:span text:style-name="T26">4. Oddział</text:span><text:span text:style-name="T27"> </text:span><text:span text:style-name="T26">Anestezjologii</text:span><text:span text:style-name="T27"> </text:span><text:span text:style-name="T26">i</text:span><text:span text:style-name="T27"> </text:span><text:span text:style-name="T26">Intensywnej</text:span><text:span text:style-name="T27"> </text:span><text:span text:style-name="T26">Terapii</text:span><text:span text:style-name="T27">.</text:span></text:p>
      <text:p text:style-name="P20"><text:span text:style-name="T26">5. Oddział</text:span><text:span text:style-name="T27"> </text:span><text:span text:style-name="T26">Reumatologiczny</text:span><text:span text:style-name="T27">.</text:span></text:p>
      <text:p text:style-name="P20"><text:span text:style-name="T26">6. Oddział</text:span><text:span text:style-name="T27"> </text:span><text:span text:style-name="T26">Pediatryczny</text:span><text:span text:style-name="T27">.</text:span></text:p>
      <text:p text:style-name="P20"><text:span text:style-name="T26">7. Oddział</text:span><text:span text:style-name="T27"> </text:span><text:span text:style-name="T26">Chirurgii</text:span><text:span text:style-name="T27"> <text:s/></text:span><text:span text:style-name="T26">Ogólnej</text:span><text:span text:style-name="T27"> </text:span><text:span text:style-name="T26">z Pododdziałem Chirurgii Onkologicznej</text:span><text:span text:style-name="T27">.</text:span></text:p>
      <text:p text:style-name="P20"><text:span text:style-name="T18">8. Oddział</text:span><text:span text:style-name="T19"> </text:span><text:span text:style-name="T18">Chirurgii</text:span><text:span text:style-name="T19"> </text:span><text:span text:style-name="T18">Dziecięcej</text:span><text:span text:style-name="T19"> </text:span><text:span text:style-name="T18">Jednego Dnia;</text:span></text:p>
      <text:p text:style-name="P20"><text:span text:style-name="T26">9. Oddział</text:span><text:span text:style-name="T27"> </text:span><text:span text:style-name="T26">Otolaryngologiczny z Pododdziałem Chirurgii Szczękowo-Twarzowej</text:span><text:span text:style-name="T27"> oraz Pododdziałem Otolaryngologii Dziecięcej;</text:span></text:p>
      <text:p text:style-name="P20"><text:span text:style-name="T26">10. Oddział</text:span><text:span text:style-name="T27"> </text:span><text:span text:style-name="T26">Neonatologiczny</text:span><text:span text:style-name="T27">.</text:span></text:p>
      <text:p text:style-name="P20"><text:span text:style-name="T26">11. Oddział</text:span><text:span text:style-name="T27"> </text:span><text:span text:style-name="T26">Ortopedii</text:span><text:span text:style-name="T27"> </text:span><text:span text:style-name="T26">i</text:span><text:span text:style-name="T27"> </text:span><text:span text:style-name="T26">Traumatologii</text:span><text:span text:style-name="T27"> </text:span><text:span text:style-name="T26">Narządu</text:span><text:span text:style-name="T27"> </text:span><text:span text:style-name="T26">Ruchu</text:span><text:span text:style-name="T27">.</text:span></text:p>
      <text:p text:style-name="P20"><text:span text:style-name="T26">12. Oddział</text:span><text:span text:style-name="T27"> </text:span><text:span text:style-name="T26">Neurologii</text:span><text:span text:style-name="T27"> </text:span><text:span text:style-name="T26">z</text:span><text:span text:style-name="T27"> </text:span><text:span text:style-name="T26">Pododdziałem</text:span><text:span text:style-name="T27"> </text:span><text:span text:style-name="T26">Udarowym</text:span><text:span text:style-name="T27">.</text:span></text:p>
      <text:p text:style-name="P20"><text:span text:style-name="T26">13. </text:span><text:span text:style-name="T27">Oddział Okulistyki z Pododdziałem Okulistyki Dziecięcej;</text:span></text:p>
      <text:p text:style-name="P20"><text:span text:style-name="T27">14. Szpitalny Oddział Ratunkowy.</text:span></text:p>
      <text:p text:style-name="P21"><text:span text:style-name="T24">15</text:span><text:span text:style-name="T23">. Centrum</text:span><text:span text:style-name="T24"> </text:span><text:span text:style-name="T23">Onkologiczne</text:span><text:span text:style-name="T24">: </text:span></text:p>
      <text:p text:style-name="P24"><text:span text:style-name="T23">1) Oddział</text:span><text:span text:style-name="T24"> </text:span><text:span text:style-name="T23">Dzienny</text:span><text:span text:style-name="T24"> </text:span><text:span text:style-name="T23">Chemioterapii</text:span><text:span text:style-name="T24">;</text:span></text:p>
      <text:p text:style-name="P24"><text:span text:style-name="T23">2) Oddział</text:span><text:span text:style-name="T24"> </text:span><text:span text:style-name="T23">Onkologii</text:span><text:span text:style-name="T24"> </text:span><text:span text:style-name="T23">Klinicznej</text:span><text:span text:style-name="T24">;</text:span></text:p>
      <text:p text:style-name="P24"><text:span text:style-name="T23">3) Poradnia</text:span><text:span text:style-name="T24"> </text:span><text:span text:style-name="T23">Onkologiczna</text:span><text:span text:style-name="T24">;</text:span></text:p>
      <text:p text:style-name="P24"><text:span text:style-name="T22">4) Poradnia Radioterapii;</text:span></text:p>
      <text:p text:style-name="P24"><text:span text:style-name="T22">5) Zakład Radioterapii wraz z Pracownią Fizyki Medycznej;</text:span></text:p>
      <text:p text:style-name="P20"><text:span text:style-name="T26">16. Blok</text:span><text:span text:style-name="T27"> </text:span><text:span text:style-name="T26">Operacyjny</text:span><text:span text:style-name="T27">,</text:span></text:p>
      <text:p text:style-name="P20"><text:span text:style-name="T26">17. Zakład</text:span><text:span text:style-name="T27"> </text:span><text:span text:style-name="T26">Diagnostyki</text:span><text:span text:style-name="T27"> </text:span><text:span text:style-name="T26">Obrazowej</text:span><text:span text:style-name="T27">: </text:span></text:p>
      <text:p text:style-name="P24"><text:span text:style-name="T23">1) Pracownia</text:span><text:span text:style-name="T24"> </text:span><text:span text:style-name="T23">Densytometrii</text:span><text:span text:style-name="T24">;</text:span></text:p>
      <text:p text:style-name="P24"><text:span text:style-name="T23">2) Pracownia</text:span><text:span text:style-name="T24"> </text:span><text:span text:style-name="T23">Mammografii</text:span><text:span text:style-name="T24">;</text:span></text:p>
      <text:p text:style-name="P24"><text:span text:style-name="T23">3) Pracownia</text:span><text:span text:style-name="T24"> </text:span><text:span text:style-name="T23">Radiologii</text:span><text:span text:style-name="T24"> </text:span><text:span text:style-name="T23">Ogólnej</text:span><text:span text:style-name="T24">;</text:span></text:p>
      <text:p text:style-name="P24"><text:span text:style-name="T23">4) Pracownia</text:span><text:span text:style-name="T24"> </text:span><text:span text:style-name="T23">Radiologii</text:span><text:span text:style-name="T24"> </text:span><text:span text:style-name="T23">Stomatologicznej</text:span><text:span text:style-name="T24">;</text:span></text:p>
      <text:p text:style-name="P24"><text:span text:style-name="T23">5) Pracownia</text:span><text:span text:style-name="T24"> </text:span><text:span text:style-name="T23">Tomografii</text:span><text:span text:style-name="T24"> </text:span><text:span text:style-name="T23">Komputerowej</text:span><text:span text:style-name="T24">;</text:span></text:p>
      <text:p text:style-name="P25"><text:span text:style-name="T26">6) Pracownia</text:span><text:span text:style-name="T27"> </text:span><text:span text:style-name="T26">USG</text:span><text:span text:style-name="T27">;</text:span></text:p>
      <text:p text:style-name="P24"><text:span text:style-name="T24">7) Pracownia Rezonansu Magnetycznego</text:span></text:p>
      <text:p text:style-name="P20"><text:span text:style-name="T26">18. Zakład</text:span><text:span text:style-name="T27"> </text:span><text:span text:style-name="T26">Patomorfologii</text:span><text:span text:style-name="T27"> </text:span></text:p>
      <text:p text:style-name="P24"><text:span text:style-name="T23">1) Pracownia</text:span><text:span text:style-name="T24"> </text:span><text:span text:style-name="T23">Histopatologii</text:span><text:span text:style-name="T24"> </text:span><text:span text:style-name="T23">i</text:span><text:span text:style-name="T24"> </text:span><text:span text:style-name="T23">Cytodiagnostyki</text:span><text:span text:style-name="T24">;</text:span></text:p>
      <text:p text:style-name="P24"><text:span text:style-name="T23">2) Prosektorium</text:span><text:span text:style-name="T24">;</text:span></text:p>
      <text:p text:style-name="P20"><text:span text:style-name="T27">19</text:span><text:span text:style-name="T26">. Zakład</text:span><text:span text:style-name="T27"> </text:span><text:span text:style-name="T26">Rehabilitacji</text:span><text:span text:style-name="T27"> </text:span><text:span text:style-name="T26">i</text:span><text:span text:style-name="T27"> </text:span><text:span text:style-name="T26">Fizykoterapii</text:span><text:span text:style-name="T27">.</text:span></text:p>
      <text:p text:style-name="P20"><text:span text:style-name="T26">20. Pracownia</text:span><text:span text:style-name="T27"> <text:s/></text:span><text:span text:style-name="T26">Immunologii</text:span><text:span text:style-name="T27"> <text:s/></text:span><text:span text:style-name="T26">Transfuzjologicznej</text:span><text:span text:style-name="T27">: </text:span></text:p>
      <text:p text:style-name="P26"><text:span text:style-name="T23">1) Pracownia</text:span><text:span text:style-name="T24"> </text:span><text:span text:style-name="T23">Immunologii</text:span><text:span text:style-name="T24"> <text:s/></text:span><text:span text:style-name="T23">Transfuzjologicznej</text:span><text:span text:style-name="T24">;</text:span></text:p>
      <text:p text:style-name="P26"><text:span text:style-name="T23">2) Bank</text:span><text:span text:style-name="T24"> </text:span><text:span text:style-name="T23">Krwi</text:span><text:span text:style-name="T24">;</text:span></text:p>
      <text:p text:style-name="P20"><text:span text:style-name="T26">21. Apteka</text:span><text:span text:style-name="T27">.</text:span></text:p>
      <text:p text:style-name="P20"><text:span text:style-name="T26">22. Dział</text:span><text:span text:style-name="T27"> </text:span><text:span text:style-name="T26">Higieny</text:span><text:span text:style-name="T27"> </text:span><text:span text:style-name="T26">Szpitalnej</text:span><text:span text:style-name="T27">.</text:span></text:p>
      <text:p text:style-name="P20"><text:span text:style-name="T26">23. Dział</text:span><text:span text:style-name="T27"> </text:span><text:span text:style-name="T26">Statystyki</text:span><text:span text:style-name="T27"> </text:span><text:span text:style-name="T26">Medycznej</text:span><text:span text:style-name="T27"> </text:span><text:span text:style-name="T26">i</text:span><text:span text:style-name="T27"> </text:span><text:span text:style-name="T26">Dokumentacji</text:span><text:span text:style-name="T27"> </text:span><text:span text:style-name="T26">Chorych</text:span><text:span text:style-name="T27">.</text:span></text:p>
      <text:p text:style-name="P20"><text:soft-page-break/><text:span text:style-name="T27">24</text:span><text:span text:style-name="T26">. Stanowisko</text:span><text:span text:style-name="T27"> </text:span><text:span text:style-name="T26">ds</text:span><text:span text:style-name="T27">. </text:span><text:span text:style-name="T26">Kontroli</text:span><text:span text:style-name="T27"> </text:span><text:span text:style-name="T26">i</text:span><text:span text:style-name="T27"> </text:span><text:span text:style-name="T26">Nadzoru</text:span><text:span text:style-name="T27"> </text:span><text:span text:style-name="T26">Żywienia</text:span><text:span text:style-name="T27">.</text:span></text:p>
      <text:p text:style-name="P20"><text:span text:style-name="T26">25. Stanowisko</text:span><text:span text:style-name="T27"> </text:span><text:span text:style-name="T26">ds</text:span><text:span text:style-name="T27">. </text:span><text:span text:style-name="T26">Zakażeń</text:span><text:span text:style-name="T27"> </text:span><text:span text:style-name="T26">Wewnątrzszpitalnych.</text:span></text:p>
      <text:p text:style-name="P20"><text:span text:style-name="T26">26. Centralna</text:span><text:span text:style-name="T27"> </text:span><text:span text:style-name="T26">Sterylizatornia.</text:span></text:p>
      <text:p text:style-name="P20"><text:span text:style-name="T26">27. Izba Przyjęć Planowych.</text:span></text:p>
      <text:p text:style-name="P22"><text:span text:style-name="T26">28. Koordynator Diagnostyki Leczenia Onkologicznego (DILO).</text:span></text:p>
      <text:p text:style-name="P23"><text:span text:style-name="T17">Zakład leczniczy podmiotu leczniczego</text:span></text:p>
      <text:list xml:id="list39529811" text:continue-numbering="true" text:style-name="WWNum5">
        <text:list-item>
          <text:p text:style-name="P27"><text:span text:style-name="T18">Wojewódzkie Ambulatorium w Tarnobrzegu</text:span></text:p>
        </text:list-item>
      </text:list>
      <text:p text:style-name="P20"><text:span text:style-name="T26">1. Dział</text:span><text:span text:style-name="T27"> </text:span><text:span text:style-name="T26">Konsultacyjno</text:span><text:span text:style-name="T27"> – </text:span><text:span text:style-name="T26">Leczniczy</text:span><text:span text:style-name="T27">:</text:span></text:p>
      <text:list xml:id="list6588641139179480684" text:style-name="WWNum4">
        <text:list-item>
          <text:list>
            <text:list-item>
              <text:p text:style-name="P30"><text:span text:style-name="T25">Poradnia Chirurgii Ogólnej;</text:span></text:p>
            </text:list-item>
            <text:list-item>
              <text:p text:style-name="P30"><text:span text:style-name="T25">Poradnia Chirurgii Dziecięcej;</text:span></text:p>
            </text:list-item>
            <text:list-item>
              <text:p text:style-name="P30"><text:span text:style-name="T25">Poradnia Gastroenterologiczna;</text:span></text:p>
            </text:list-item>
            <text:list-item>
              <text:p text:style-name="P30"><text:span text:style-name="T25">Poradnia dla Kobiet;</text:span></text:p>
            </text:list-item>
            <text:list-item>
              <text:p text:style-name="P30"><text:span text:style-name="T25">Poradnia Kardiologiczna;</text:span></text:p>
            </text:list-item>
            <text:list-item>
              <text:p text:style-name="P30"><text:span text:style-name="T25">Poradnia Logopedyczna;</text:span></text:p>
            </text:list-item>
            <text:list-item>
              <text:p text:style-name="P30"><text:span text:style-name="T25">Poradnia Medycyny Pracy;</text:span></text:p>
            </text:list-item>
            <text:list-item>
              <text:p text:style-name="P30"><text:span text:style-name="T25">Poradnia Ortopedyczna;</text:span></text:p>
            </text:list-item>
            <text:list-item>
              <text:p text:style-name="P30"><text:span text:style-name="T25">Poradnia Otolaryngologiczna;</text:span></text:p>
            </text:list-item>
            <text:list-item>
              <text:p text:style-name="P30"><text:span text:style-name="T25">Poradnia Reumatologiczna;</text:span></text:p>
            </text:list-item>
            <text:list-item>
              <text:p text:style-name="P30"><text:span text:style-name="T25">Poradnia Urologiczna;</text:span></text:p>
            </text:list-item>
            <text:list-item>
              <text:p text:style-name="P30"><text:span text:style-name="T25">Poradnia Neurologiczna;</text:span></text:p>
            </text:list-item>
            <text:list-item>
              <text:p text:style-name="P30"><text:span text:style-name="T25">Poradnia Chirurgii Twarzowo – Szczękowej;</text:span></text:p>
            </text:list-item>
            <text:list-item>
              <text:p text:style-name="P30"><text:span text:style-name="T27">Poradnia Chirurgii Onkologicznej;</text:span></text:p>
            </text:list-item>
            <text:list-item>
              <text:p text:style-name="P30"><text:span text:style-name="T27">Poradnia Okulistyczna;</text:span></text:p>
            </text:list-item>
            <text:list-item>
              <text:p text:style-name="P30"><text:span text:style-name="T27">Poradnia Nocnej i Świątecznej Opieki Zdrowotnej;</text:span></text:p>
            </text:list-item>
            <text:list-item>
              <text:p text:style-name="P30"><text:span text:style-name="T27">Poradnia Chorób Wewnętrznych;</text:span></text:p>
            </text:list-item>
            <text:list-item>
              <text:p text:style-name="P30"><text:span text:style-name="T27">Poradnia Pediatryczna;</text:span></text:p>
            </text:list-item>
            <text:list-item>
              <text:p text:style-name="P30"><text:span text:style-name="T27">Poradnia Anestezjologiczna;</text:span></text:p>
            </text:list-item>
            <text:list-item>
              <text:p text:style-name="P30"><text:span text:style-name="T27">Poradnia Endokrynologiczna;</text:span></text:p>
            </text:list-item>
            <text:list-item>
              <text:p text:style-name="P30"><text:span text:style-name="T27">Poradnia Leczenia Bólu.”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asian="Arial2" style:font-name-complex="Arial2"/>
    </style:style>
    <style:style style:name="ListLabel_20_5" style:display-name="ListLabel 5" style:family="text">
      <style:text-properties style:text-line-through-style="none" style:text-underline-style="none" style:text-blinking="false"/>
    </style:style>
    <style:style style:name="ListLabel_20_6" style:display-name="ListLabel 6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óż-Szaluś Beata</meta:initial-creator>
    <dc:creator>Kowal Faustyna</dc:creator>
    <meta:editing-cycles>9</meta:editing-cycles>
    <meta:print-date>2023-04-05T06:07:00</meta:print-date>
    <meta:creation-date>2023-04-07T05:53:00</meta:creation-date>
    <dc:date>2023-04-13T06:00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5" meta:paragraph-count="99" meta:word-count="938" meta:character-count="7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