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line-height="150%" fo:text-align="start" style:justify-single-word="false" fo:text-indent="1cm" style:auto-text-indent="false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50%" fo:hyphenation-ladder-count="no-limit" fo:text-indent="1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0.16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 style:font-style-complex="italic" style:font-weight-complex="bold"/>
    </style:style>
    <style:style style:name="T5" style:family="text">
      <style:text-properties style:font-name="Arial1" fo:font-weight="normal" style:font-name-asian="Calibri1" style:font-weight-asian="normal" style:font-name-complex="Arial2" style:font-size-complex="12pt" style:font-weight-complex="bold"/>
    </style:style>
    <style:style style:name="T6" style:family="text">
      <style:text-properties style:font-name="Arial1" fo:font-weight="normal" style:font-weight-asian="normal" style:font-name-complex="Arial2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. P. Łukasz Nowak</text:span></text:p>
      <text:p text:style-name="P4"><text:span text:style-name="T1">Radny Rady Miasta Tarnobrzega </text:span></text:p>
      <text:p text:style-name="P5"/>
      <text:p text:style-name="P5"/>
      <text:p text:style-name="P3"><text:span text:style-name="T1">dotyczy:</text:span><text:span text:style-name="T2"> </text:span><text:bookmark-start text:name="_Hlk133576329"/><text:bookmark-start text:name="_Hlk107829306"/><text:bookmark-start text:name="_Hlk107903659"/><text:bookmark-start text:name="_Hlk38615913"/><text:bookmark-start text:name="_Hlk107830440"/><text:span text:style-name="T2">wniosku </text:span><text:span text:style-name="T3">w sprawie wykonania przejścia dla pieszych na Obwodnicy Miasta Tarnobrzega na wysokości drogi niegdyś prowadzącej przez działki w kierunku Kamionki</text:span></text:p>
      <text:p text:style-name="P2"><text:bookmark-end text:name="_Hlk133576329"/><text:bookmark-end text:name="_Hlk107829306"/><text:bookmark-end text:name="_Hlk107903659"/><text:bookmark-end text:name="_Hlk38615913"/><text:bookmark-end text:name="_Hlk107830440"/></text:p>
      <text:p text:style-name="P1"><text:span text:style-name="T5">W odpowiedzi na Pana wniosek </text:span><text:span text:style-name="T6">uprzejmie informuję, że obecnie trwa postępowanie w sprawie przeprowadzenia przez Miasto Tarnobrzeg zamówienia publicznego w celu wyłonienia wykonawców usługi obejmującej opracowanie kompleksowej dokumentacji projektowo - kosztorysowej wraz z nadzorem autorskim i analizą bezpieczeństwa ruchu zadania inwestycyjnego pn.: „Projekt Stałej Organizacji Ruchu obejmujący wyznaczenie bezpiecznego przejścia dla pieszych o podwyższonym standardzie oraz ekranów akustycznych na drodze obwodowej – droga wojewódzka nr 871 w Tarnobrzegu”.</text:span></text:p>
      <text:p text:style-name="P7"><text:span text:style-name="T4">W ramach ww. zadania projektant podda analizie możliwość wykonania przejścia dla pieszych we wskazanym miejscu uwzględniając zasady bezpieczeństwa ruchu drogowego.</text:span></text:p>
      <text:p text:style-name="P2"/>
      <text:p text:style-name="P8"/>
      <text:p text:style-name="P9"><text:bookmark text:name="_GoBack"/><text:span text:style-name="T1">Z poważaniem</text:span></text:p>
      <text:p text:style-name="P9"><text:span text:style-name="T1">Prezydent Miasta </text:span></text:p>
      <text:p text:style-name="P9"><text:span text:style-name="T1">Dariusz Bożek</text:span></text:p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2</meta:editing-cycles>
    <meta:print-date>2023-03-03T09:52:00</meta:print-date>
    <meta:creation-date>2023-05-17T11:32:00</meta:creation-date>
    <dc:date>2023-05-17T11:32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24" meta:character-count="984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