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8.049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759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2.898cm"/>
    </style:style>
    <style:style style:name="co14" style:family="table-column">
      <style:table-column-properties fo:break-before="auto" style:column-width="4.362cm"/>
    </style:style>
    <style:style style:name="co15" style:family="table-column">
      <style:table-column-properties fo:break-before="auto" style:column-width="1.829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4.89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7.634cm" fo:break-before="auto" style:use-optimal-row-height="true"/>
    </style:style>
    <style:style style:name="ro6" style:family="table-row">
      <style:table-row-properties style:row-height="5.528cm" fo:break-before="auto" style:use-optimal-row-height="true"/>
    </style:style>
    <style:style style:name="ro7" style:family="table-row">
      <style:table-row-properties style:row-height="8.056cm" fo:break-before="auto" style:use-optimal-row-height="true"/>
    </style:style>
    <style:style style:name="ro8" style:family="table-row">
      <style:table-row-properties style:row-height="10.162cm" fo:break-before="auto" style:use-optimal-row-height="true"/>
    </style:style>
    <style:style style:name="ro9" style:family="table-row">
      <style:table-row-properties style:row-height="6.369cm" fo:break-before="auto" style:use-optimal-row-height="true"/>
    </style:style>
    <style:style style:name="ro10" style:family="table-row">
      <style:table-row-properties style:row-height="4.685cm" fo:break-before="auto" style:use-optimal-row-height="true"/>
    </style:style>
    <style:style style:name="ro11" style:family="table-row">
      <style:table-row-properties style:row-height="11.003cm" fo:break-before="auto" style:use-optimal-row-height="true"/>
    </style:style>
    <style:style style:name="ro12" style:family="table-row">
      <style:table-row-properties style:row-height="8.897cm" fo:break-before="auto" style:use-optimal-row-height="true"/>
    </style:style>
    <style:style style:name="ro13" style:family="table-row">
      <style:table-row-properties style:row-height="6.791cm" fo:break-before="auto" style:use-optimal-row-height="true"/>
    </style:style>
    <style:style style:name="ro14" style:family="table-row">
      <style:table-row-properties style:row-height="10.583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7.213cm" fo:break-before="auto" style:use-optimal-row-height="true"/>
    </style:style>
    <style:style style:name="ro17" style:family="table-row">
      <style:table-row-properties style:row-height="5.106cm" fo:break-before="auto" style:use-optimal-row-height="true"/>
    </style:style>
    <style:style style:name="ro18" style:family="table-row">
      <style:table-row-properties style:row-height="3.844cm" fo:break-before="auto" style:use-optimal-row-height="true"/>
    </style:style>
    <style:style style:name="ro19" style:family="table-row">
      <style:table-row-properties style:row-height="3.422cm" fo:break-before="auto" style:use-optimal-row-height="true"/>
    </style:style>
    <style:style style:name="ro20" style:family="table-row">
      <style:table-row-properties style:row-height="3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4.263cm" fo:break-before="auto" style:use-optimal-row-height="true"/>
    </style:style>
    <style:style style:name="ro23" style:family="table-row">
      <style:table-row-properties style:row-height="2.157cm" fo:break-before="auto" style:use-optimal-row-height="true"/>
    </style:style>
    <style:style style:name="ro24" style:family="table-row">
      <style:table-row-properties style:row-height="1.737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ro26" style:family="table-row">
      <style:table-row-properties style:row-height="0.841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2.17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2.027cm" fo:break-before="auto" style:use-optimal-row-height="tru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2.817cm" fo:break-before="auto" style:use-optimal-row-height="true"/>
    </style:style>
    <style:style style:name="ro34" style:family="table-row">
      <style:table-row-properties style:row-height="8.345cm" fo:break-before="auto" style:use-optimal-row-height="true"/>
    </style:style>
    <style:style style:name="ro35" style:family="table-row">
      <style:table-row-properties style:row-height="11.899cm" fo:break-before="auto" style:use-optimal-row-height="true"/>
    </style:style>
    <style:style style:name="ro36" style:family="table-row">
      <style:table-row-properties style:row-height="7.95cm" fo:break-before="auto" style:use-optimal-row-height="true"/>
    </style:style>
    <style:style style:name="ro37" style:family="table-row">
      <style:table-row-properties style:row-height="9.924cm" fo:break-before="auto" style:use-optimal-row-height="true"/>
    </style:style>
    <style:style style:name="ro38" style:family="table-row">
      <style:table-row-properties style:row-height="6.765cm" fo:break-before="auto" style:use-optimal-row-height="true"/>
    </style:style>
    <style:style style:name="ro39" style:family="table-row">
      <style:table-row-properties style:row-height="5.186cm" fo:break-before="auto" style:use-optimal-row-height="true"/>
    </style:style>
    <style:style style:name="ro40" style:family="table-row">
      <style:table-row-properties style:row-height="9.529cm" fo:break-before="auto" style:use-optimal-row-height="true"/>
    </style:style>
    <style:style style:name="ro41" style:family="table-row">
      <style:table-row-properties style:row-height="4.001cm" fo:break-before="auto" style:use-optimal-row-height="true"/>
    </style:style>
    <style:style style:name="ro42" style:family="table-row">
      <style:table-row-properties style:row-height="5.976cm" fo:break-before="auto" style:use-optimal-row-height="true"/>
    </style:style>
    <style:style style:name="ro43" style:family="table-row">
      <style:table-row-properties style:row-height="4.791cm" fo:break-before="auto" style:use-optimal-row-height="true"/>
    </style:style>
    <style:style style:name="ro44" style:family="table-row">
      <style:table-row-properties style:row-height="4.396cm" fo:break-before="auto" style:use-optimal-row-height="true"/>
    </style:style>
    <style:style style:name="ro45" style:family="table-row">
      <style:table-row-properties style:row-height="3.605cm" fo:break-before="auto" style:use-optimal-row-height="true"/>
    </style:style>
    <style:style style:name="ro46" style:family="table-row">
      <style:table-row-properties style:row-height="3.21cm" fo:break-before="auto" style:use-optimal-row-height="true"/>
    </style:style>
    <style:style style:name="ro47" style:family="table-row">
      <style:table-row-properties style:row-height="1.236cm" fo:break-before="auto" style:use-optimal-row-height="tru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50" style:family="table-row">
      <style:table-row-properties style:row-height="3.069cm" fo:break-before="auto" style:use-optimal-row-height="false"/>
    </style:style>
    <style:style style:name="ro51" style:family="table-row">
      <style:table-row-properties style:row-height="2.672cm" fo:break-before="auto" style:use-optimal-row-height="false"/>
    </style:style>
    <style:style style:name="ro52" style:family="table-row">
      <style:table-row-properties style:row-height="5.581cm" fo:break-before="auto" style:use-optimal-row-height="true"/>
    </style:style>
    <style:style style:name="ro53" style:family="table-row">
      <style:table-row-properties style:row-height="5.398cm" fo:break-before="auto" style:use-optimal-row-height="false"/>
    </style:style>
    <style:style style:name="ro54" style:family="table-row">
      <style:table-row-properties style:row-height="4.048cm" fo:break-before="auto" style:use-optimal-row-height="false"/>
    </style:style>
    <style:style style:name="ro55" style:family="table-row">
      <style:table-row-properties style:row-height="2.699cm" fo:break-before="auto" style:use-optimal-row-height="false"/>
    </style:style>
    <style:style style:name="ro56" style:family="table-row">
      <style:table-row-properties style:row-height="6.218cm" fo:break-before="auto" style:use-optimal-row-height="false"/>
    </style:style>
    <style:style style:name="ta1" style:family="table" style:master-page-name="PageStyle_5f_Załacznik_20_nr_20_1">
      <style:table-properties table:display="true" style:writing-mode="lr-tb"/>
    </style:style>
    <style:style style:name="ta2" style:family="table" style:master-page-name="PageStyle_5f_Załącznik_20_nr_20_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800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8003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50" style:family="table-cell" style:parent-style-name="Excel_20_Built-in_20_Normal" style:data-style-name="N8003"/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4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5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łacznik nr 1" table:style-name="ta1" table:print-ranges="'Załacznik nr 1'.A1:'Załacznik nr 1'.D111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23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<text:s text:c="39"/><text:s text:c="39"/><text:s text:c="39"/><text:s text:c="12"/><text:span text:style-name="T1"><text:s text:c="9"/></text:span><text:span text:style-name="T1">Załącznik nr 1 </text:span><text:span text:style-name="T1">do uchwały </text:span></text:p>
            <text:p><text:span text:style-name="T1"><text:s text:c="52"/></text:span><text:span text:style-name="T1"><text:s text:c="52"/></text:span><text:span text:style-name="T1"><text:s text:c="51"/></text:span><text:span text:style-name="T1">Sejmiku Województwa </text:span><text:span text:style-name="T1">Podkarpackiego </text:span></text:p>
            <text:p><text:span text:style-name="T1"><text:s text:c="52"/></text:span><text:span text:style-name="T1"><text:s text:c="52"/></text:span><text:span text:style-name="T1"><text:s text:c="52"/></text:span><text:span text:style-name="T1">nr ..................................z dnia <text:s/></text:span></text:p>
            <text:p><text:span text:style-name="T2"/></text:p>
            <text:p><text:span text:style-name="T3">Wykaz Beneficjentów, </text:span><text:span text:style-name="T3">którym została udzielona </text:span><text:span text:style-name="T3">dotacja na prace </text:span><text:span text:style-name="T3">konserwatorskie, </text:span><text:span text:style-name="T3">restauratorskie lub roboty </text:span><text:span text:style-name="T3">budowlane przy zabytkach </text:span><text:span text:style-name="T3">wpisanych do rejestru </text:span><text:span text:style-name="T3">zabytków, położonych na </text:span><text:span text:style-name="T3">obszarze województwa </text:span><text:span text:style-name="T3">podkarpackiego w 2023 </text:span><text:span text:style-name="T3">roku.</text:span></text:p>
            <text:p><text:span text:style-name="T2"/></text:p>
          </table:table-cell>
          <table:table-cell table:style-name="ce1" table:number-columns-repeated="2"/>
          <table:table-cell table:style-name="ce15" office:value-type="string" table:number-columns-spanned="1" table:number-rows-spanned="2">
            <text:p>Załacznik nr 1 do uchwały <text:s/>Sejmiku Wojewodztwa Podkarpackiego </text:p>
            <text:p>Nr LXI/1060/23</text:p>
            <text:p>z dnia 29 maja 2023 r.</text:p>
          </table:table-cell>
          <table:table-cell table:number-columns-repeated="1020"/>
        </table:table-row>
        <table:table-row table:style-name="ro2">
          <table:table-cell table:style-name="ce1" table:number-columns-repeated="3"/>
          <table:covered-table-cell table:style-name="ce16"/>
          <table:table-cell table:number-columns-repeated="1020"/>
        </table:table-row>
        <table:table-row table:style-name="ro3">
          <table:table-cell table:style-name="ce2" office:value-type="string" table:number-columns-spanned="4" table:number-rows-spanned="1">
            <text:p>Wykaz Podmiotów, którym została udzielona dotacja na prace konserwatorskie, restauratorskie lub roboty budowlane przy zabytkach wpisanych do rejestru zabytków, położonych na obszarze województwa podkarpackiego w 2023 roku.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 office:value-type="string" table:number-columns-spanned="1" table:number-rows-spanned="2">
            <text:p>Lp. </text:p>
          </table:table-cell>
          <table:table-cell table:style-name="ce3" office:value-type="string" table:number-columns-spanned="1" table:number-rows-spanned="2">
            <text:p>Beneficjent </text:p>
          </table:table-cell>
          <table:table-cell table:style-name="ce13" office:value-type="string" table:number-columns-spanned="1" table:number-rows-spanned="2">
            <text:p>Rodzaj prac lub robót budowlanych przy zabytku </text:p>
          </table:table-cell>
          <table:table-cell table:style-name="ce17" office:value-type="string" table:number-columns-spanned="1" table:number-rows-spanned="2">
            <text:p>Kwota dofinanowania</text:p>
          </table:table-cell>
          <table:table-cell table:number-columns-repeated="1020"/>
        </table:table-row>
        <table:table-row table:style-name="ro4">
          <table:covered-table-cell table:number-columns-repeated="2" table:style-name="ce3"/>
          <table:covered-table-cell table:style-name="ce13"/>
          <table:covered-table-cell table:style-name="ce17"/>
          <table:table-cell table:number-columns-repeated="102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Bachórzec </text:p>
            <text:p>Parafia Rzymskokatolicka pw. św. Katarzyny Bachórzec </text:p>
            <text:p>Parafia Rzymskokatolicka pw. św. Katarzyny Bachórzec </text:p>
            <text:p>Parafia Rzymskokatolicka pw. św. Katarzyny Bachórzec </text:p>
            <text:p>Parafia Rzymskokatolicka pw. św. Katarzyny Bachórzec </text:p>
            <text:p>Parafia Rzymskokatolicka pw. św. Katarzyny Bachórzec </text:p>
            <text:p>Parafia Rzymskokatolicka pw. św. Katarzyny </text:p>
          </table:table-cell>
          <table:table-cell table:style-name="ce6" office:value-type="string">
            <text:p>kościół parafialny - konserwacja balustrady chóru </text:p>
            <text:p>i konfesjonałówkościół parafialny - konserwacja balustrady chóru </text:p>
            <text:p>i konfesjonałówkościół parafialny - konserwacja balustrady chóru </text:p>
            <text:p>i konfesjonałówkościół parafialny - konserwacja balustrady chóru </text:p>
            <text:p>i konfesjonałówkościół parafialny - konserwacja balustrady chóru </text:p>
            <text:p>i konfesjonałówkościół parafialny - konserwacja balustrady chóru </text:p>
            <text:p>i konfesjonałów</text:p>
          </table:table-cell>
          <table:table-cell table:style-name="ce18" office:value-type="float" office:value="20000">
            <text:p>20 000</text:p>
          </table:table-cell>
          <table:table-cell table:number-columns-repeated="1020"/>
        </table:table-row>
        <table:table-row table:style-name="ro5">
          <table:table-cell table:style-name="ce4" table:formula="of:=1+[.A6]" office:value-type="float" office:value="2">
            <text:p>2</text:p>
          </table:table-cell>
          <table:table-cell table:style-name="ce7" office:value-type="string">
            <text:p>Boguchwała </text:p>
            <text:p>Parafia Rzymskokatolicka pw. św. Stanisława B.M.Boguchwała </text:p>
            <text:p>Parafia Rzymskokatolicka pw. św. Stanisława B.M.Boguchwała </text:p>
            <text:p>Parafia Rzymskokatolicka pw. św. Stanisława B.M.Boguchwała </text:p>
            <text:p>Parafia Rzymskokatolicka pw. św. Stanisława B.M.Boguchwała </text:p>
            <text:p>Parafia Rzymskokatolicka pw. św. Stanisława B.M.Boguchwała </text:p>
            <text:p>Parafia Rzymskokatolicka pw. św. Stanisława B.M.</text:p>
          </table:table-cell>
          <table:table-cell table:style-name="ce7" office:value-type="string">
            <text:p>kościół filialny - konserwacja ołtarza głównego</text:p>
          </table:table-cell>
          <table:table-cell table:style-name="ce4" office:value-type="float" office:value="25000">
            <text:p>25 000</text:p>
          </table:table-cell>
          <table:table-cell table:number-columns-repeated="1020"/>
        </table:table-row>
        <table:table-row table:style-name="ro5">
          <table:table-cell table:style-name="ce4" table:formula="of:=1+[.A7]" office:value-type="float" office:value="3">
            <text:p>3</text:p>
          </table:table-cell>
          <table:table-cell table:style-name="ce7" office:value-type="string">
            <text:p>Borek Stary </text:p>
            <text:p>Parafia Rzymskokatolicka </text:p>
            <text:p>pw. św. Piotra i Pawła Borek Stary </text:p>
            <text:p>Parafia Rzymskokatolicka </text:p>
            <text:p>pw. św. Piotra i Pawła Borek Stary </text:p>
            <text:p>Parafia Rzymskokatolicka </text:p>
            <text:p>pw. św. Piotra i Pawła Borek Stary </text:p>
            <text:p>Parafia Rzymskokatolicka </text:p>
            <text:p>pw. św. Piotra i Pawła Borek Stary </text:p>
            <text:p>Parafia Rzymskokatolicka </text:p>
            <text:p>pw. św. Piotra i Pawła Borek Stary </text:p>
            <text:p>Parafia Rzymskokatolicka </text:p>
            <text:p>pw. św. Piotra i Pawła </text:p>
          </table:table-cell>
          <table:table-cell table:style-name="ce7" office:value-type="string">
            <text:p>kościół parafialny - konserwacja ambony</text:p>
            <text:p>i chrzcielnicy <text:s/>kościół parafialny - konserwacja ambony</text:p>
            <text:p>i chrzcielnicy <text:s/>kościół parafialny - konserwacja ambony</text:p>
            <text:p>i chrzcielnicy <text:s/>kościół parafialny - konserwacja ambony</text:p>
            <text:p>i chrzcielnicy <text:s/>kościół parafialny - konserwacja ambony</text:p>
            <text:p>i chrzcielnicy <text:s/>kościół parafialny - konserwacja ambony</text:p>
            <text:p>i chrzcielnicy <text:s/></text:p>
          </table:table-cell>
          <table:table-cell table:style-name="ce4" office:value-type="float" office:value="35000">
            <text:p>35 000</text:p>
          </table:table-cell>
          <table:table-cell table:number-columns-repeated="1020"/>
        </table:table-row>
        <table:table-row table:style-name="ro5">
          <table:table-cell table:style-name="ce4" table:formula="of:=1+[.A8]" office:value-type="float" office:value="4">
            <text:p>4</text:p>
          </table:table-cell>
          <table:table-cell table:style-name="ce6" office:value-type="string">
            <text:p>Brzegi Dolne </text:p>
            <text:p>Parafia Rzymskokatolicka pw. MB Różańcowej <text:s/>Brzegi Dolne </text:p>
            <text:p>Parafia Rzymskokatolicka pw. MB Różańcowej <text:s/>Brzegi Dolne </text:p>
            <text:p>Parafia Rzymskokatolicka pw. MB Różańcowej <text:s/>Brzegi Dolne </text:p>
            <text:p>Parafia Rzymskokatolicka pw. MB Różańcowej <text:s/>Brzegi Dolne </text:p>
            <text:p>Parafia Rzymskokatolicka pw. MB Różańcowej <text:s/>Brzegi Dolne </text:p>
            <text:p>Parafia Rzymskokatolicka pw. MB Różańcowej <text:s/></text:p>
          </table:table-cell>
          <table:table-cell table:style-name="ce6" office:value-type="string">
            <text:p>kościół parafialny - prace budowlano - konserwatorskie dachu i ścian</text:p>
          </table:table-cell>
          <table:table-cell table:style-name="ce18" office:value-type="float" office:value="40000">
            <text:p>40 000</text:p>
          </table:table-cell>
          <table:table-cell table:number-columns-repeated="1020"/>
        </table:table-row>
        <table:table-row table:style-name="ro6">
          <table:table-cell table:style-name="ce4" table:formula="of:=1+[.A9]" office:value-type="float" office:value="5">
            <text:p>5</text:p>
          </table:table-cell>
          <table:table-cell table:style-name="ce7" office:value-type="string">
            <text:p>Brzeziny </text:p>
            <text:p>Parafia Rzymskokatolicka pw. św. Mikołaja Brzeziny </text:p>
            <text:p>Parafia Rzymskokatolicka pw. św. Mikołaja Brzeziny </text:p>
            <text:p>Parafia Rzymskokatolicka pw. św. Mikołaja Brzeziny </text:p>
            <text:p>Parafia Rzymskokatolicka pw. św. Mikołaja Brzeziny </text:p>
            <text:p>Parafia Rzymskokatolicka pw. św. Mikołaja Brzeziny </text:p>
            <text:p>Parafia Rzymskokatolicka pw. św. Mikołaja </text:p>
          </table:table-cell>
          <table:table-cell table:style-name="ce7" office:value-type="string">
            <text:p>zespół kościoła parafialnego - impregnacja <text:s/>dzwonnicy </text:p>
            <text:p>i drewnianego ogrodzenia zespół kościoła parafialnego - impregnacja <text:s/>dzwonnicy </text:p>
            <text:p>i drewnianego ogrodzenia zespół kościoła parafialnego - impregnacja <text:s/>dzwonnicy </text:p>
            <text:p>i drewnianego ogrodzenia zespół kościoła parafialnego - impregnacja <text:s/>dzwonnicy </text:p>
            <text:p>i drewnianego ogrodzenia zespół kościoła parafialnego - impregnacja <text:s/>dzwonnicy </text:p>
            <text:p>i drewnianego ogrodzenia zespół kościoła parafialnego - impregnacja <text:s/>dzwonnicy </text:p>
            <text:p>i drewnianego ogrodzenia </text:p>
          </table:table-cell>
          <table:table-cell table:style-name="ce18" office:value-type="float" office:value="20000">
            <text:p>20 000</text:p>
          </table:table-cell>
          <table:table-cell table:number-columns-repeated="1020"/>
        </table:table-row>
        <table:table-row table:style-name="ro7">
          <table:table-cell table:style-name="ce4" table:formula="of:=1+[.A10]" office:value-type="float" office:value="6">
            <text:p>6</text:p>
          </table:table-cell>
          <table:table-cell table:style-name="ce7" office:value-type="string">
            <text:p>Brzozów </text:p>
            <text:p>Parafia Rzymskokatolicka pw. Przemienienia PańskiegoBrzozów </text:p>
            <text:p>Parafia Rzymskokatolicka pw. Przemienienia PańskiegoBrzozów </text:p>
            <text:p>Parafia Rzymskokatolicka pw. Przemienienia PańskiegoBrzozów </text:p>
            <text:p>Parafia Rzymskokatolicka pw. Przemienienia PańskiegoBrzozów </text:p>
            <text:p>Parafia Rzymskokatolicka pw. Przemienienia PańskiegoBrzozów </text:p>
            <text:p>Parafia Rzymskokatolicka pw. Przemienienia Pańskiego</text:p>
          </table:table-cell>
          <table:table-cell table:style-name="ce7" office:value-type="string">
            <text:p>kościół parafialny - konserwacja wyposażenia kościoła </text:p>
            <text:p>i muzeumkościół parafialny - konserwacja wyposażenia kościoła </text:p>
            <text:p>i muzeumkościół parafialny - konserwacja wyposażenia kościoła </text:p>
            <text:p>i muzeumkościół parafialny - konserwacja wyposażenia kościoła </text:p>
            <text:p>i muzeumkościół parafialny - konserwacja wyposażenia kościoła </text:p>
            <text:p>i muzeumkościół parafialny - konserwacja wyposażenia kościoła </text:p>
            <text:p>i muzeum</text:p>
          </table:table-cell>
          <table:table-cell table:style-name="ce18" office:value-type="float" office:value="50000">
            <text:p>50 000</text:p>
          </table:table-cell>
          <table:table-cell table:number-columns-repeated="1020"/>
        </table:table-row>
        <table:table-row table:style-name="ro5">
          <table:table-cell table:style-name="ce4" table:formula="of:=1+[.A11]" office:value-type="float" office:value="7">
            <text:p>7</text:p>
          </table:table-cell>
          <table:table-cell table:style-name="ce7" office:value-type="string">
            <text:p>Chotyniec</text:p>
            <text:p>Parafia greckokatolicka </text:p>
            <text:p>pw. Narodzenia NMP Chotyniec</text:p>
            <text:p>Parafia greckokatolicka </text:p>
            <text:p>pw. Narodzenia NMP Chotyniec</text:p>
            <text:p>Parafia greckokatolicka </text:p>
            <text:p>pw. Narodzenia NMP Chotyniec</text:p>
            <text:p>Parafia greckokatolicka </text:p>
            <text:p>pw. Narodzenia NMP Chotyniec</text:p>
            <text:p>Parafia greckokatolicka </text:p>
            <text:p>pw. Narodzenia NMP Chotyniec</text:p>
            <text:p>Parafia greckokatolicka </text:p>
            <text:p>pw. Narodzenia NMP </text:p>
          </table:table-cell>
          <table:table-cell table:style-name="ce7" office:value-type="string">
            <text:p>cerkiew greckokatolicka - konserwacja wystroju wnętrza</text:p>
          </table:table-cell>
          <table:table-cell table:style-name="ce4" office:value-type="float" office:value="50000">
            <text:p>50 000</text:p>
          </table:table-cell>
          <table:table-cell table:number-columns-repeated="1020"/>
        </table:table-row>
        <table:table-row table:style-name="ro7">
          <table:table-cell table:style-name="ce4" table:formula="of:=1+[.A12]" office:value-type="float" office:value="8">
            <text:p>8</text:p>
          </table:table-cell>
          <table:table-cell table:style-name="ce7" office:value-type="string">
            <text:p>Cmolas </text:p>
            <text:p>Parafia Rzymskokatolicka pw. Przemienienia Pańskiego <text:s/>Cmolas </text:p>
            <text:p>Parafia Rzymskokatolicka pw. Przemienienia Pańskiego <text:s/>Cmolas </text:p>
            <text:p>Parafia Rzymskokatolicka pw. Przemienienia Pańskiego <text:s/>Cmolas </text:p>
            <text:p>Parafia Rzymskokatolicka pw. Przemienienia Pańskiego <text:s/>Cmolas </text:p>
            <text:p>Parafia Rzymskokatolicka pw. Przemienienia Pańskiego <text:s/>Cmolas </text:p>
            <text:p>Parafia Rzymskokatolicka pw. Przemienienia Pańskiego <text:s/></text:p>
          </table:table-cell>
          <table:table-cell table:style-name="ce7" office:value-type="string">
            <text:p>kościół filialny pw. Przemienienia Pańskiego - prace remontowo - konserwatorskie przy murze ogrodzeniowym </text:p>
          </table:table-cell>
          <table:table-cell table:style-name="ce4" office:value-type="float" office:value="105000">
            <text:p>105 000</text:p>
          </table:table-cell>
          <table:table-cell table:number-columns-repeated="1020"/>
        </table:table-row>
        <table:table-row table:style-name="ro7">
          <table:table-cell table:style-name="ce4" table:formula="of:=1+[.A13]" office:value-type="float" office:value="9">
            <text:p>9</text:p>
          </table:table-cell>
          <table:table-cell table:style-name="ce6" office:value-type="string">
            <text:p>Czaszyn </text:p>
            <text:p>Parafia Rzymskokatolicka pw.Podwyższenia Krzyża Św.Czaszyn </text:p>
            <text:p>Parafia Rzymskokatolicka pw.Podwyższenia Krzyża Św.Czaszyn </text:p>
            <text:p>Parafia Rzymskokatolicka pw.Podwyższenia Krzyża Św.Czaszyn </text:p>
            <text:p>Parafia Rzymskokatolicka pw.Podwyższenia Krzyża Św.Czaszyn </text:p>
            <text:p>Parafia Rzymskokatolicka pw.Podwyższenia Krzyża Św.Czaszyn </text:p>
            <text:p>Parafia Rzymskokatolicka pw.Podwyższenia Krzyża Św.</text:p>
          </table:table-cell>
          <table:table-cell table:style-name="ce7" office:value-type="string">
            <text:p>kościół parafialny – remont elewacji - tynki zewnętrzne </text:p>
          </table:table-cell>
          <table:table-cell table:style-name="ce4" office:value-type="float" office:value="30000">
            <text:p>30 000</text:p>
          </table:table-cell>
          <table:table-cell table:number-columns-repeated="1020"/>
        </table:table-row>
        <table:table-row table:style-name="ro8">
          <table:table-cell table:style-name="ce4" table:formula="of:=1+[.A14]" office:value-type="float" office:value="10">
            <text:p>10</text:p>
          </table:table-cell>
          <table:table-cell table:style-name="ce6" office:value-type="string">
            <text:p>Dąbrówka </text:p>
            <text:p>Parafia Rzymskokatolicka pw. św. Onufrego i Niepokalanego Serca NMPDąbrówka </text:p>
            <text:p>Parafia Rzymskokatolicka pw. św. Onufrego i Niepokalanego Serca NMPDąbrówka </text:p>
            <text:p>Parafia Rzymskokatolicka pw. św. Onufrego i Niepokalanego Serca NMPDąbrówka </text:p>
            <text:p>Parafia Rzymskokatolicka pw. św. Onufrego i Niepokalanego Serca NMPDąbrówka </text:p>
            <text:p>Parafia Rzymskokatolicka pw. św. Onufrego i Niepokalanego Serca NMPDąbrówka </text:p>
            <text:p>Parafia Rzymskokatolicka pw. św. Onufrego i Niepokalanego Serca NMP</text:p>
          </table:table-cell>
          <table:table-cell table:style-name="ce7" office:value-type="string">
            <text:p>kościół parafialny - konserwacja polichromii </text:p>
            <text:p>i feretronówkościół parafialny - konserwacja polichromii </text:p>
            <text:p>i feretronówkościół parafialny - konserwacja polichromii </text:p>
            <text:p>i feretronówkościół parafialny - konserwacja polichromii </text:p>
            <text:p>i feretronówkościół parafialny - konserwacja polichromii </text:p>
            <text:p>i feretronówkościół parafialny - konserwacja polichromii </text:p>
            <text:p>i feretronów</text:p>
          </table:table-cell>
          <table:table-cell table:style-name="ce4" office:value-type="float" office:value="35000">
            <text:p>35 000</text:p>
          </table:table-cell>
          <table:table-cell table:number-columns-repeated="1020"/>
        </table:table-row>
        <table:table-row table:style-name="ro5">
          <table:table-cell table:style-name="ce4" table:formula="of:=1+[.A15]" office:value-type="float" office:value="11">
            <text:p>11</text:p>
          </table:table-cell>
          <table:table-cell table:style-name="ce6" office:value-type="string">
            <text:p>Desznica</text:p>
            <text:p>Parafia Rzymskokatolicka pw. MB NiepokalanejDesznica</text:p>
            <text:p>Parafia Rzymskokatolicka pw. MB NiepokalanejDesznica</text:p>
            <text:p>Parafia Rzymskokatolicka pw. MB NiepokalanejDesznica</text:p>
            <text:p>Parafia Rzymskokatolicka pw. MB NiepokalanejDesznica</text:p>
            <text:p>Parafia Rzymskokatolicka pw. MB NiepokalanejDesznica</text:p>
            <text:p>Parafia Rzymskokatolicka pw. MB Niepokalanej</text:p>
          </table:table-cell>
          <table:table-cell table:style-name="ce7" office:value-type="string">
            <text:p>kościół filialny w Świątkowej Małej - konserwacja wnętrza </text:p>
          </table:table-cell>
          <table:table-cell table:style-name="ce4" office:value-type="float" office:value="20000">
            <text:p>20 000</text:p>
          </table:table-cell>
          <table:table-cell table:number-columns-repeated="1020"/>
        </table:table-row>
        <table:table-row table:style-name="ro7">
          <table:table-cell table:style-name="ce4" table:formula="of:=1+[.A16]" office:value-type="float" office:value="12">
            <text:p>12</text:p>
          </table:table-cell>
          <table:table-cell table:style-name="ce7" office:value-type="string">
            <text:p>Dobrzechów </text:p>
            <text:p>Parafia Rzymskokatolicka pw. św. Stanisława Biskupa </text:p>
            <text:p>i Męczennika Dobrzechów </text:p>
            <text:p>Parafia Rzymskokatolicka pw. św. Stanisława Biskupa </text:p>
            <text:p>i Męczennika Dobrzechów </text:p>
            <text:p>Parafia Rzymskokatolicka pw. św. Stanisława Biskupa </text:p>
            <text:p>i Męczennika Dobrzechów </text:p>
            <text:p>Parafia Rzymskokatolicka pw. św. Stanisława Biskupa </text:p>
            <text:p>i Męczennika Dobrzechów </text:p>
            <text:p>Parafia Rzymskokatolicka pw. św. Stanisława Biskupa </text:p>
            <text:p>i Męczennika Dobrzechów </text:p>
            <text:p>Parafia Rzymskokatolicka pw. św. Stanisława Biskupa </text:p>
            <text:p>i Męczennika </text:p>
          </table:table-cell>
          <table:table-cell table:style-name="ce7" office:value-type="string">
            <text:p>kościół parafialny - konserwacja witraży oraz rzeźby kamiennej na elewacji</text:p>
          </table:table-cell>
          <table:table-cell table:style-name="ce4" office:value-type="float" office:value="20000">
            <text:p>20 000</text:p>
          </table:table-cell>
          <table:table-cell table:number-columns-repeated="1020"/>
        </table:table-row>
        <table:table-row table:style-name="ro6">
          <table:table-cell table:style-name="ce4" table:formula="of:=1+[.A17]" office:value-type="float" office:value="13">
            <text:p>13</text:p>
          </table:table-cell>
          <table:table-cell table:style-name="ce6" office:value-type="string">
            <text:p>Futoma </text:p>
            <text:p>Parafia Rzymskokatolicka pw. św. Walentego Futoma </text:p>
            <text:p>Parafia Rzymskokatolicka pw. św. Walentego Futoma </text:p>
            <text:p>Parafia Rzymskokatolicka pw. św. Walentego Futoma </text:p>
            <text:p>Parafia Rzymskokatolicka pw. św. Walentego Futoma </text:p>
            <text:p>Parafia Rzymskokatolicka pw. św. Walentego Futoma </text:p>
            <text:p>Parafia Rzymskokatolicka pw. św. Walentego </text:p>
          </table:table-cell>
          <table:table-cell table:style-name="ce7" office:value-type="string">
            <text:p>kościół parafialny - konserwacja instrumentu organowego</text:p>
          </table:table-cell>
          <table:table-cell table:style-name="ce4" office:value-type="float" office:value="90000">
            <text:p>90 000</text:p>
          </table:table-cell>
          <table:table-cell table:number-columns-repeated="1020"/>
        </table:table-row>
        <table:table-row table:style-name="ro5">
          <table:table-cell table:style-name="ce4" table:formula="of:=1+[.A18]" office:value-type="float" office:value="14">
            <text:p>14</text:p>
          </table:table-cell>
          <table:table-cell table:style-name="ce6" office:value-type="string">
            <text:p>Gawłuszowice</text:p>
            <text:p>Parafia Rzymskokatolicka pw. św. Wojciecha Gawłuszowice</text:p>
            <text:p>Parafia Rzymskokatolicka pw. św. Wojciecha Gawłuszowice</text:p>
            <text:p>Parafia Rzymskokatolicka pw. św. Wojciecha Gawłuszowice</text:p>
            <text:p>Parafia Rzymskokatolicka pw. św. Wojciecha Gawłuszowice</text:p>
            <text:p>Parafia Rzymskokatolicka pw. św. Wojciecha Gawłuszowice</text:p>
            <text:p>Parafia Rzymskokatolicka pw. św. Wojciecha </text:p>
          </table:table-cell>
          <table:table-cell table:style-name="ce7" office:value-type="string">
            <text:p>kościół parafialny - konserwacja wystroju ścian <text:s/></text:p>
          </table:table-cell>
          <table:table-cell table:style-name="ce4" office:value-type="float" office:value="50000">
            <text:p>50 000</text:p>
          </table:table-cell>
          <table:table-cell table:number-columns-repeated="1020"/>
        </table:table-row>
        <table:table-row table:style-name="ro7">
          <table:table-cell table:style-name="ce4" table:formula="of:=1+[.A19]" office:value-type="float" office:value="15">
            <text:p>15</text:p>
          </table:table-cell>
          <table:table-cell table:style-name="ce6" office:value-type="string">
            <text:p>Górzanka </text:p>
            <text:p>Parafia Rzymskokatolicka pw. Wniebowstąpienia Pana Jezusa Górzanka </text:p>
            <text:p>Parafia Rzymskokatolicka pw. Wniebowstąpienia Pana Jezusa Górzanka </text:p>
            <text:p>Parafia Rzymskokatolicka pw. Wniebowstąpienia Pana Jezusa Górzanka </text:p>
            <text:p>Parafia Rzymskokatolicka pw. Wniebowstąpienia Pana Jezusa Górzanka </text:p>
            <text:p>Parafia Rzymskokatolicka pw. Wniebowstąpienia Pana Jezusa Górzanka </text:p>
            <text:p>Parafia Rzymskokatolicka pw. Wniebowstąpienia Pana Jezusa </text:p>
          </table:table-cell>
          <table:table-cell table:style-name="ce7" office:value-type="string">
            <text:p>kościół parafialny - konserwacja polichromii </text:p>
          </table:table-cell>
          <table:table-cell table:style-name="ce18" office:value-type="float" office:value="100000">
            <text:p>100 000</text:p>
          </table:table-cell>
          <table:table-cell table:number-columns-repeated="1020"/>
        </table:table-row>
        <table:table-row table:style-name="ro5">
          <table:table-cell table:style-name="ce4" table:formula="of:=1+[.A20]" office:value-type="float" office:value="16">
            <text:p>16</text:p>
          </table:table-cell>
          <table:table-cell table:style-name="ce6" office:value-type="string">
            <text:p>Grabówka </text:p>
            <text:p>Parafia Rzymskokatolicka pw. Nawiedzenia NMP Grabówka </text:p>
            <text:p>Parafia Rzymskokatolicka pw. Nawiedzenia NMP Grabówka </text:p>
            <text:p>Parafia Rzymskokatolicka pw. Nawiedzenia NMP Grabówka </text:p>
            <text:p>Parafia Rzymskokatolicka pw. Nawiedzenia NMP Grabówka </text:p>
            <text:p>Parafia Rzymskokatolicka pw. Nawiedzenia NMP Grabówka </text:p>
            <text:p>Parafia Rzymskokatolicka pw. Nawiedzenia NMP </text:p>
          </table:table-cell>
          <table:table-cell table:style-name="ce7" office:value-type="string">
            <text:p>dawna cerkiew greckokatolicka pw. św. Mikołaja w Grabówce - remont i konserwacja dachu</text:p>
          </table:table-cell>
          <table:table-cell table:style-name="ce18" office:value-type="float" office:value="60000">
            <text:p>60 000</text:p>
          </table:table-cell>
          <table:table-cell table:number-columns-repeated="1020"/>
        </table:table-row>
        <table:table-row table:style-name="ro9">
          <table:table-cell table:style-name="ce4" table:formula="of:=1+[.A21]" office:value-type="float" office:value="17">
            <text:p>17</text:p>
          </table:table-cell>
          <table:table-cell table:style-name="ce6" office:value-type="string">
            <text:p>Grodzisko Dolne</text:p>
            <text:p>Parafia Rzymskokatolicka pw. św. Barbary Grodzisko Dolne</text:p>
            <text:p>Parafia Rzymskokatolicka pw. św. Barbary Grodzisko Dolne</text:p>
            <text:p>Parafia Rzymskokatolicka pw. św. Barbary Grodzisko Dolne</text:p>
            <text:p>Parafia Rzymskokatolicka pw. św. Barbary Grodzisko Dolne</text:p>
            <text:p>Parafia Rzymskokatolicka pw. św. Barbary </text:p>
          </table:table-cell>
          <table:table-cell table:style-name="ce7" office:value-type="string">
            <text:p>kościół parafialny - prace konserwatorskie przy polichromii</text:p>
          </table:table-cell>
          <table:table-cell table:style-name="ce4" office:value-type="float" office:value="50000">
            <text:p>50 000</text:p>
          </table:table-cell>
          <table:table-cell table:number-columns-repeated="1020"/>
        </table:table-row>
        <table:table-row table:style-name="ro9">
          <table:table-cell table:style-name="ce4" table:formula="of:=1+[.A22]" office:value-type="float" office:value="18">
            <text:p>18</text:p>
          </table:table-cell>
          <table:table-cell table:style-name="ce6" office:value-type="string">
            <text:p>Gwoźnica Górna</text:p>
            <text:p>Parafia Rzymskokatolicka pw. św. Antoniego Gwoźnica Górna</text:p>
            <text:p>Parafia Rzymskokatolicka pw. św. Antoniego Gwoźnica Górna</text:p>
            <text:p>Parafia Rzymskokatolicka pw. św. Antoniego Gwoźnica Górna</text:p>
            <text:p>Parafia Rzymskokatolicka pw. św. Antoniego Gwoźnica Górna</text:p>
            <text:p>Parafia Rzymskokatolicka pw. św. Antoniego </text:p>
          </table:table-cell>
          <table:table-cell table:style-name="ce7" office:value-type="string">
            <text:p>kościół parafialny - prace konserwatorskie i restauratorskie przy ołtarzu bocznym oraz dwóch konfesjonałach</text:p>
          </table:table-cell>
          <table:table-cell table:style-name="ce4" office:value-type="float" office:value="15000">
            <text:p>15 000</text:p>
          </table:table-cell>
          <table:table-cell table:number-columns-repeated="1020"/>
        </table:table-row>
        <table:table-row table:style-name="ro10">
          <table:table-cell table:style-name="ce4" table:formula="of:=1+[.A23]" office:value-type="float" office:value="19">
            <text:p>19</text:p>
          </table:table-cell>
          <table:table-cell table:style-name="ce6" office:value-type="string">
            <text:p>Harklowa </text:p>
            <text:p>Parafia Rzymskokatolicka </text:p>
            <text:p>pw. Św. DorotyHarklowa </text:p>
            <text:p>Parafia Rzymskokatolicka </text:p>
            <text:p>pw. Św. DorotyHarklowa </text:p>
            <text:p>Parafia Rzymskokatolicka </text:p>
            <text:p>pw. Św. DorotyHarklowa </text:p>
            <text:p>Parafia Rzymskokatolicka </text:p>
            <text:p>pw. Św. DorotyHarklowa </text:p>
            <text:p>Parafia Rzymskokatolicka </text:p>
            <text:p>pw. Św. Doroty</text:p>
          </table:table-cell>
          <table:table-cell table:style-name="ce7" office:value-type="string">
            <text:p>kościół parafialny - prace konserwatorskie przy ołtarzu bocznym</text:p>
          </table:table-cell>
          <table:table-cell table:style-name="ce18" office:value-type="float" office:value="10000">
            <text:p>10 000</text:p>
          </table:table-cell>
          <table:table-cell table:number-columns-repeated="1020"/>
        </table:table-row>
        <table:table-row table:style-name="ro11">
          <table:table-cell table:style-name="ce4" table:formula="of:=1+[.A24]" office:value-type="float" office:value="20">
            <text:p>20</text:p>
          </table:table-cell>
          <table:table-cell table:style-name="ce6" office:value-type="string">
            <text:p>Hłomcza</text:p>
            <text:p>Parafia Greckokatolicka </text:p>
            <text:p>pw. Soboru Przenajświętszej Bogurodzicy i Proroka Eliasza Hłomcza</text:p>
            <text:p>Parafia Greckokatolicka </text:p>
            <text:p>pw. Soboru Przenajświętszej Bogurodzicy i Proroka Eliasza Hłomcza</text:p>
            <text:p>Parafia Greckokatolicka </text:p>
            <text:p>pw. Soboru Przenajświętszej Bogurodzicy i Proroka Eliasza Hłomcza</text:p>
            <text:p>Parafia Greckokatolicka </text:p>
            <text:p>pw. Soboru Przenajświętszej Bogurodzicy i Proroka Eliasza Hłomcza</text:p>
            <text:p>Parafia Greckokatolicka </text:p>
            <text:p>pw. Soboru Przenajświętszej Bogurodzicy i Proroka Eliasza </text:p>
          </table:table-cell>
          <table:table-cell table:style-name="ce7" office:value-type="string">
            <text:p>cerkiew greckokatolicka - konserwacja ikonostasu </text:p>
          </table:table-cell>
          <table:table-cell table:style-name="ce18" office:value-type="float" office:value="20000">
            <text:p>20 000</text:p>
          </table:table-cell>
          <table:table-cell table:number-columns-repeated="1020"/>
        </table:table-row>
        <table:table-row table:style-name="ro10">
          <table:table-cell table:style-name="ce4" table:formula="of:=1+[.A25]" office:value-type="float" office:value="21">
            <text:p>21</text:p>
          </table:table-cell>
          <table:table-cell table:style-name="ce6" office:value-type="string">
            <text:p>Jarosław </text:p>
            <text:p>Klasztor oo. Dominikanów </text:p>
            <text:p>Jarosław </text:p>
            <text:p>Klasztor oo. Dominikanów </text:p>
            <text:p>Jarosław </text:p>
            <text:p>Klasztor oo. Dominikanów </text:p>
            <text:p>Jarosław </text:p>
            <text:p>Klasztor oo. Dominikanów </text:p>
            <text:p>Jarosław </text:p>
            <text:p>Klasztor oo. Dominikanów </text:p>
            <text:p/>
          </table:table-cell>
          <table:table-cell table:style-name="ce6" office:value-type="string">
            <text:p>kościół OO. Dominikanów - konserwacja polichromii oraz wystroju prezbiterium </text:p>
          </table:table-cell>
          <table:table-cell table:style-name="ce18" office:value-type="float" office:value="80000">
            <text:p>80 000</text:p>
          </table:table-cell>
          <table:table-cell table:number-columns-repeated="1020"/>
        </table:table-row>
        <table:table-row table:style-name="ro12">
          <table:table-cell table:style-name="ce4" table:formula="of:=1+[.A26]" office:value-type="float" office:value="22">
            <text:p>22</text:p>
          </table:table-cell>
          <table:table-cell table:style-name="ce6" office:value-type="string">
            <text:p>Jarosław </text:p>
            <text:p>Zgromadzenie Sióstr Niepokalanego Poczęcia NMP Dom Zakonny</text:p>
            <text:p>Jarosław </text:p>
            <text:p>Zgromadzenie Sióstr Niepokalanego Poczęcia NMP Dom Zakonny</text:p>
            <text:p>Jarosław </text:p>
            <text:p>Zgromadzenie Sióstr Niepokalanego Poczęcia NMP Dom Zakonny</text:p>
            <text:p>Jarosław </text:p>
            <text:p>Zgromadzenie Sióstr Niepokalanego Poczęcia NMP Dom Zakonny</text:p>
            <text:p>Jarosław </text:p>
            <text:p>Zgromadzenie Sióstr Niepokalanego Poczęcia NMP Dom Zakonny</text:p>
            <text:p/>
          </table:table-cell>
          <table:table-cell table:style-name="ce6" office:value-type="string">
            <text:p>Klasztor Zgromadzenia – konserwacja i restauracja pomieszczeń klasztoru </text:p>
          </table:table-cell>
          <table:table-cell table:style-name="ce4" office:value-type="float" office:value="100000">
            <text:p>100 000</text:p>
          </table:table-cell>
          <table:table-cell table:number-columns-repeated="1020"/>
        </table:table-row>
        <table:table-row table:style-name="ro10">
          <table:table-cell table:style-name="ce4" table:formula="of:=1+[.A27]" office:value-type="float" office:value="23">
            <text:p>23</text:p>
          </table:table-cell>
          <table:table-cell table:style-name="ce6" office:value-type="string">
            <text:p>Jarosław</text:p>
            <text:p>Klasztor Sióstr BenedyktynekJarosław</text:p>
            <text:p>Klasztor Sióstr BenedyktynekJarosław</text:p>
            <text:p>Klasztor Sióstr BenedyktynekJarosław</text:p>
            <text:p>Klasztor Sióstr BenedyktynekJarosław</text:p>
            <text:p>Klasztor Sióstr Benedyktynek</text:p>
          </table:table-cell>
          <table:table-cell table:style-name="ce6" office:value-type="string">
            <text:p>opactwo pobenedyktyńskie - remont i konserwacja baszty wraz z przylegającym murem obronnym</text:p>
          </table:table-cell>
          <table:table-cell table:style-name="ce4" office:value-type="float" office:value="70000">
            <text:p>70 000</text:p>
          </table:table-cell>
          <table:table-cell table:number-columns-repeated="1020"/>
        </table:table-row>
        <table:table-row table:style-name="ro9">
          <table:table-cell table:style-name="ce4" table:formula="of:=1+[.A28]" office:value-type="float" office:value="24">
            <text:p>24</text:p>
          </table:table-cell>
          <table:table-cell table:style-name="ce6" office:value-type="string">
            <text:p>Jasło</text:p>
            <text:p>Parafia Rzymskokatolicka pw. Wniebowzięcia NMP Jasło</text:p>
            <text:p>Parafia Rzymskokatolicka pw. Wniebowzięcia NMP Jasło</text:p>
            <text:p>Parafia Rzymskokatolicka pw. Wniebowzięcia NMP Jasło</text:p>
            <text:p>Parafia Rzymskokatolicka pw. Wniebowzięcia NMP Jasło</text:p>
            <text:p>Parafia Rzymskokatolicka pw. Wniebowzięcia NMP </text:p>
          </table:table-cell>
          <table:table-cell table:style-name="ce6" office:value-type="string">
            <text:p>cmentarz Stary przy ul. Zielonej - prace remontowo - konserwatorskie kaplicy</text:p>
          </table:table-cell>
          <table:table-cell table:style-name="ce4" office:value-type="float" office:value="40000">
            <text:p>40 000</text:p>
          </table:table-cell>
          <table:table-cell table:number-columns-repeated="1020"/>
        </table:table-row>
        <table:table-row table:style-name="ro9">
          <table:table-cell table:style-name="ce4" table:formula="of:=1+[.A29]" office:value-type="float" office:value="25">
            <text:p>25</text:p>
          </table:table-cell>
          <table:table-cell table:style-name="ce7" office:value-type="string">
            <text:p>Jawornik Polski </text:p>
            <text:p>Parafia Rzymskokatolicka pw. św. Andrzeja Apostoła Jawornik Polski </text:p>
            <text:p>Parafia Rzymskokatolicka pw. św. Andrzeja Apostoła Jawornik Polski </text:p>
            <text:p>Parafia Rzymskokatolicka pw. św. Andrzeja Apostoła Jawornik Polski </text:p>
            <text:p>Parafia Rzymskokatolicka pw. św. Andrzeja Apostoła Jawornik Polski </text:p>
            <text:p>Parafia Rzymskokatolicka pw. św. Andrzeja Apostoła </text:p>
          </table:table-cell>
          <table:table-cell table:style-name="ce7" office:value-type="string">
            <text:p>kościół parafialny - konserwacja i restauracja ołtarza głównego</text:p>
          </table:table-cell>
          <table:table-cell table:style-name="ce18" office:value-type="float" office:value="50000">
            <text:p>50 000</text:p>
          </table:table-cell>
          <table:table-cell table:number-columns-repeated="1020"/>
        </table:table-row>
        <table:table-row table:style-name="ro13">
          <table:table-cell table:style-name="ce4" table:formula="of:=1+[.A30]" office:value-type="float" office:value="26">
            <text:p>26</text:p>
          </table:table-cell>
          <table:table-cell table:style-name="ce7" office:value-type="string">
            <text:p>Jedlicze</text:p>
            <text:p>Parafia Rzymskokatolicka pw. św. Antoniego Padewskiego Jedlicze</text:p>
            <text:p>Parafia Rzymskokatolicka pw. św. Antoniego Padewskiego Jedlicze</text:p>
            <text:p>Parafia Rzymskokatolicka pw. św. Antoniego Padewskiego Jedlicze</text:p>
            <text:p>Parafia Rzymskokatolicka pw. św. Antoniego Padewskiego Jedlicze</text:p>
            <text:p>Parafia Rzymskokatolicka pw. św. Antoniego Padewskiego </text:p>
          </table:table-cell>
          <table:table-cell table:style-name="ce7" office:value-type="string">
            <text:p>kościół parafialny - wymiana pokrycia dachu </text:p>
          </table:table-cell>
          <table:table-cell table:style-name="ce19" office:value-type="float" office:value="80000">
            <text:p>80 000</text:p>
          </table:table-cell>
          <table:table-cell table:number-columns-repeated="1020"/>
        </table:table-row>
        <table:table-row table:style-name="ro14">
          <table:table-cell table:style-name="ce4" table:formula="of:=1+[.A31]" office:value-type="float" office:value="27">
            <text:p>27</text:p>
          </table:table-cell>
          <table:table-cell table:style-name="ce7" office:value-type="string">
            <text:p>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</text:p>
          </table:table-cell>
          <table:table-cell table:style-name="ce7" office:value-type="string">
            <text:p>kaplica dróżkowa "Grób Pana Jezusa" w Kalwarii Pacławskiej - prace remontowo - konserwatorskie</text:p>
          </table:table-cell>
          <table:table-cell table:style-name="ce19" office:value-type="float" office:value="100000">
            <text:p>100 000</text:p>
          </table:table-cell>
          <table:table-cell table:number-columns-repeated="1020"/>
        </table:table-row>
        <table:table-row table:style-name="ro14">
          <table:table-cell table:style-name="ce4" table:formula="of:=1+[.A32]" office:value-type="float" office:value="28">
            <text:p>28</text:p>
          </table:table-cell>
          <table:table-cell table:style-name="ce7" office:value-type="string">
            <text:p>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</text:p>
          </table:table-cell>
          <table:table-cell table:style-name="ce7" office:value-type="string">
            <text:p>kaplica św. Anny - prace remontowo - konserwatorskie <text:s/></text:p>
          </table:table-cell>
          <table:table-cell table:style-name="ce19" office:value-type="float" office:value="100000">
            <text:p>100 000</text:p>
          </table:table-cell>
          <table:table-cell table:number-columns-repeated="1020"/>
        </table:table-row>
        <table:table-row table:style-name="ro9">
          <table:table-cell table:style-name="ce4" table:formula="of:=1+[.A33]" office:value-type="float" office:value="29">
            <text:p>29</text:p>
          </table:table-cell>
          <table:table-cell table:style-name="ce6" office:value-type="string">
            <text:p>Kańczuga </text:p>
            <text:p>Parafia Rzymskokatolicka pw. św. Michała Archanioła Kańczuga </text:p>
            <text:p>Parafia Rzymskokatolicka pw. św. Michała Archanioła Kańczuga </text:p>
            <text:p>Parafia Rzymskokatolicka pw. św. Michała Archanioła Kańczuga </text:p>
            <text:p>Parafia Rzymskokatolicka pw. św. Michała Archanioła Kańczuga </text:p>
            <text:p>Parafia Rzymskokatolicka pw. św. Michała Archanioła </text:p>
          </table:table-cell>
          <table:table-cell table:style-name="ce7" office:value-type="string">
            <text:p>cerkiew grecko-katolicka pw. Opieki NMP w Kańczudze - konserwacja i restauracja wystroju malarskiego i sztukatorskiego </text:p>
          </table:table-cell>
          <table:table-cell table:style-name="ce19" office:value-type="float" office:value="50000">
            <text:p>50 000</text:p>
          </table:table-cell>
          <table:table-cell table:number-columns-repeated="1020"/>
        </table:table-row>
        <table:table-row table:style-name="ro15">
          <table:table-cell table:style-name="ce4" table:formula="of:=1+[.A34]" office:value-type="float" office:value="30">
            <text:p>30</text:p>
          </table:table-cell>
          <table:table-cell table:style-name="ce7" office:value-type="string">
            <text:p>Kosienice <text:s text:c="29"/>Parafia Rzymskokatolicka pw. Matki Bożej Bolesnej</text:p>
          </table:table-cell>
          <table:table-cell table:style-name="ce7" office:value-type="string">
            <text:p>kościół pw. Trójcy Świętej w Kosienicach - prace remontowo - konserwatorskie budynku kościoła </text:p>
          </table:table-cell>
          <table:table-cell table:style-name="ce18" office:value-type="float" office:value="60000">
            <text:p>60 000</text:p>
          </table:table-cell>
          <table:table-cell table:number-columns-repeated="1020"/>
        </table:table-row>
        <table:table-row table:style-name="ro9">
          <table:table-cell table:style-name="ce4" table:formula="of:=1+[.A35]" office:value-type="float" office:value="31">
            <text:p>31</text:p>
          </table:table-cell>
          <table:table-cell table:style-name="ce6" office:value-type="string">
            <text:p>Krasne </text:p>
            <text:p>Parafia Rzymskokatolicka pw. Wniebowzięcia NMP Krasne </text:p>
            <text:p>Parafia Rzymskokatolicka pw. Wniebowzięcia NMP Krasne </text:p>
            <text:p>Parafia Rzymskokatolicka pw. Wniebowzięcia NMP Krasne </text:p>
            <text:p>Parafia Rzymskokatolicka pw. Wniebowzięcia NMP Krasne </text:p>
            <text:p>Parafia Rzymskokatolicka pw. Wniebowzięcia NMP </text:p>
          </table:table-cell>
          <table:table-cell table:style-name="ce6" office:value-type="string">
            <text:p>kościół filialny - konserwacja polichromii ściennej </text:p>
          </table:table-cell>
          <table:table-cell table:style-name="ce18" office:value-type="float" office:value="25000">
            <text:p>25 000</text:p>
          </table:table-cell>
          <table:table-cell table:number-columns-repeated="1020"/>
        </table:table-row>
        <table:table-row table:style-name="ro9">
          <table:table-cell table:style-name="ce4" table:formula="of:=1+[.A36]" office:value-type="float" office:value="32">
            <text:p>32</text:p>
          </table:table-cell>
          <table:table-cell table:style-name="ce7" office:value-type="string">
            <text:p>Krosno - Polanka</text:p>
            <text:p>Parafia Rzymskokatolicka pw. MB Królowej Polski Krosno - Polanka</text:p>
            <text:p>Parafia Rzymskokatolicka pw. MB Królowej Polski Krosno - Polanka</text:p>
            <text:p>Parafia Rzymskokatolicka pw. MB Królowej Polski Krosno - Polanka</text:p>
            <text:p>Parafia Rzymskokatolicka pw. MB Królowej Polski Krosno - Polanka</text:p>
            <text:p>Parafia Rzymskokatolicka pw. MB Królowej Polski </text:p>
          </table:table-cell>
          <table:table-cell table:style-name="ce7" office:value-type="string">
            <text:p>kościół parafialny - konserwacja malowideł ściennych</text:p>
          </table:table-cell>
          <table:table-cell table:style-name="ce18" office:value-type="float" office:value="25000">
            <text:p>25 000</text:p>
          </table:table-cell>
          <table:table-cell table:number-columns-repeated="1020"/>
        </table:table-row>
        <table:table-row table:style-name="ro16">
          <table:table-cell table:style-name="ce4" table:formula="of:=1+[.A37]" office:value-type="float" office:value="33">
            <text:p>33</text:p>
          </table:table-cell>
          <table:table-cell table:style-name="ce7" office:value-type="string">
            <text:p>Krosno </text:p>
            <text:p>Klasztor Nawiedzenia NMP Zakonu Braci Mniejszych Konwentualnych Franciszkanów Krosno </text:p>
            <text:p>Klasztor Nawiedzenia NMP Zakonu Braci Mniejszych Konwentualnych Franciszkanów Krosno </text:p>
            <text:p>Klasztor Nawiedzenia NMP Zakonu Braci Mniejszych Konwentualnych Franciszkanów Krosno </text:p>
            <text:p>Klasztor Nawiedzenia NMP Zakonu Braci Mniejszych Konwentualnych Franciszkanów </text:p>
          </table:table-cell>
          <table:table-cell table:style-name="ce7" office:value-type="string">
            <text:p>kościół franciszkanów z kaplicą Oświęcimów - <text:s/>prace konserwatorsko - budowlane elewacji </text:p>
          </table:table-cell>
          <table:table-cell table:style-name="ce20" office:value-type="float" office:value="120000">
            <text:p>120 000</text:p>
          </table:table-cell>
          <table:table-cell table:number-columns-repeated="1020"/>
        </table:table-row>
        <table:table-row table:style-name="ro17">
          <table:table-cell table:style-name="ce4" table:formula="of:=1+[.A38]" office:value-type="float" office:value="34">
            <text:p>34</text:p>
          </table:table-cell>
          <table:table-cell table:style-name="ce7" office:value-type="string">
            <text:p>Krosno </text:p>
            <text:p>Klasztor Zakonu Braci Mniejszych Kapucynów Krosno </text:p>
            <text:p>Klasztor Zakonu Braci Mniejszych Kapucynów Krosno </text:p>
            <text:p>Klasztor Zakonu Braci Mniejszych Kapucynów Krosno </text:p>
            <text:p>Klasztor Zakonu Braci Mniejszych Kapucynów </text:p>
          </table:table-cell>
          <table:table-cell table:style-name="ce7" office:value-type="string">
            <text:p>kościół Kapucynów - prace konserwatorskie ołtarza bocznego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18">
          <table:table-cell table:style-name="ce4" table:formula="of:=1+[.A39]" office:value-type="float" office:value="35">
            <text:p>35</text:p>
          </table:table-cell>
          <table:table-cell table:style-name="ce7" office:value-type="string">
            <text:p>Krosno </text:p>
            <text:p>Parafia Rzymskokatolicka pw. Trójcy Świętej Krosno </text:p>
            <text:p>Parafia Rzymskokatolicka pw. Trójcy Świętej Krosno </text:p>
            <text:p>Parafia Rzymskokatolicka pw. Trójcy Świętej Krosno </text:p>
            <text:p>Parafia Rzymskokatolicka pw. Trójcy Świętej </text:p>
          </table:table-cell>
          <table:table-cell table:style-name="ce7" office:value-type="string">
            <text:p>kościół Farny - konserwacja stalli 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13">
          <table:table-cell table:style-name="ce4" table:formula="of:=1+[.A40]" office:value-type="float" office:value="36">
            <text:p>36</text:p>
          </table:table-cell>
          <table:table-cell table:style-name="ce7" office:value-type="string">
            <text:p>Krosno </text:p>
            <text:p>Zgromadzenie Sióstr Świętego Józefa </text:p>
            <text:p>Prowincja Tarnowska Krosno </text:p>
            <text:p>Zgromadzenie Sióstr Świętego Józefa </text:p>
            <text:p>Prowincja Tarnowska Krosno </text:p>
            <text:p>Zgromadzenie Sióstr Świętego Józefa </text:p>
            <text:p>Prowincja Tarnowska Krosno </text:p>
            <text:p>Zgromadzenie Sióstr Świętego Józefa </text:p>
            <text:p>Prowincja Tarnowska </text:p>
          </table:table-cell>
          <table:table-cell table:style-name="ce7" office:value-type="string">
            <text:p>budynek domu dziecka - montaż elementów i urządzeń zabezpieczenia ppoż.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6">
          <table:table-cell table:style-name="ce4" table:formula="of:=1+[.A41]" office:value-type="float" office:value="37">
            <text:p>37</text:p>
          </table:table-cell>
          <table:table-cell table:style-name="ce6" office:value-type="string">
            <text:p>Krzemienica</text:p>
            <text:p>Parafia Rzymskokatolicka pw. Matki Bożej Pocieszenia Krzemienica</text:p>
            <text:p>Parafia Rzymskokatolicka pw. Matki Bożej Pocieszenia Krzemienica</text:p>
            <text:p>Parafia Rzymskokatolicka pw. Matki Bożej Pocieszenia Krzemienica</text:p>
            <text:p>Parafia Rzymskokatolicka pw. Matki Bożej Pocieszenia </text:p>
          </table:table-cell>
          <table:table-cell table:style-name="ce6" office:value-type="string">
            <text:p>kościół św. Jakuba w Krzemienicy - prace konserwatorskie i restauratorskie <text:s/>stropu 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19">
          <table:table-cell table:style-name="ce4" table:formula="of:=1+[.A42]" office:value-type="float" office:value="38">
            <text:p>38</text:p>
          </table:table-cell>
          <table:table-cell table:style-name="ce7" office:value-type="string">
            <text:p>Leżajsk </text:p>
            <text:p>Klasztor oo. Bernardynów Leżajsk </text:p>
            <text:p>Klasztor oo. Bernardynów Leżajsk </text:p>
            <text:p>Klasztor oo. Bernardynów Leżajsk </text:p>
            <text:p>Klasztor oo. Bernardynów </text:p>
          </table:table-cell>
          <table:table-cell table:style-name="ce7" office:value-type="string">
            <text:p>bazylika oo. Bernardynów w Leżajsku - konserwacja ołtarza bocznego pw. św. Józefa </text:p>
          </table:table-cell>
          <table:table-cell table:style-name="ce20" office:value-type="float" office:value="60000">
            <text:p>60 000</text:p>
          </table:table-cell>
          <table:table-cell table:number-columns-repeated="1020"/>
        </table:table-row>
        <table:table-row table:style-name="ro18">
          <table:table-cell table:style-name="ce4" table:formula="of:=1+[.A43]" office:value-type="float" office:value="39">
            <text:p>39</text:p>
          </table:table-cell>
          <table:table-cell table:style-name="ce7" office:value-type="string">
            <text:p>Leżajsk</text:p>
            <text:p>Parafia Rzymskokatolicka pw. Świętej Trójcy Leżajsk</text:p>
            <text:p>Parafia Rzymskokatolicka pw. Świętej Trójcy Leżajsk</text:p>
            <text:p>Parafia Rzymskokatolicka pw. Świętej Trójcy Leżajsk</text:p>
            <text:p>Parafia Rzymskokatolicka pw. Świętej Trójcy </text:p>
          </table:table-cell>
          <table:table-cell table:style-name="ce7" office:value-type="string">
            <text:p>kościół parafialny – remont konstrukcji dachowej z wymianą pokrycia oraz wykonaniem instalacji elektrycznych i instalacji odgromowej </text:p>
          </table:table-cell>
          <table:table-cell table:style-name="ce20" office:value-type="float" office:value="80000">
            <text:p>80 000</text:p>
          </table:table-cell>
          <table:table-cell table:number-columns-repeated="1020"/>
        </table:table-row>
        <table:table-row table:style-name="ro6">
          <table:table-cell table:style-name="ce4" table:formula="of:=1+[.A44]" office:value-type="float" office:value="40">
            <text:p>40</text:p>
          </table:table-cell>
          <table:table-cell table:style-name="ce7" office:value-type="string">
            <text:p>Lipa</text:p>
            <text:p>Parafia Rzymskokatolicka pw. Wniebowstąpienia PańskiegoLipa</text:p>
            <text:p>Parafia Rzymskokatolicka pw. Wniebowstąpienia PańskiegoLipa</text:p>
            <text:p>Parafia Rzymskokatolicka pw. Wniebowstąpienia PańskiegoLipa</text:p>
            <text:p>Parafia Rzymskokatolicka pw. Wniebowstąpienia Pańskiego</text:p>
          </table:table-cell>
          <table:table-cell table:style-name="ce6" office:value-type="string">
            <text:p>dawna cerkiew greckokatolicka w Lipie - konserwacja wyposażenia <text:s text:c="2"/>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17">
          <table:table-cell table:style-name="ce4" table:formula="of:=1+[.A45]" office:value-type="float" office:value="41">
            <text:p>41</text:p>
          </table:table-cell>
          <table:table-cell table:style-name="ce7" office:value-type="string">
            <text:p>Lubzina</text:p>
            <text:p>Parafia Rzymskokatolicka</text:p>
            <text:p>pw. św. Mikołaja Biskupa Lubzina</text:p>
            <text:p>Parafia Rzymskokatolicka</text:p>
            <text:p>pw. św. Mikołaja Biskupa Lubzina</text:p>
            <text:p>Parafia Rzymskokatolicka</text:p>
            <text:p>pw. św. Mikołaja Biskupa Lubzina</text:p>
            <text:p>Parafia Rzymskokatolicka</text:p>
            <text:p>pw. św. Mikołaja Biskupa </text:p>
          </table:table-cell>
          <table:table-cell table:style-name="ce7" office:value-type="string">
            <text:p>kościół parafialny - remont i konserwacja elewacji </text:p>
          </table:table-cell>
          <table:table-cell table:style-name="ce20" office:value-type="float" office:value="150000">
            <text:p>150 000</text:p>
          </table:table-cell>
          <table:table-cell table:number-columns-repeated="1020"/>
        </table:table-row>
        <table:table-row table:style-name="ro13">
          <table:table-cell table:style-name="ce4" table:formula="of:=1+[.A46]" office:value-type="float" office:value="42">
            <text:p>42</text:p>
          </table:table-cell>
          <table:table-cell table:style-name="ce7" office:value-type="string">
            <text:p>Łączki Jagiellońskie </text:p>
            <text:p>Parafia Rzymskokatolicka pw. św. Andrzeja Apostoła </text:p>
            <text:p>i Narodzenia NMP Łączki Jagiellońskie </text:p>
            <text:p>Parafia Rzymskokatolicka pw. św. Andrzeja Apostoła </text:p>
            <text:p>i Narodzenia NMP Łączki Jagiellońskie </text:p>
            <text:p>Parafia Rzymskokatolicka pw. św. Andrzeja Apostoła </text:p>
            <text:p>i Narodzenia NMP Łączki Jagiellońskie </text:p>
            <text:p>Parafia Rzymskokatolicka pw. św. Andrzeja Apostoła </text:p>
            <text:p>i Narodzenia NMP </text:p>
          </table:table-cell>
          <table:table-cell table:style-name="ce7" office:value-type="string">
            <text:p>zespół kościoła parafialnego - remont i konserwacja elewacji oraz prace budowlano - konserwatorskie wież</text:p>
          </table:table-cell>
          <table:table-cell table:style-name="ce20" office:value-type="float" office:value="100000">
            <text:p>100 000</text:p>
          </table:table-cell>
          <table:table-cell table:number-columns-repeated="1020"/>
        </table:table-row>
        <table:table-row table:style-name="ro17">
          <table:table-cell table:style-name="ce4" table:formula="of:=1+[.A47]" office:value-type="float" office:value="43">
            <text:p>43</text:p>
          </table:table-cell>
          <table:table-cell table:style-name="ce7" office:value-type="string">
            <text:p>Łukowe</text:p>
            <text:p>Parafia Rzymskokatolicka pw. NMP Królowej Polski Łukowe</text:p>
            <text:p>Parafia Rzymskokatolicka pw. NMP Królowej Polski Łukowe</text:p>
            <text:p>Parafia Rzymskokatolicka pw. NMP Królowej Polski Łukowe</text:p>
            <text:p>Parafia Rzymskokatolicka pw. NMP Królowej Polski </text:p>
          </table:table-cell>
          <table:table-cell table:style-name="ce7" office:value-type="string">
            <text:p>kościół parafialny - wykonanie izolacji przeciwwilgociowej murów</text:p>
          </table:table-cell>
          <table:table-cell table:style-name="ce20" office:value-type="float" office:value="40000">
            <text:p>40 000</text:p>
          </table:table-cell>
          <table:table-cell table:number-columns-repeated="1020"/>
        </table:table-row>
        <table:table-row table:style-name="ro18">
          <table:table-cell table:style-name="ce4" table:formula="of:=1+[.A48]" office:value-type="float" office:value="44">
            <text:p>44</text:p>
          </table:table-cell>
          <table:table-cell table:style-name="ce7" office:value-type="string">
            <text:p>Markowa </text:p>
            <text:p>Parafia Rzymskokatolicka </text:p>
            <text:p>pw. św. Doroty Markowa </text:p>
            <text:p>Parafia Rzymskokatolicka </text:p>
            <text:p>pw. św. Doroty Markowa </text:p>
            <text:p>Parafia Rzymskokatolicka </text:p>
            <text:p>pw. św. Doroty Markowa </text:p>
            <text:p>Parafia Rzymskokatolicka </text:p>
            <text:p>pw. św. Doroty </text:p>
          </table:table-cell>
          <table:table-cell table:style-name="ce7" office:value-type="string">
            <text:p>kościół parafialny - prace remontowo - konserwatorskie tynków wraz z dekoracją malarską wnętrza </text:p>
          </table:table-cell>
          <table:table-cell table:style-name="ce20" office:value-type="float" office:value="200000">
            <text:p>200 000</text:p>
          </table:table-cell>
          <table:table-cell table:number-columns-repeated="1020"/>
        </table:table-row>
        <table:table-row table:style-name="ro17">
          <table:table-cell table:style-name="ce4" table:formula="of:=1+[.A49]" office:value-type="float" office:value="45">
            <text:p>45</text:p>
          </table:table-cell>
          <table:table-cell table:style-name="ce6" office:value-type="string">
            <text:p>Michałówka </text:p>
            <text:p>Parafia Rzymskokatolicka pw. św. Michała Archanioła Michałówka </text:p>
            <text:p>Parafia Rzymskokatolicka pw. św. Michała Archanioła Michałówka </text:p>
            <text:p>Parafia Rzymskokatolicka pw. św. Michała Archanioła Michałówka </text:p>
            <text:p>Parafia Rzymskokatolicka pw. św. Michała Archanioła </text:p>
          </table:table-cell>
          <table:table-cell table:style-name="ce7" office:value-type="string">
            <text:p>kościół parafialny - konserwacja gontów połaci dachowych </text:p>
          </table:table-cell>
          <table:table-cell table:style-name="ce20" office:value-type="float" office:value="15000">
            <text:p>15 000</text:p>
          </table:table-cell>
          <table:table-cell table:number-columns-repeated="1020"/>
        </table:table-row>
        <table:table-row table:style-name="ro6">
          <table:table-cell table:style-name="ce4" table:formula="of:=1+[.A50]" office:value-type="float" office:value="46">
            <text:p>46</text:p>
          </table:table-cell>
          <table:table-cell table:style-name="ce7" office:value-type="string">
            <text:p>Mielec</text:p>
            <text:p>Parafia Rzymskokatolicka pw. św. Mateusza Apostoła i Ewangelisty Mielec</text:p>
            <text:p>Parafia Rzymskokatolicka pw. św. Mateusza Apostoła i Ewangelisty Mielec</text:p>
            <text:p>Parafia Rzymskokatolicka pw. św. Mateusza Apostoła i Ewangelisty Mielec</text:p>
            <text:p>Parafia Rzymskokatolicka pw. św. Mateusza Apostoła i Ewangelisty </text:p>
          </table:table-cell>
          <table:table-cell table:style-name="ce6" office:value-type="string">
            <text:p>kościół parafialny - prace konserwatorskie przy ołtarzu bocznym <text:s/></text:p>
          </table:table-cell>
          <table:table-cell table:style-name="ce20" office:value-type="float" office:value="200000">
            <text:p>200 000</text:p>
          </table:table-cell>
          <table:table-cell table:number-columns-repeated="1020"/>
        </table:table-row>
        <table:table-row table:style-name="ro6">
          <table:table-cell table:style-name="ce4" table:formula="of:=1+[.A51]" office:value-type="float" office:value="47">
            <text:p>47</text:p>
          </table:table-cell>
          <table:table-cell table:style-name="ce7" office:value-type="string">
            <text:p>Mrowla</text:p>
            <text:p>Parafia Rzymskokatolicka pw. św. Łukasza <text:s/>Ewangelisty Mrowla</text:p>
            <text:p>Parafia Rzymskokatolicka pw. św. Łukasza <text:s/>Ewangelisty Mrowla</text:p>
            <text:p>Parafia Rzymskokatolicka pw. św. Łukasza <text:s/>Ewangelisty Mrowla</text:p>
            <text:p>Parafia Rzymskokatolicka pw. św. Łukasza <text:s/>Ewangelisty </text:p>
          </table:table-cell>
          <table:table-cell table:style-name="ce6" office:value-type="string">
            <text:p>kościół parafialny - remont elewacji wieży 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17">
          <table:table-cell table:style-name="ce4" table:formula="of:=1+[.A52]" office:value-type="float" office:value="48">
            <text:p>48</text:p>
          </table:table-cell>
          <table:table-cell table:style-name="ce6" office:value-type="string">
            <text:p>Nienadówka</text:p>
            <text:p>Parafia Rzymskokatolicka pw. św. Bartłomieja Ap. Nienadówka</text:p>
            <text:p>Parafia Rzymskokatolicka pw. św. Bartłomieja Ap. Nienadówka</text:p>
            <text:p>Parafia Rzymskokatolicka pw. św. Bartłomieja Ap. Nienadówka</text:p>
            <text:p>Parafia Rzymskokatolicka pw. św. Bartłomieja Ap. </text:p>
          </table:table-cell>
          <table:table-cell table:style-name="ce6" office:value-type="string">
            <text:p>kościół parafialny - renowacja elewacji</text:p>
          </table:table-cell>
          <table:table-cell table:style-name="ce20" office:value-type="float" office:value="40000">
            <text:p>40 000</text:p>
          </table:table-cell>
          <table:table-cell table:number-columns-repeated="1020"/>
        </table:table-row>
        <table:table-row table:style-name="ro18">
          <table:table-cell table:style-name="ce4" table:formula="of:=1+[.A53]" office:value-type="float" office:value="49">
            <text:p>49</text:p>
          </table:table-cell>
          <table:table-cell table:style-name="ce7" office:value-type="string">
            <text:p>Nowy Żmigród</text:p>
            <text:p>Parafia Rzymskokatolicka pw. św. Piotra i Pawła Nowy Żmigród</text:p>
            <text:p>Parafia Rzymskokatolicka pw. św. Piotra i Pawła Nowy Żmigród</text:p>
            <text:p>Parafia Rzymskokatolicka pw. św. Piotra i Pawła </text:p>
          </table:table-cell>
          <table:table-cell table:style-name="ce7" office:value-type="string">
            <text:p>kościół parafialny - konserwacja ołtarza głównego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18">
          <table:table-cell table:style-name="ce4" table:formula="of:=1+[.A54]" office:value-type="float" office:value="50">
            <text:p>50</text:p>
          </table:table-cell>
          <table:table-cell table:style-name="ce7" office:value-type="string">
            <text:p>Nozdrzec</text:p>
            <text:p>Parafia Rzymskokatolicka pw. św. Stanisława BMNozdrzec</text:p>
            <text:p>Parafia Rzymskokatolicka pw. św. Stanisława BMNozdrzec</text:p>
            <text:p>Parafia Rzymskokatolicka pw. św. Stanisława BM</text:p>
          </table:table-cell>
          <table:table-cell table:style-name="ce7" office:value-type="string">
            <text:p>kościół parafialny - prace remontowo - konserwatorskie dachu wraz z obróbkami i montażem instalacji odgromowej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18">
          <table:table-cell table:style-name="ce4" table:formula="of:=1+[.A55]" office:value-type="float" office:value="51">
            <text:p>51</text:p>
          </table:table-cell>
          <table:table-cell table:style-name="ce6" office:value-type="string">
            <text:p>Odrzykoń</text:p>
            <text:p>Parafia Rzymskokatolicka </text:p>
            <text:p>pw. Św. Katarzyny Odrzykoń</text:p>
            <text:p>Parafia Rzymskokatolicka </text:p>
            <text:p>pw. Św. Katarzyny Odrzykoń</text:p>
            <text:p>Parafia Rzymskokatolicka </text:p>
            <text:p>pw. Św. Katarzyny </text:p>
          </table:table-cell>
          <table:table-cell table:style-name="ce7" office:value-type="string">
            <text:p>kościół parafialny – konserwacja i restauracja polichromii ściennej 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18">
          <table:table-cell table:style-name="ce4" table:formula="of:=1+[.A56]" office:value-type="float" office:value="52">
            <text:p>52</text:p>
          </table:table-cell>
          <table:table-cell table:style-name="ce6" office:value-type="string">
            <text:p>Ostrowy Tuszowskie </text:p>
            <text:p>Parafia Rzymskokatolicka </text:p>
            <text:p>pw. Wniebowzięcia NMP Ostrowy Tuszowskie </text:p>
            <text:p>Parafia Rzymskokatolicka </text:p>
            <text:p>pw. Wniebowzięcia NMP Ostrowy Tuszowskie </text:p>
            <text:p>Parafia Rzymskokatolicka </text:p>
            <text:p>pw. Wniebowzięcia NMP </text:p>
          </table:table-cell>
          <table:table-cell table:style-name="ce7" office:value-type="string">
            <text:p>kościół parafialny – remont elewacji, wymiana pokrycia dachowego i elementów konstrukcji więźby dachowej </text:p>
          </table:table-cell>
          <table:table-cell table:style-name="ce20" office:value-type="float" office:value="60000">
            <text:p>60 000</text:p>
          </table:table-cell>
          <table:table-cell table:number-columns-repeated="1020"/>
        </table:table-row>
        <table:table-row table:style-name="ro18">
          <table:table-cell table:style-name="ce4" table:formula="of:=1+[.A57]" office:value-type="float" office:value="53">
            <text:p>53</text:p>
          </table:table-cell>
          <table:table-cell table:style-name="ce6" office:value-type="string">
            <text:p>Przemyśl </text:p>
            <text:p>Parafia Prawosławna </text:p>
            <text:p>pw. Zaśnięcia NMP Przemyśl </text:p>
            <text:p>Parafia Prawosławna </text:p>
            <text:p>pw. Zaśnięcia NMP Przemyśl </text:p>
            <text:p>Parafia Prawosławna </text:p>
            <text:p>pw. Zaśnięcia NMP </text:p>
          </table:table-cell>
          <table:table-cell table:style-name="ce6" office:value-type="string">
            <text:p>cerkiew przy <text:s/>ul. Wilczańskiej - remont więźby dachowej, wymiana pokrycia dachu 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18">
          <table:table-cell table:style-name="ce4" table:formula="of:=1+[.A58]" office:value-type="float" office:value="54">
            <text:p>54</text:p>
          </table:table-cell>
          <table:table-cell table:style-name="ce6" office:value-type="string">
            <text:p>Przemyśl</text:p>
            <text:p>Archidiecezja Przemyska Obrządku Łacińskiego Przemyśl</text:p>
            <text:p>Archidiecezja Przemyska Obrządku Łacińskiego Przemyśl</text:p>
            <text:p>Archidiecezja Przemyska Obrządku Łacińskiego </text:p>
          </table:table-cell>
          <table:table-cell table:style-name="ce6" office:value-type="string">
            <text:p>Zespół pałacowo-parkowy w Maćkowicach - odtworzenie kształtu dachu, odtworzenie okien w dachu, konserwacja elewacji budynku i remont kolumn</text:p>
          </table:table-cell>
          <table:table-cell table:style-name="ce20" office:value-type="float" office:value="200000">
            <text:p>200 000</text:p>
          </table:table-cell>
          <table:table-cell table:number-columns-repeated="1020"/>
        </table:table-row>
        <table:table-row table:style-name="ro20">
          <table:table-cell table:style-name="ce4" table:formula="of:=1+[.A59]" office:value-type="float" office:value="55">
            <text:p>55</text:p>
          </table:table-cell>
          <table:table-cell table:style-name="ce6" office:value-type="string">
            <text:p>Przemyśl</text:p>
            <text:p>Klasztor Franciszkanów - OFMPrzemyśl</text:p>
            <text:p>Klasztor Franciszkanów - OFMPrzemyśl</text:p>
            <text:p>Klasztor Franciszkanów - OFM</text:p>
          </table:table-cell>
          <table:table-cell table:style-name="ce6" office:value-type="string">
            <text:p>kościół OO. Franciszkanów <text:s/>- remont elewacji oraz naprawa i wzmocnienie kruchty kościoła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21">
          <table:table-cell table:style-name="ce4" table:formula="of:=1+[.A60]" office:value-type="float" office:value="56">
            <text:p>56</text:p>
          </table:table-cell>
          <table:table-cell table:style-name="ce6" office:value-type="string">
            <text:p>Przemyśl</text:p>
            <text:p>Klasztor Karmelitów Bosych Przemyśl</text:p>
            <text:p>Klasztor Karmelitów Bosych Przemyśl</text:p>
            <text:p>Klasztor Karmelitów Bosych </text:p>
          </table:table-cell>
          <table:table-cell table:style-name="ce6" office:value-type="string">
            <text:p>kaplica Św. Rafała Kalinowskiego - prace konserwatorsko-restauratorskie wyposażenia i wystroju kaplicy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13">
          <table:table-cell table:style-name="ce4" table:formula="of:=1+[.A61]" office:value-type="float" office:value="57">
            <text:p>57</text:p>
          </table:table-cell>
          <table:table-cell table:style-name="ce6" office:value-type="string">
            <text:p>Przemyśl</text:p>
            <text:p>Klasztor św. Marii Magdaleny Zakonu Braci Mniejszych Konwentualnych (Franciszkanów) Przemyśl</text:p>
            <text:p>Klasztor św. Marii Magdaleny Zakonu Braci Mniejszych Konwentualnych (Franciszkanów) Przemyśl</text:p>
            <text:p>Klasztor św. Marii Magdaleny Zakonu Braci Mniejszych Konwentualnych (Franciszkanów) </text:p>
          </table:table-cell>
          <table:table-cell table:style-name="ce6" office:value-type="string">
            <text:p>kościół oo. Franciszkanów - prace konserwatorskie przy ołtarzu bocznym Św. Maksymiliana Kolbe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13">
          <table:table-cell table:style-name="ce4" table:formula="of:=1+[.A62]" office:value-type="float" office:value="58">
            <text:p>58</text:p>
          </table:table-cell>
          <table:table-cell table:style-name="ce6" office:value-type="string">
            <text:p>Przemyśl</text:p>
            <text:p>Klasztor św. Marii Magdaleny Zakonu Braci Mniejszych Konwentualnych (Franciszkanów) Przemyśl</text:p>
            <text:p>Klasztor św. Marii Magdaleny Zakonu Braci Mniejszych Konwentualnych (Franciszkanów) Przemyśl</text:p>
            <text:p>Klasztor św. Marii Magdaleny Zakonu Braci Mniejszych Konwentualnych (Franciszkanów) </text:p>
          </table:table-cell>
          <table:table-cell table:style-name="ce6" office:value-type="string">
            <text:p>kościół oo. Franciszkanów - prace konserwatorskie polichromii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20">
          <table:table-cell table:style-name="ce4" table:formula="of:=1+[.A63]" office:value-type="float" office:value="59">
            <text:p>59</text:p>
          </table:table-cell>
          <table:table-cell table:style-name="ce6" office:value-type="string">
            <text:p>Przemyśl</text:p>
            <text:p>Parafia Rzymskokatolicka pw. Świętej TrójcyPrzemyśl</text:p>
            <text:p>Parafia Rzymskokatolicka pw. Świętej TrójcyPrzemyśl</text:p>
            <text:p>Parafia Rzymskokatolicka pw. Świętej Trójcy</text:p>
          </table:table-cell>
          <table:table-cell table:style-name="ce6" office:value-type="string">
            <text:p>kościół parafialny - prace konserwatorskie ołtarzy bocznych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20">
          <table:table-cell table:style-name="ce4" table:formula="of:=1+[.A64]" office:value-type="float" office:value="60">
            <text:p>60</text:p>
          </table:table-cell>
          <table:table-cell table:style-name="ce6" office:value-type="string">
            <text:p>Przemyśl</text:p>
            <text:p>Towarzystwo Salezjańskie Dom ZakonnyPrzemyśl</text:p>
            <text:p>Towarzystwo Salezjańskie Dom ZakonnyPrzemyśl</text:p>
            <text:p>Towarzystwo Salezjańskie Dom Zakonny</text:p>
          </table:table-cell>
          <table:table-cell table:style-name="ce6" office:value-type="string">
            <text:p>remont elewacji <text:s/>budynku byłej plebanii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18">
          <table:table-cell table:style-name="ce4" table:formula="of:=1+[.A65]" office:value-type="float" office:value="61">
            <text:p>61</text:p>
          </table:table-cell>
          <table:table-cell table:style-name="ce6" office:value-type="string">
            <text:p>Przeworsk </text:p>
            <text:p>Parafia Rzymskokatolicka pw. Ducha Świętego Przeworsk </text:p>
            <text:p>Parafia Rzymskokatolicka pw. Ducha Świętego Przeworsk </text:p>
            <text:p>Parafia Rzymskokatolicka pw. Ducha Świętego </text:p>
          </table:table-cell>
          <table:table-cell table:style-name="ce6" office:value-type="string">
            <text:p>zespół kościoła parafialnego - prace remontowo-konserwatorskie elewacji dawnego zespołu klasztoru Bożogrobowców</text:p>
          </table:table-cell>
          <table:table-cell table:style-name="ce20" office:value-type="float" office:value="45000">
            <text:p>45 000</text:p>
          </table:table-cell>
          <table:table-cell table:number-columns-repeated="1020"/>
        </table:table-row>
        <table:table-row table:style-name="ro20">
          <table:table-cell table:style-name="ce4" table:formula="of:=1+[.A66]" office:value-type="float" office:value="62">
            <text:p>62</text:p>
          </table:table-cell>
          <table:table-cell table:style-name="ce6" office:value-type="string">
            <text:p>Przeworsk</text:p>
            <text:p>Klasztor OO. Bernardynów w PrzeworskuPrzeworsk</text:p>
            <text:p>Klasztor OO. Bernardynów w PrzeworskuPrzeworsk</text:p>
            <text:p>Klasztor OO. Bernardynów w Przeworsku</text:p>
          </table:table-cell>
          <table:table-cell table:style-name="ce6" office:value-type="string">
            <text:p>prace konserwatorskie wieży kościoła OO. Bernardynów w Przeworsku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22">
          <table:table-cell table:style-name="ce4" table:formula="of:=1+[.A67]" office:value-type="float" office:value="63">
            <text:p>63</text:p>
          </table:table-cell>
          <table:table-cell table:style-name="ce6" office:value-type="string">
            <text:p>Radomyśl Wielki</text:p>
            <text:p>Parafia Rzymskokatolicka pw. Przemienienia Pańskiego Radomyśl Wielki</text:p>
            <text:p>Parafia Rzymskokatolicka pw. Przemienienia Pańskiego Radomyśl Wielki</text:p>
            <text:p>Parafia Rzymskokatolicka pw. Przemienienia Pańskiego </text:p>
          </table:table-cell>
          <table:table-cell table:style-name="ce6" office:value-type="string">
            <text:p>kościół parafialny - prace konserwatorskie przy ołtarzu głównym</text:p>
          </table:table-cell>
          <table:table-cell table:style-name="ce20" office:value-type="float" office:value="90000">
            <text:p>90 000</text:p>
          </table:table-cell>
          <table:table-cell table:number-columns-repeated="1020"/>
        </table:table-row>
        <table:table-row table:style-name="ro20">
          <table:table-cell table:style-name="ce4" table:formula="of:=1+[.A68]" office:value-type="float" office:value="64">
            <text:p>64</text:p>
          </table:table-cell>
          <table:table-cell table:style-name="ce6" office:value-type="string">
            <text:p>Rogi</text:p>
            <text:p>Parafia Rzymskokatolicka pw. Św. BartłomiejaRogi</text:p>
            <text:p>Parafia Rzymskokatolicka pw. Św. BartłomiejaRogi</text:p>
            <text:p>Parafia Rzymskokatolicka pw. Św. Bartłomieja</text:p>
          </table:table-cell>
          <table:table-cell table:style-name="ce6" office:value-type="string">
            <text:p>kościół parafialny - prace konserwatorskie polichromii prezbiterium</text:p>
          </table:table-cell>
          <table:table-cell table:style-name="ce20" office:value-type="float" office:value="10000">
            <text:p>10 000</text:p>
          </table:table-cell>
          <table:table-cell table:number-columns-repeated="1020"/>
        </table:table-row>
        <table:table-row table:style-name="ro20">
          <table:table-cell table:style-name="ce4" table:formula="of:=1+[.A69]" office:value-type="float" office:value="65">
            <text:p>65</text:p>
          </table:table-cell>
          <table:table-cell table:style-name="ce6" office:value-type="string">
            <text:p>Rokietnica</text:p>
            <text:p>Parafia Rzymskokatolicka pw. św. Mikołaja i MB CzęstochowskiejRokietnica</text:p>
            <text:p>Parafia Rzymskokatolicka pw. św. Mikołaja i MB Częstochowskiej</text:p>
          </table:table-cell>
          <table:table-cell table:style-name="ce6" office:value-type="string">
            <text:p>kościół parafialny - prace konserwatorsko-restauratorskie elewacji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21">
          <table:table-cell table:style-name="ce4" table:formula="of:=1+[.A70]" office:value-type="float" office:value="66">
            <text:p>66</text:p>
          </table:table-cell>
          <table:table-cell table:style-name="ce6" office:value-type="string">
            <text:p>Ropczyce </text:p>
            <text:p>Parafia Rzymskokatolicka pw. św. Michała Archanioła Ropczyce </text:p>
            <text:p>Parafia Rzymskokatolicka pw. św. Michała Archanioła </text:p>
          </table:table-cell>
          <table:table-cell table:style-name="ce6" office:value-type="string">
            <text:p>kościół parafialny - prace konserwatorskie krucyfiksu z belką tęczową, polichromii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20">
          <table:table-cell table:style-name="ce4" table:formula="of:=1+[.A71]" office:value-type="float" office:value="67">
            <text:p>67</text:p>
          </table:table-cell>
          <table:table-cell table:style-name="ce6" office:value-type="string">
            <text:p>Rymanów</text:p>
            <text:p>Parafia Rzymskokatolicka pw. Św. Wawrzyńca w RymanowieRymanów</text:p>
            <text:p>Parafia Rzymskokatolicka pw. Św. Wawrzyńca w Rymanowie</text:p>
          </table:table-cell>
          <table:table-cell table:style-name="ce6" office:value-type="string">
            <text:p>remont elewacji i dachu budynku plebanii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20">
          <table:table-cell table:style-name="ce4" table:formula="of:=1+[.A72]" office:value-type="float" office:value="68">
            <text:p>68</text:p>
          </table:table-cell>
          <table:table-cell table:style-name="ce6" office:value-type="string">
            <text:p>Rzeszów</text:p>
            <text:p>Parafia Greckokatolicka pw. Zaśnięcia Najświętszej Marii PannyRzeszów</text:p>
            <text:p>Parafia Greckokatolicka pw. Zaśnięcia Najświętszej Marii Panny</text:p>
          </table:table-cell>
          <table:table-cell table:style-name="ce6" office:value-type="string">
            <text:p>prace remontowo-konserwatorskie fundamentów, ścian i sklepienia cerkwi pw. Zaśnięcia NMP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23">
          <table:table-cell table:style-name="ce4" table:formula="of:=1+[.A73]" office:value-type="float" office:value="69">
            <text:p>69</text:p>
          </table:table-cell>
          <table:table-cell table:style-name="ce6" office:value-type="string">
            <text:p>Rzeszów</text:p>
            <text:p>Parafia Rzymskokatolicka pw. św. Huberta Rzeszów</text:p>
            <text:p>Parafia Rzymskokatolicka pw. św. Huberta </text:p>
          </table:table-cell>
          <table:table-cell table:style-name="ce6" office:value-type="string">
            <text:p>prace konserwatorskie malowideł ściennych 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21">
          <table:table-cell table:style-name="ce4" table:formula="of:=1+[.A74]" office:value-type="float" office:value="70">
            <text:p>70</text:p>
          </table:table-cell>
          <table:table-cell table:style-name="ce6" office:value-type="string">
            <text:p>Sędziszów Małopolski</text:p>
            <text:p>Klasztor Zakonu Braci Mniejszych Kapucynów Sędziszów Małopolski</text:p>
            <text:p>Klasztor Zakonu Braci Mniejszych Kapucynów </text:p>
          </table:table-cell>
          <table:table-cell table:style-name="ce6" office:value-type="string">
            <text:p>budynek klasztoru - wymiana pokrycia dachowego, wykonanie lukarn, stolarka okienna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21">
          <table:table-cell table:style-name="ce4" table:formula="of:=1+[.A75]" office:value-type="float" office:value="71">
            <text:p>71</text:p>
          </table:table-cell>
          <table:table-cell table:style-name="ce6" office:value-type="string">
            <text:p>Siedliska-Bogusz</text:p>
            <text:p>Parafia Rzymskokatolicka pw. Narodzenia NMPSiedliska-Bogusz</text:p>
            <text:p>Parafia Rzymskokatolicka pw. Narodzenia NMP</text:p>
          </table:table-cell>
          <table:table-cell table:style-name="ce6" office:value-type="string">
            <text:p>kościół parafialny - prace konserwatorskie ołtarza głównego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20">
          <table:table-cell table:style-name="ce4" table:formula="of:=1+[.A76]" office:value-type="float" office:value="72">
            <text:p>72</text:p>
          </table:table-cell>
          <table:table-cell table:style-name="ce6" office:value-type="string">
            <text:p>Stalowa Wola</text:p>
            <text:p>Parafia Rzymskokatolicka pw. Matki Bożej Szkaplerznej Stalowa Wola</text:p>
            <text:p>Parafia Rzymskokatolicka pw. Matki Bożej Szkaplerznej </text:p>
          </table:table-cell>
          <table:table-cell table:style-name="ce6" office:value-type="string">
            <text:p>prace konserwatorskie polichromii kościoła parafialnego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23">
          <table:table-cell table:style-name="ce4" table:formula="of:=1+[.A77]" office:value-type="float" office:value="73">
            <text:p>73</text:p>
          </table:table-cell>
          <table:table-cell table:style-name="ce6" office:value-type="string">
            <text:p>Stara Wieś</text:p>
            <text:p>Towarzystwo Jezusowe Dom ZakonnyStara Wieś</text:p>
            <text:p>Towarzystwo Jezusowe Dom Zakonny</text:p>
          </table:table-cell>
          <table:table-cell table:style-name="ce6" office:value-type="string">
            <text:p>prace konserwatorskie polichromii ściennej w zakrystii kościoła księży Jezuitów</text:p>
          </table:table-cell>
          <table:table-cell table:style-name="ce20" office:value-type="float" office:value="100000">
            <text:p>100 000</text:p>
          </table:table-cell>
          <table:table-cell table:number-columns-repeated="1020"/>
        </table:table-row>
        <table:table-row table:style-name="ro20">
          <table:table-cell table:style-name="ce4" table:formula="of:=1+[.A78]" office:value-type="float" office:value="74">
            <text:p>74</text:p>
          </table:table-cell>
          <table:table-cell table:style-name="ce6" office:value-type="string">
            <text:p>Święcany</text:p>
            <text:p>Parafia Rzymskokatolicka pw. Św. Anny w ŚwięcanachŚwięcany</text:p>
            <text:p>Parafia Rzymskokatolicka pw. Św. Anny w Święcanach</text:p>
          </table:table-cell>
          <table:table-cell table:style-name="ce6" office:value-type="string">
            <text:p>kościół parafialny - prace remontowo-budowlane, posadowienie kościoła, wykonanie fartucha ochronnego</text:p>
          </table:table-cell>
          <table:table-cell table:style-name="ce20" office:value-type="float" office:value="40000">
            <text:p>40 000</text:p>
          </table:table-cell>
          <table:table-cell table:number-columns-repeated="1020"/>
        </table:table-row>
        <table:table-row table:style-name="ro19">
          <table:table-cell table:style-name="ce4" table:formula="of:=1+[.A79]" office:value-type="float" office:value="75">
            <text:p>75</text:p>
          </table:table-cell>
          <table:table-cell table:style-name="ce6" office:value-type="string">
            <text:p>Trzciana-Zawadka Rymanowska</text:p>
            <text:p>Parafia Rzymskokatolicka pw. Chrystusa Króla Trzciana-Zawadka Rymanowska</text:p>
            <text:p>Parafia Rzymskokatolicka pw. Chrystusa Króla </text:p>
          </table:table-cell>
          <table:table-cell table:style-name="ce6" office:value-type="string">
            <text:p>kościół parafialny (dawna cerkiew greckokatolicka) - prace remontowo-budowlane</text:p>
          </table:table-cell>
          <table:table-cell table:style-name="ce20" office:value-type="float" office:value="10000">
            <text:p>10 000</text:p>
          </table:table-cell>
          <table:table-cell table:number-columns-repeated="1020"/>
        </table:table-row>
        <table:table-row table:style-name="ro23">
          <table:table-cell table:style-name="ce4" table:formula="of:=1+[.A80]" office:value-type="float" office:value="76">
            <text:p>76</text:p>
          </table:table-cell>
          <table:table-cell table:style-name="ce6" office:value-type="string">
            <text:p>Trzęsówka</text:p>
            <text:p>Parafia Rzymskokatolicka pw. Św. AnnyTrzęsówka</text:p>
            <text:p>Parafia Rzymskokatolicka pw. Św. Anny</text:p>
          </table:table-cell>
          <table:table-cell table:style-name="ce6" office:value-type="string">
            <text:p>kościół parafialny - prace remontowe posadowienia, konstrukcji zrębowej, więźb dachowych, oszalowania, wymiana dachu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20">
          <table:table-cell table:style-name="ce4" table:formula="of:=1+[.A81]" office:value-type="float" office:value="77">
            <text:p>77</text:p>
          </table:table-cell>
          <table:table-cell table:style-name="ce6" office:value-type="string">
            <text:p>Ulanów</text:p>
            <text:p>Parafia Rzymskokatolicka pw. Św. Jana Chrzciciela i Św. BarbaryUlanów</text:p>
            <text:p>Parafia Rzymskokatolicka pw. Św. Jana Chrzciciela i Św. Barbary</text:p>
          </table:table-cell>
          <table:table-cell table:style-name="ce6" office:value-type="string">
            <text:p>kościół parafialny - prace konserwatorskie polichromii prezbiterium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20">
          <table:table-cell table:style-name="ce4" table:formula="of:=1+[.A82]" office:value-type="float" office:value="78">
            <text:p>78</text:p>
          </table:table-cell>
          <table:table-cell table:style-name="ce6" office:value-type="string">
            <text:p>Wesoła</text:p>
            <text:p>Parafia Rzymskokatolicka pw. Św. Katarzyny w WesołejWesoła</text:p>
            <text:p>Parafia Rzymskokatolicka pw. Św. Katarzyny w Wesołej</text:p>
          </table:table-cell>
          <table:table-cell table:style-name="ce6" office:value-type="string">
            <text:p>prace konserwatorskie przy ołtarzu głównym w kościele pw. Św. Katarzyny Aleksandryjskiej</text:p>
          </table:table-cell>
          <table:table-cell table:style-name="ce20" office:value-type="float" office:value="15000">
            <text:p>15 000</text:p>
          </table:table-cell>
          <table:table-cell table:number-columns-repeated="1020"/>
        </table:table-row>
        <table:table-row table:style-name="ro20">
          <table:table-cell table:style-name="ce4" table:formula="of:=1+[.A83]" office:value-type="float" office:value="79">
            <text:p>79</text:p>
          </table:table-cell>
          <table:table-cell table:style-name="ce6" office:value-type="string">
            <text:p>Wielopole Skrzyńskie</text:p>
            <text:p>Parafia Rzymskokatolicka pw. NMP WniebowziętejWielopole Skrzyńskie</text:p>
            <text:p>Parafia Rzymskokatolicka pw. NMP Wniebowziętej</text:p>
          </table:table-cell>
          <table:table-cell table:style-name="ce6" office:value-type="string">
            <text:p>kościół parafialny - prace konserwatorskie ołtarza głównego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19">
          <table:table-cell table:style-name="ce4" table:formula="of:=1+[.A84]" office:value-type="float" office:value="80">
            <text:p>80</text:p>
          </table:table-cell>
          <table:table-cell table:style-name="ce6" office:value-type="string">
            <text:p>Wola Baranowska</text:p>
            <text:p>Parafia Rzymskokatolicka pw. Najświętszego Serca Pana Jezusa Wola Baranowska</text:p>
            <text:p>Parafia Rzymskokatolicka pw. Najświętszego Serca Pana Jezusa </text:p>
          </table:table-cell>
          <table:table-cell table:style-name="ce6" office:value-type="string">
            <text:p>kościół parafialny - wymiana pokrycia dachowego, uzupełnienie więźby dachowej, obróbki blacharskie wraz z orynnowaniem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15">
          <table:table-cell table:style-name="ce4" table:formula="of:=1+[.A85]" office:value-type="float" office:value="81">
            <text:p>81</text:p>
          </table:table-cell>
          <table:table-cell table:style-name="ce6" office:value-type="string">
            <text:p>Wola Rafałowska </text:p>
            <text:p>Parafia Rzymskokatolicka pw. Świętej Trójcy </text:p>
          </table:table-cell>
          <table:table-cell table:style-name="ce6" office:value-type="string">
            <text:p>prace konserwatorskie obrazów ołtarza głównego kościoła parafialnego</text:p>
          </table:table-cell>
          <table:table-cell table:style-name="ce20" office:value-type="float" office:value="25000">
            <text:p>25 000</text:p>
          </table:table-cell>
          <table:table-cell table:number-columns-repeated="1020"/>
        </table:table-row>
        <table:table-row table:style-name="ro15">
          <table:table-cell table:style-name="ce4" table:formula="of:=1+[.A86]" office:value-type="float" office:value="82">
            <text:p>82</text:p>
          </table:table-cell>
          <table:table-cell table:style-name="ce6" office:value-type="string">
            <text:p>Wróblik Królewski</text:p>
            <text:p>Parafia Rzymskokatolicka pw. Wniebowzięcia NMP </text:p>
          </table:table-cell>
          <table:table-cell table:style-name="ce6" office:value-type="string">
            <text:p>wymiana pokrycia dachowego oraz odeskowania elewacyjnego zabytkowego kościoła drewnianego we Wróbliku Szlacheckim</text:p>
          </table:table-cell>
          <table:table-cell table:style-name="ce20" office:value-type="float" office:value="15000">
            <text:p>15 000</text:p>
          </table:table-cell>
          <table:table-cell table:number-columns-repeated="1020"/>
        </table:table-row>
        <table:table-row table:style-name="ro24">
          <table:table-cell table:style-name="ce4" table:formula="of:=1+[.A87]" office:value-type="float" office:value="83">
            <text:p>83</text:p>
          </table:table-cell>
          <table:table-cell table:style-name="ce6" office:value-type="string">
            <text:p>Zabierzów</text:p>
            <text:p>Parafia Rzymskokatolicka pw. Wszystkich Świętych </text:p>
            <text:p>w Zabierzowie</text:p>
          </table:table-cell>
          <table:table-cell table:style-name="ce6" office:value-type="string">
            <text:p>kościół parafialny - konserwacja ołtarza <text:s/>bocznego pw. Najświętszego Serca Pana Jezusa oraz polichromii</text:p>
          </table:table-cell>
          <table:table-cell table:style-name="ce20" office:value-type="float" office:value="40000">
            <text:p>40 000</text:p>
          </table:table-cell>
          <table:table-cell table:number-columns-repeated="1020"/>
        </table:table-row>
        <table:table-row table:style-name="ro24">
          <table:table-cell table:style-name="ce4" table:formula="of:=1+[.A88]" office:value-type="float" office:value="84">
            <text:p>84</text:p>
          </table:table-cell>
          <table:table-cell table:style-name="ce6" office:value-type="string">
            <text:p>Zagorzyce </text:p>
            <text:p>Parafia Rzymskokatolicka pw. Św. Ap. Piotra i Pawław w Zagorzycach</text:p>
          </table:table-cell>
          <table:table-cell table:style-name="ce6" office:value-type="string">
            <text:p>konserwacja i restauracja ołtarza głównego kościoła parafialnego</text:p>
          </table:table-cell>
          <table:table-cell table:style-name="ce20" office:value-type="float" office:value="40000">
            <text:p>40 000</text:p>
          </table:table-cell>
          <table:table-cell table:number-columns-repeated="1020"/>
        </table:table-row>
        <table:table-row table:style-name="ro15">
          <table:table-cell table:style-name="ce4" table:formula="of:=1+[.A89]" office:value-type="float" office:value="85">
            <text:p>85</text:p>
          </table:table-cell>
          <table:table-cell table:style-name="ce6" office:value-type="string">
            <text:p>Zaklików <text:s/></text:p>
            <text:p>Parafia Rzymskokatolicka pw. św. Anny</text:p>
          </table:table-cell>
          <table:table-cell table:style-name="ce6" office:value-type="string">
            <text:p>kościół parafialny - prace konserwatorskie wystroju malarskiego prezbiterium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15">
          <table:table-cell table:style-name="ce4" table:formula="of:=1+[.A90]" office:value-type="float" office:value="86">
            <text:p>86</text:p>
          </table:table-cell>
          <table:table-cell table:style-name="ce6" office:value-type="string">
            <text:p>Załęże </text:p>
            <text:p>Parafia Rzymskokatolicka pw. św. Jana Chrzciciela </text:p>
          </table:table-cell>
          <table:table-cell table:style-name="ce6" office:value-type="string">
            <text:p>wymiana pokrycia dachowego oraz odeskowania elewacyjnego zabytkowego kościoła drewnianego</text:p>
          </table:table-cell>
          <table:table-cell table:style-name="ce20" office:value-type="float" office:value="10000">
            <text:p>10 000</text:p>
          </table:table-cell>
          <table:table-cell table:number-columns-repeated="1020"/>
        </table:table-row>
        <table:table-row table:style-name="ro24">
          <table:table-cell table:style-name="ce4" table:formula="of:=1+[.A91]" office:value-type="float" office:value="87">
            <text:p>87</text:p>
          </table:table-cell>
          <table:table-cell table:style-name="ce6" office:value-type="string">
            <text:p>Zdziarzec</text:p>
            <text:p>Parafia Rzymskokatolicka pw. Nawiedzenia NMP</text:p>
            <text:p/>
          </table:table-cell>
          <table:table-cell table:style-name="ce6" office:value-type="string">
            <text:p>konserwacja ołtarza głównego kościoła parafialnego</text:p>
          </table:table-cell>
          <table:table-cell table:style-name="ce20" office:value-type="float" office:value="40000">
            <text:p>40 000</text:p>
          </table:table-cell>
          <table:table-cell table:number-columns-repeated="1020"/>
        </table:table-row>
        <table:table-row table:style-name="ro24">
          <table:table-cell table:style-name="ce4" table:formula="of:=1+[.A92]" office:value-type="float" office:value="88">
            <text:p>88</text:p>
          </table:table-cell>
          <table:table-cell table:style-name="ce8" office:value-type="string">
            <text:p>Duńkowiczki</text:p>
            <text:p>Bogusława Dzwonnik</text:p>
            <text:p>Józef Dzwonnik</text:p>
          </table:table-cell>
          <table:table-cell table:style-name="ce8" office:value-type="string">
            <text:p>budynek przy ul. Franciszkańskiej 37 w Przemyślu - prace remontowo-budowlane w zakresie usunięcia skutków zalania budynku, naprawa więźby dachowej, remont elewacji, wykonanie izolacji przeciwwilgociowej</text:p>
          </table:table-cell>
          <table:table-cell table:style-name="ce20" office:value-type="float" office:value="60000">
            <text:p>60 000</text:p>
          </table:table-cell>
          <table:table-cell table:number-columns-repeated="1020"/>
        </table:table-row>
        <table:table-row table:style-name="ro15">
          <table:table-cell table:style-name="ce4" table:formula="of:=1+[.A93]" office:value-type="float" office:value="89">
            <text:p>89</text:p>
          </table:table-cell>
          <table:table-cell table:style-name="ce9" office:value-type="string">
            <text:p>Korczyna </text:p>
            <text:p>F.H.U.P Muzeum Zamkowe "Kamieniec" Anrzej Kołder </text:p>
          </table:table-cell>
          <table:table-cell table:style-name="ce9" office:value-type="string">
            <text:p>ruiny zamku "Kamieniec" w Odrzykoniu - prace remontowo - konserwatorskie ścian <text:s/></text:p>
          </table:table-cell>
          <table:table-cell table:style-name="ce20" office:value-type="float" office:value="25000">
            <text:p>25 000</text:p>
          </table:table-cell>
          <table:table-cell table:number-columns-repeated="1020"/>
        </table:table-row>
        <table:table-row table:style-name="ro15">
          <table:table-cell table:style-name="ce4" table:formula="of:=1+[.A94]" office:value-type="float" office:value="90">
            <text:p>90</text:p>
          </table:table-cell>
          <table:table-cell table:style-name="ce8" office:value-type="string">
            <text:p>Markowa </text:p>
            <text:p>Towarzystwo Przyjaciół Markowej </text:p>
          </table:table-cell>
          <table:table-cell table:style-name="ce8" office:value-type="string">
            <text:p>Zagroda - Muzeum Wsi Markowa - wykonanie instalacji przeciwwłamaniowej i przeciwpożarowej</text:p>
          </table:table-cell>
          <table:table-cell table:style-name="ce20" office:value-type="float" office:value="70000">
            <text:p>70 000</text:p>
          </table:table-cell>
          <table:table-cell table:number-columns-repeated="1020"/>
        </table:table-row>
        <table:table-row table:style-name="ro24">
          <table:table-cell table:style-name="ce4" table:formula="of:=1+[.A95]" office:value-type="float" office:value="91">
            <text:p>91</text:p>
          </table:table-cell>
          <table:table-cell table:style-name="ce8" office:value-type="string">
            <text:p>Ustrzyki Dolne</text:p>
            <text:p>Towarzystwo Opieki nad Zabytkami Oddział Bieszczadzki</text:p>
          </table:table-cell>
          <table:table-cell table:style-name="ce8" office:value-type="string">
            <text:p>prace remontowo - konserwatorskie cerkwi greckokatolickiej w Liskowatem</text:p>
          </table:table-cell>
          <table:table-cell table:style-name="ce20" office:value-type="float" office:value="40000">
            <text:p>40 000</text:p>
          </table:table-cell>
          <table:table-cell table:number-columns-repeated="1020"/>
        </table:table-row>
        <table:table-row table:style-name="ro15">
          <table:table-cell table:style-name="ce4" table:formula="of:=1+[.A96]" office:value-type="float" office:value="92">
            <text:p>92</text:p>
          </table:table-cell>
          <table:table-cell table:style-name="ce8" office:value-type="string">
            <text:p>Zbydniów</text:p>
            <text:p>Fundacja Fundusz Lokalny SMK</text:p>
          </table:table-cell>
          <table:table-cell table:style-name="ce8" office:value-type="string">
            <text:p>prace remontowo-konserwatorskie zabytkowego dworu Horodyńskich w Kotowej Woli</text:p>
          </table:table-cell>
          <table:table-cell table:style-name="ce20" office:value-type="float" office:value="15000">
            <text:p>15 000</text:p>
          </table:table-cell>
          <table:table-cell table:number-columns-repeated="1020"/>
        </table:table-row>
        <table:table-row table:style-name="ro24">
          <table:table-cell table:style-name="ce4" table:formula="of:=1+[.A97]" office:value-type="float" office:value="93">
            <text:p>93</text:p>
          </table:table-cell>
          <table:table-cell table:style-name="ce8" office:value-type="string">
            <text:p>Jarosław</text:p>
            <text:p>Muzeum Kamienica Orsettich</text:p>
            <text:p/>
          </table:table-cell>
          <table:table-cell table:style-name="ce8" office:value-type="string">
            <text:p>budynek muzeum - prace konserwatorskie dachu </text:p>
          </table:table-cell>
          <table:table-cell table:style-name="ce20" office:value-type="float" office:value="150000">
            <text:p>150 000</text:p>
          </table:table-cell>
          <table:table-cell table:number-columns-repeated="1020"/>
        </table:table-row>
        <table:table-row table:style-name="ro25">
          <table:table-cell table:style-name="ce4" table:formula="of:=1+[.A98]" office:value-type="float" office:value="94">
            <text:p>94</text:p>
          </table:table-cell>
          <table:table-cell table:style-name="ce10" office:value-type="string">
            <text:p>Besko</text:p>
            <text:p>Gmina </text:p>
          </table:table-cell>
          <table:table-cell table:style-name="ce10" office:value-type="string">
            <text:p>kapliczka św. Floriana w Besku - prace remontowo - konserwatorskie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25">
          <table:table-cell table:style-name="ce4" table:formula="of:=1+[.A99]" office:value-type="float" office:value="95">
            <text:p>95</text:p>
          </table:table-cell>
          <table:table-cell table:style-name="ce6" office:value-type="string">
            <text:p>Frysztak </text:p>
            <text:p>Gmina </text:p>
          </table:table-cell>
          <table:table-cell table:style-name="ce14" office:value-type="string">
            <text:p>Stępina - zespół schronów dla pociagu sztabowego - prace budowlano <text:s/>- konserwatorskie </text:p>
          </table:table-cell>
          <table:table-cell table:style-name="ce20" office:value-type="float" office:value="30000">
            <text:p>30 000</text:p>
          </table:table-cell>
          <table:table-cell table:number-columns-repeated="1020"/>
        </table:table-row>
        <table:table-row table:style-name="ro25">
          <table:table-cell table:style-name="ce4" table:formula="of:=1+[.A100]" office:value-type="float" office:value="96">
            <text:p>96</text:p>
          </table:table-cell>
          <table:table-cell table:style-name="ce10" office:value-type="string">
            <text:p>Lesko </text:p>
            <text:p>Gmina</text:p>
          </table:table-cell>
          <table:table-cell table:style-name="ce10" office:value-type="string">
            <text:p>budynek synagogi w Lesku - prace budowlano - konserwatorskie baszty</text:p>
          </table:table-cell>
          <table:table-cell table:style-name="ce20" office:value-type="float" office:value="10000">
            <text:p>10 000</text:p>
          </table:table-cell>
          <table:table-cell table:number-columns-repeated="1020"/>
        </table:table-row>
        <table:table-row table:style-name="ro25">
          <table:table-cell table:style-name="ce4" table:formula="of:=1+[.A101]" office:value-type="float" office:value="97">
            <text:p>97</text:p>
          </table:table-cell>
          <table:table-cell table:style-name="ce10" office:value-type="string">
            <text:p>Lubaczów <text:s text:c="15"/></text:p>
            <text:p>Gmina </text:p>
          </table:table-cell>
          <table:table-cell table:style-name="ce10" office:value-type="string">
            <text:p>zespół cerkiewno - cmentarny z Opaki - prace remontowo - konserwatorskie <text:s/></text:p>
          </table:table-cell>
          <table:table-cell table:style-name="ce20" office:value-type="float" office:value="25000">
            <text:p>25 000</text:p>
          </table:table-cell>
          <table:table-cell table:number-columns-repeated="1020"/>
        </table:table-row>
        <table:table-row table:style-name="ro26">
          <table:table-cell table:style-name="ce4" table:formula="of:=1+[.A102]" office:value-type="float" office:value="98">
            <text:p>98</text:p>
          </table:table-cell>
          <table:table-cell table:style-name="ce11" office:value-type="string">
            <text:p>Lubaczów</text:p>
            <text:p>Gmina </text:p>
          </table:table-cell>
          <table:table-cell table:style-name="ce11" office:value-type="string">
            <text:p>cmentarz ewangelicki w Dąbkowie - prace konserwatorskie przy nagrobkach </text:p>
          </table:table-cell>
          <table:table-cell table:style-name="ce21" office:value-type="float" office:value="25000">
            <text:p>25 000</text:p>
          </table:table-cell>
          <table:table-cell table:style-name="ce24"/>
          <table:table-cell table:number-columns-repeated="1019"/>
        </table:table-row>
        <table:table-row table:style-name="ro26">
          <table:table-cell table:style-name="ce4" table:formula="of:=1+[.A103]" office:value-type="float" office:value="99">
            <text:p>99</text:p>
          </table:table-cell>
          <table:table-cell table:style-name="ce11" office:value-type="string">
            <text:p>Łańcut</text:p>
            <text:p>Miasto</text:p>
          </table:table-cell>
          <table:table-cell table:style-name="ce11" office:value-type="string">
            <text:p>cmentarz komunalny w Łańcucie - prace konserwatorskie przy grobowcach Cetnarskich </text:p>
          </table:table-cell>
          <table:table-cell table:style-name="ce20" office:value-type="float" office:value="25000">
            <text:p>25 000</text:p>
          </table:table-cell>
          <table:table-cell table:number-columns-repeated="1020"/>
        </table:table-row>
        <table:table-row table:style-name="ro25">
          <table:table-cell table:style-name="ce4" table:formula="of:=1+[.A104]" office:value-type="float" office:value="100">
            <text:p>100</text:p>
          </table:table-cell>
          <table:table-cell table:style-name="ce10" office:value-type="string">
            <text:p>Markowa </text:p>
            <text:p>Gmina</text:p>
          </table:table-cell>
          <table:table-cell table:style-name="ce10" office:value-type="string">
            <text:p>Dom Ludowy w Markowej - prace remontowo - konserwatorskie</text:p>
          </table:table-cell>
          <table:table-cell table:style-name="ce20" office:value-type="float" office:value="200000">
            <text:p>200 000</text:p>
          </table:table-cell>
          <table:table-cell table:number-columns-repeated="1020"/>
        </table:table-row>
        <table:table-row table:style-name="ro25">
          <table:table-cell table:style-name="ce4" table:formula="of:=1+[.A105]" office:value-type="float" office:value="101">
            <text:p>101</text:p>
          </table:table-cell>
          <table:table-cell table:style-name="ce10" office:value-type="string">
            <text:p>Przecław</text:p>
            <text:p>Gmian Przecław</text:p>
          </table:table-cell>
          <table:table-cell table:style-name="ce10" office:value-type="string">
            <text:p>drewniana kapliczka "na Woli" - prace remontowe kapliczki</text:p>
          </table:table-cell>
          <table:table-cell table:style-name="ce20" office:value-type="float" office:value="20000">
            <text:p>20 000</text:p>
          </table:table-cell>
          <table:table-cell table:number-columns-repeated="1020"/>
        </table:table-row>
        <table:table-row table:style-name="ro25">
          <table:table-cell table:style-name="ce4" table:formula="of:=1+[.A106]" office:value-type="float" office:value="102">
            <text:p>102</text:p>
          </table:table-cell>
          <table:table-cell table:style-name="ce10" office:value-type="string">
            <text:p>Przemyśl <text:s text:c="16"/></text:p>
            <text:p>Miasto Przemyśl</text:p>
          </table:table-cell>
          <table:table-cell table:style-name="ce10" office:value-type="string">
            <text:p>budynek I Liceum Ogólnokształcącego w Przemyślu - remont elewacji</text:p>
          </table:table-cell>
          <table:table-cell table:style-name="ce20" office:value-type="float" office:value="50000">
            <text:p>50 000</text:p>
          </table:table-cell>
          <table:table-cell table:number-columns-repeated="1020"/>
        </table:table-row>
        <table:table-row table:style-name="ro15">
          <table:table-cell table:style-name="ce4" table:formula="of:=1+[.A107]" office:value-type="float" office:value="103">
            <text:p>103</text:p>
          </table:table-cell>
          <table:table-cell table:style-name="ce10" office:value-type="string">
            <text:p>Tarnobrzeg</text:p>
            <text:p>Miasto Tarnobrzeg</text:p>
          </table:table-cell>
          <table:table-cell table:style-name="ce10" office:value-type="string">
            <text:p>budynek Muzeum Historycznego Miasta Tarnobrzega - zmiana sposobu użytkowania wraz z remontem poddasza</text:p>
          </table:table-cell>
          <table:table-cell table:style-name="ce20" office:value-type="float" office:value="25000">
            <text:p>25 000</text:p>
          </table:table-cell>
          <table:table-cell table:number-columns-repeated="1020"/>
        </table:table-row>
        <table:table-row table:style-name="ro15">
          <table:table-cell table:style-name="ce4" table:formula="of:=1+[.A108]" office:value-type="float" office:value="104">
            <text:p>104</text:p>
          </table:table-cell>
          <table:table-cell table:style-name="ce10" office:value-type="string">
            <text:p>Zagórz </text:p>
            <text:p>Gmina Zagórz</text:p>
          </table:table-cell>
          <table:table-cell table:style-name="ce10" office:value-type="string">
            <text:p>prace konserwatorskie i zabezpieczające murów obronnych w dawnym Zespole Klasztornym Karmelitów Bosych w Zagórzu</text:p>
          </table:table-cell>
          <table:table-cell table:style-name="ce20" office:value-type="float" office:value="100000">
            <text:p>100 000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2" table:number-columns-repeated="2"/>
          <table:table-cell table:style-name="ce22" table:formula="of:=SUM([.D6:.D109])" office:value-type="float" office:value="5350000">
            <text:p>5 350 000</text:p>
          </table:table-cell>
          <table:table-cell table:number-columns-repeated="1020"/>
        </table:table-row>
        <table:table-row table:style-name="ro27" table:number-rows-repeated="1048465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Załacznik nr 1'.$A$1" table:cell-range-address="$'Załacznik nr 1'.$A$1:.$D$111" table:range-usable-as="print-range"/>
        </table:named-expressions>
      </table:table>
      <table:table table:name="Załącznik nr 2" table:style-name="ta2" table:print="false"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number-columns-repeated="1018" table:default-cell-style-name="Excel_20_Built-in_20_Normal"/>
        <table:table-row table:style-name="ro28">
          <table:table-cell table:style-name="ce25" table:number-columns-repeated="3"/>
          <table:table-cell table:style-name="ce35" office:value-type="string" table:number-columns-spanned="2" table:number-rows-spanned="1">
            <text:p>Załącznik nr 2 do uchwały </text:p>
            <text:p>Sejmiku Województwa Podkarpackiego </text:p>
            <text:p>Nr LXI/1060/23</text:p>
            <text:p>z dnia 29 maja 2023 r.</text:p>
            <text:p>z dnia ……………….….</text:p>
          </table:table-cell>
          <table:covered-table-cell table:style-name="ce37"/>
          <table:table-cell table:style-name="ce25"/>
          <table:table-cell table:number-columns-repeated="1018"/>
        </table:table-row>
        <table:table-row table:style-name="ro28">
          <table:table-cell table:style-name="ce26" office:value-type="string" table:number-columns-spanned="5" table:number-rows-spanned="1">
            <text:p>Wykaz Podmiotów, którym nie została udzielona dotacja na prace konserwatorskie, restauratorskie lub roboty budowlane przy zabytkach wpisanych do rejestru zabytków, położonych na obszarze województwa podkarpackiego w 2023 roku</text:p>
          </table:table-cell>
          <table:covered-table-cell table:number-columns-repeated="4" table:style-name="ce29"/>
          <table:table-cell table:style-name="ce2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7" office:value-type="string" table:number-columns-spanned="1" table:number-rows-spanned="2">
            <text:p>Lp. </text:p>
          </table:table-cell>
          <table:table-cell table:style-name="ce27" office:value-type="string" table:number-columns-spanned="1" table:number-rows-spanned="2">
            <text:p>Wnioskodawca </text:p>
          </table:table-cell>
          <table:table-cell table:style-name="ce33" office:value-type="string" table:number-columns-spanned="1" table:number-rows-spanned="2">
            <text:p>Rodzaj prac lub robót budowlanych przy zabytku </text:p>
          </table:table-cell>
          <table:table-cell table:style-name="ce33" office:value-type="string" table:number-columns-spanned="1" table:number-rows-spanned="2">
            <text:p>Wartość prac </text:p>
          </table:table-cell>
          <table:table-cell table:style-name="ce33" office:value-type="string" table:number-columns-spanned="1" table:number-rows-spanned="2">
            <text:p>Wnioskowana kwota dofinansowania</text:p>
          </table:table-cell>
          <table:table-cell table:number-columns-repeated="1019"/>
        </table:table-row>
        <table:table-row table:style-name="ro29">
          <table:covered-table-cell table:number-columns-repeated="2" table:style-name="ce27"/>
          <table:covered-table-cell table:number-columns-repeated="3" table:style-name="ce33"/>
          <table:table-cell table:number-columns-repeated="1019"/>
        </table:table-row>
        <table:table-row table:style-name="ro30">
          <table:table-cell table:style-name="ce28" office:value-type="string">
            <text:p>1.</text:p>
          </table:table-cell>
          <table:table-cell table:style-name="ce30" office:value-type="string">
            <text:p>Bachórz</text:p>
            <text:p>Parafia Rzymskokatolicka pw. św. Wojciecha </text:p>
          </table:table-cell>
          <table:table-cell table:style-name="ce30" office:value-type="string">
            <text:p>kościół parafialny - konserwacja i restauracja instrumentu oraz prospektu organowego</text:p>
          </table:table-cell>
          <table:table-cell table:style-name="ce21" office:value-type="float" office:value="228864">
            <text:p>228 864</text:p>
          </table:table-cell>
          <table:table-cell table:style-name="ce28" office:value-type="float" office:value="100000">
            <text:p>100 000</text:p>
          </table:table-cell>
          <table:table-cell table:number-columns-repeated="1019"/>
        </table:table-row>
        <table:table-row table:style-name="ro30">
          <table:table-cell table:style-name="ce28" office:value-type="string">
            <text:p>2.</text:p>
          </table:table-cell>
          <table:table-cell table:style-name="ce31" office:value-type="string">
            <text:p>Bircza</text:p>
            <text:p>Parafia Rzymskokatolicka pw. św. Stanisława Kostki </text:p>
          </table:table-cell>
          <table:table-cell table:style-name="ce31" office:value-type="string">
            <text:p>kościół parafialny - konserwacja ołtarza bocznego </text:p>
            <text:p><text:s/></text:p>
            <text:p/>
          </table:table-cell>
          <table:table-cell table:style-name="ce28" office:value-type="float" office:value="182719">
            <text:p>182 719</text:p>
          </table:table-cell>
          <table:table-cell table:style-name="ce28" office:value-type="float" office:value="90000">
            <text:p>90 000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3.</text:p>
          </table:table-cell>
          <table:table-cell table:style-name="ce30" office:value-type="string">
            <text:p>Blizianka </text:p>
            <text:p>Parafia Rzymskokatolicka pw. Podwyższenia Krzyża Świętego</text:p>
          </table:table-cell>
          <table:table-cell table:style-name="ce30" office:value-type="string">
            <text:p>kościół parafialny - konserwacja ikon i ołtarza bocznego </text:p>
          </table:table-cell>
          <table:table-cell table:style-name="ce28" office:value-type="float" office:value="106804">
            <text:p>106 804</text:p>
          </table:table-cell>
          <table:table-cell table:style-name="ce28" office:value-type="float" office:value="51500">
            <text:p>51 500</text:p>
          </table:table-cell>
          <table:table-cell table:number-columns-repeated="1019"/>
        </table:table-row>
        <table:table-row table:style-name="ro30">
          <table:table-cell table:style-name="ce28" office:value-type="string">
            <text:p>4.</text:p>
          </table:table-cell>
          <table:table-cell table:style-name="ce31" office:value-type="string">
            <text:p>Cieszanów</text:p>
            <text:p>Parafia Rzymskokatolicka pw. św. Wojciecha</text:p>
          </table:table-cell>
          <table:table-cell table:style-name="ce31" office:value-type="string">
            <text:p>dawna cerkiew w Gorajcu - konserwacja polichromii</text:p>
          </table:table-cell>
          <table:table-cell table:style-name="ce28" office:value-type="float" office:value="282394">
            <text:p>282 394</text:p>
          </table:table-cell>
          <table:table-cell table:style-name="ce28" office:value-type="float" office:value="100000">
            <text:p>100 000</text:p>
          </table:table-cell>
          <table:table-cell table:number-columns-repeated="1019"/>
        </table:table-row>
        <table:table-row table:style-name="ro30">
          <table:table-cell table:style-name="ce28" office:value-type="string">
            <text:p>5.</text:p>
          </table:table-cell>
          <table:table-cell table:style-name="ce31" office:value-type="string">
            <text:p>Cieszanów</text:p>
            <text:p>Parafia Rzymskokatolicka pw. św. Wojciecha</text:p>
          </table:table-cell>
          <table:table-cell table:style-name="ce31" office:value-type="string">
            <text:p>dawna cerkiew w Kowalówce - konserwacja ołtarza bocznego oraz mensy</text:p>
          </table:table-cell>
          <table:table-cell table:style-name="ce28" office:value-type="float" office:value="51858">
            <text:p>51 858</text:p>
          </table:table-cell>
          <table:table-cell table:style-name="ce28" office:value-type="float" office:value="25000">
            <text:p>25 000</text:p>
          </table:table-cell>
          <table:table-cell table:number-columns-repeated="1019"/>
        </table:table-row>
        <table:table-row table:style-name="ro30">
          <table:table-cell table:style-name="ce28" office:value-type="string">
            <text:p>6.</text:p>
          </table:table-cell>
          <table:table-cell table:style-name="ce31" office:value-type="string">
            <text:p>Cieszanów</text:p>
            <text:p>Parafia Rzymskokatolicka pw. św. Wojciecha</text:p>
          </table:table-cell>
          <table:table-cell table:style-name="ce31" office:value-type="string">
            <text:p>dawna cerkiew w Kowalówce - prace remontowo - konserwatorskie przy cerkwi i dzwonnicy</text:p>
          </table:table-cell>
          <table:table-cell table:style-name="ce28" office:value-type="float" office:value="1000927">
            <text:p>1 000 927</text:p>
          </table:table-cell>
          <table:table-cell table:style-name="ce28" office:value-type="float" office:value="250231">
            <text:p>250 231</text:p>
          </table:table-cell>
          <table:table-cell table:number-columns-repeated="1019"/>
        </table:table-row>
        <table:table-row table:style-name="ro32">
          <table:table-cell table:style-name="ce28" office:value-type="string">
            <text:p>7.</text:p>
          </table:table-cell>
          <table:table-cell table:style-name="ce31" office:value-type="string">
            <text:p>Dobrzechów </text:p>
            <text:p>Parafia Rzymskokatolicka pw. św. Stanisława Biskupa </text:p>
            <text:p>i Męczennika </text:p>
          </table:table-cell>
          <table:table-cell table:style-name="ce31" office:value-type="string">
            <text:p>kościół filialny w Kozłówku - konserwacja feretronów i rzeźb </text:p>
          </table:table-cell>
          <table:table-cell table:style-name="ce28" office:value-type="float" office:value="30486">
            <text:p>30 486</text:p>
          </table:table-cell>
          <table:table-cell table:style-name="ce28" office:value-type="float" office:value="15000">
            <text:p>15 000</text:p>
          </table:table-cell>
          <table:table-cell table:number-columns-repeated="1019"/>
        </table:table-row>
        <table:table-row table:style-name="ro30">
          <table:table-cell table:style-name="ce28" office:value-type="string">
            <text:p>8.</text:p>
          </table:table-cell>
          <table:table-cell table:style-name="ce30" office:value-type="string">
            <text:p>Gać</text:p>
            <text:p>Parafia Rzymskokatolicka pw. Wniebowzięcia NMP </text:p>
          </table:table-cell>
          <table:table-cell table:style-name="ce30" office:value-type="string">
            <text:p>kościół parafialny - konserwacja polichromii </text:p>
          </table:table-cell>
          <table:table-cell table:style-name="ce21" office:value-type="float" office:value="531097">
            <text:p>531 097</text:p>
          </table:table-cell>
          <table:table-cell table:style-name="ce28" office:value-type="float" office:value="100000">
            <text:p>100 000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9.</text:p>
          </table:table-cell>
          <table:table-cell table:style-name="ce30" office:value-type="string">
            <text:p>Giedlarowa</text:p>
            <text:p>Parafia Rzymskokatolicka pw. św. Michała Archanioła <text:s/></text:p>
          </table:table-cell>
          <table:table-cell table:style-name="ce31" office:value-type="string">
            <text:p>kościół parafialny - remont dachu </text:p>
          </table:table-cell>
          <table:table-cell table:style-name="ce28" office:value-type="float" office:value="205000">
            <text:p>205 000</text:p>
          </table:table-cell>
          <table:table-cell table:style-name="ce28" office:value-type="float" office:value="50000">
            <text:p>50 000</text:p>
          </table:table-cell>
          <table:table-cell table:number-columns-repeated="1019"/>
        </table:table-row>
        <table:table-row table:style-name="ro33">
          <table:table-cell table:style-name="ce28" office:value-type="string">
            <text:p>10.</text:p>
          </table:table-cell>
          <table:table-cell table:style-name="ce30" office:value-type="string">
            <text:p>Hłomcza</text:p>
            <text:p>Parafia Greckokatolicka </text:p>
            <text:p>pw. Soboru Przenajświętszej Bogurodzicy i Proroka Eliasza </text:p>
          </table:table-cell>
          <table:table-cell table:style-name="ce31" office:value-type="string">
            <text:p>zespół cerkiewny - remont i konserwacja dzwonnicy </text:p>
          </table:table-cell>
          <table:table-cell table:style-name="ce28" office:value-type="float" office:value="247735">
            <text:p>247 735</text:p>
          </table:table-cell>
          <table:table-cell table:style-name="ce28" office:value-type="float" office:value="61933">
            <text:p>61 933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11.</text:p>
          </table:table-cell>
          <table:table-cell table:style-name="ce31" office:value-type="string">
            <text:p>Horyniec Zdrój </text:p>
            <text:p>Parafia Rzymskokatolicka </text:p>
            <text:p>pw. Niepokalanego Poczęcia NMP </text:p>
          </table:table-cell>
          <table:table-cell table:style-name="ce31" office:value-type="string">
            <text:p>klasztor Franciszkanów - prace konserwatorskie polichromii i stolarki</text:p>
          </table:table-cell>
          <table:table-cell table:style-name="ce28" office:value-type="float" office:value="676295">
            <text:p>676 295</text:p>
          </table:table-cell>
          <table:table-cell table:style-name="ce28" office:value-type="float" office:value="50000">
            <text:p>50 000</text:p>
          </table:table-cell>
          <table:table-cell table:number-columns-repeated="1019"/>
        </table:table-row>
        <table:table-row table:style-name="ro34">
          <table:table-cell table:style-name="ce28" office:value-type="string">
            <text:p>12.</text:p>
          </table:table-cell>
          <table:table-cell table:style-name="ce31" office:value-type="string">
            <text:p>Izdebki </text:p>
            <text:p>Parafia Rzymskokatolicka pw. Zwiastowania PańskiegoIzdebki </text:p>
            <text:p>Parafia Rzymskokatolicka pw. Zwiastowania PańskiegoIzdebki </text:p>
            <text:p>Parafia Rzymskokatolicka pw. Zwiastowania PańskiegoIzdebki </text:p>
            <text:p>Parafia Rzymskokatolicka pw. Zwiastowania PańskiegoIzdebki </text:p>
            <text:p>Parafia Rzymskokatolicka pw. Zwiastowania Pańskiego</text:p>
          </table:table-cell>
          <table:table-cell table:style-name="ce31" office:value-type="string">
            <text:p>kościół parafialny - konserwacja stalli w nawej głównej ołtarza</text:p>
          </table:table-cell>
          <table:table-cell table:style-name="ce28" office:value-type="float" office:value="160000">
            <text:p>160 000</text:p>
          </table:table-cell>
          <table:table-cell table:style-name="ce28" office:value-type="float" office:value="60000">
            <text:p>60 000</text:p>
          </table:table-cell>
          <table:table-cell table:number-columns-repeated="1019"/>
        </table:table-row>
        <table:table-row table:style-name="ro34">
          <table:table-cell table:style-name="ce28" office:value-type="string">
            <text:p>13.</text:p>
          </table:table-cell>
          <table:table-cell table:style-name="ce31" office:value-type="string">
            <text:p>Jarosław</text:p>
            <text:p>Parafia Greckokatolicka </text:p>
            <text:p>pw. Przemienienia Pańskiego Jarosław</text:p>
            <text:p>Parafia Greckokatolicka </text:p>
            <text:p>pw. Przemienienia Pańskiego Jarosław</text:p>
            <text:p>Parafia Greckokatolicka </text:p>
            <text:p>pw. Przemienienia Pańskiego Jarosław</text:p>
            <text:p>Parafia Greckokatolicka </text:p>
            <text:p>pw. Przemienienia Pańskiego Jarosław</text:p>
            <text:p>Parafia Greckokatolicka </text:p>
            <text:p>pw. Przemienienia Pańskiego </text:p>
          </table:table-cell>
          <table:table-cell table:style-name="ce30" office:value-type="string">
            <text:p>cerkiew greckokatolicka – konserwacja ikonostasu – ostatni etap prac</text:p>
          </table:table-cell>
          <table:table-cell table:style-name="ce28" office:value-type="float" office:value="342086">
            <text:p>342 086</text:p>
          </table:table-cell>
          <table:table-cell table:style-name="ce28" office:value-type="float" office:value="100000">
            <text:p>100 000</text:p>
          </table:table-cell>
          <table:table-cell table:number-columns-repeated="1019"/>
        </table:table-row>
        <table:table-row table:style-name="ro35">
          <table:table-cell table:style-name="ce28" office:value-type="string">
            <text:p>14.</text:p>
          </table:table-cell>
          <table:table-cell table:style-name="ce31" office:value-type="string">
            <text:p>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Kalwaria Pacławska </text:p>
            <text:p>Klasztor Znalezienia Krzyża Świętego Zakonu Braci Mniejszych Konwentualnych </text:p>
          </table:table-cell>
          <table:table-cell table:style-name="ce31" office:value-type="string">
            <text:p>kaplica dróżkowa "Trzy Marie" w Kalwarii Pacławskiej - prace remontowo - konserwatorskie przy rzeźbach i cokole</text:p>
          </table:table-cell>
          <table:table-cell table:style-name="ce28" office:value-type="float" office:value="218079">
            <text:p>218 079</text:p>
          </table:table-cell>
          <table:table-cell table:style-name="ce28" office:value-type="float" office:value="100000">
            <text:p>100 000</text:p>
          </table:table-cell>
          <table:table-cell table:number-columns-repeated="1019"/>
        </table:table-row>
        <table:table-row table:style-name="ro36">
          <table:table-cell table:style-name="ce28" office:value-type="string">
            <text:p>15.</text:p>
          </table:table-cell>
          <table:table-cell table:style-name="ce30" office:value-type="string">
            <text:p>Kobylany </text:p>
            <text:p>Parafia Rzymskokatolicka pw. Narodzenia NMP Kobylany </text:p>
            <text:p>Parafia Rzymskokatolicka pw. Narodzenia NMP Kobylany </text:p>
            <text:p>Parafia Rzymskokatolicka pw. Narodzenia NMP Kobylany </text:p>
            <text:p>Parafia Rzymskokatolicka pw. Narodzenia NMP Kobylany </text:p>
            <text:p>Parafia Rzymskokatolicka pw. Narodzenia NMP </text:p>
          </table:table-cell>
          <table:table-cell table:style-name="ce31" office:value-type="string">
            <text:p>kościół parafialny - konserwacja i restauracja <text:s/>przy malowidłach i ambonie </text:p>
          </table:table-cell>
          <table:table-cell table:style-name="ce28" office:value-type="float" office:value="535050">
            <text:p>535 050</text:p>
          </table:table-cell>
          <table:table-cell table:style-name="ce28" office:value-type="float" office:value="100000">
            <text:p>100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16.</text:p>
          </table:table-cell>
          <table:table-cell table:style-name="ce30" office:value-type="string">
            <text:p>Komańcza </text:p>
            <text:p>Parafia Rzymskokatolicka pw. św. Józefa Komańcza </text:p>
            <text:p>Parafia Rzymskokatolicka pw. św. Józefa Komańcza </text:p>
            <text:p>Parafia Rzymskokatolicka pw. św. Józefa Komańcza </text:p>
            <text:p>Parafia Rzymskokatolicka pw. św. Józefa Komańcza </text:p>
            <text:p>Parafia Rzymskokatolicka pw. św. Józefa </text:p>
          </table:table-cell>
          <table:table-cell table:style-name="ce31" office:value-type="string">
            <text:p>kościół filialny w Radoszycach - prace remontowo - konserwatorskie przy dzwonnicy</text:p>
          </table:table-cell>
          <table:table-cell table:style-name="ce28" office:value-type="float" office:value="67621">
            <text:p>67 621</text:p>
          </table:table-cell>
          <table:table-cell table:style-name="ce28" office:value-type="float" office:value="12621">
            <text:p>12 621</text:p>
          </table:table-cell>
          <table:table-cell table:number-columns-repeated="1019"/>
        </table:table-row>
        <table:table-row table:style-name="ro34">
          <table:table-cell table:style-name="ce28" office:value-type="string">
            <text:p>17.</text:p>
          </table:table-cell>
          <table:table-cell table:style-name="ce31" office:value-type="string">
            <text:p>Kosina</text:p>
            <text:p>Parafia Rzymskokatolicka pw. św. Stanisława Biskupa Kosina</text:p>
            <text:p>Parafia Rzymskokatolicka pw. św. Stanisława Biskupa Kosina</text:p>
            <text:p>Parafia Rzymskokatolicka pw. św. Stanisława Biskupa Kosina</text:p>
            <text:p>Parafia Rzymskokatolicka pw. św. Stanisława Biskupa Kosina</text:p>
            <text:p>Parafia Rzymskokatolicka pw. św. Stanisława Biskupa </text:p>
          </table:table-cell>
          <table:table-cell table:style-name="ce31" office:value-type="string">
            <text:p>kościół filialny pw. św. Sebastiana <text:s/>- konserwacja i restauracja wyposażenia <text:s/></text:p>
          </table:table-cell>
          <table:table-cell table:style-name="ce28" office:value-type="float" office:value="469988">
            <text:p>469 988</text:p>
          </table:table-cell>
          <table:table-cell table:style-name="ce28" office:value-type="float" office:value="100000">
            <text:p>100 000</text:p>
          </table:table-cell>
          <table:table-cell table:number-columns-repeated="1019"/>
        </table:table-row>
        <table:table-row table:style-name="ro36">
          <table:table-cell table:style-name="ce28" office:value-type="string">
            <text:p>18.</text:p>
          </table:table-cell>
          <table:table-cell table:style-name="ce30" office:value-type="string">
            <text:p>Krasne </text:p>
            <text:p>Parafia Rzymskokatolicka pw. Wniebowzięcia NMP Krasne </text:p>
            <text:p>Parafia Rzymskokatolicka pw. Wniebowzięcia NMP Krasne </text:p>
            <text:p>Parafia Rzymskokatolicka pw. Wniebowzięcia NMP Krasne </text:p>
            <text:p>Parafia Rzymskokatolicka pw. Wniebowzięcia NMP Krasne </text:p>
            <text:p>Parafia Rzymskokatolicka pw. Wniebowzięcia NMP </text:p>
          </table:table-cell>
          <table:table-cell table:style-name="ce30" office:value-type="string">
            <text:p>zespół kościelny - prace budowlano - konserwatorskie muru ogrodzeniowego <text:s/></text:p>
          </table:table-cell>
          <table:table-cell table:style-name="ce21" office:value-type="float" office:value="1115831">
            <text:p>1 115 831</text:p>
          </table:table-cell>
          <table:table-cell table:style-name="ce28" office:value-type="float" office:value="300000">
            <text:p>300 000</text:p>
          </table:table-cell>
          <table:table-cell table:number-columns-repeated="1019"/>
        </table:table-row>
        <table:table-row table:style-name="ro35">
          <table:table-cell table:style-name="ce28" office:value-type="string">
            <text:p>19.</text:p>
          </table:table-cell>
          <table:table-cell table:style-name="ce31" office:value-type="string">
            <text:p>Krosno </text:p>
            <text:p>Klasztor Nawiedzenia NMP Zakonu Braci Mniejszych Konwentualnych Franciszkanów Krosno </text:p>
            <text:p>Klasztor Nawiedzenia NMP Zakonu Braci Mniejszych Konwentualnych Franciszkanów Krosno </text:p>
            <text:p>Klasztor Nawiedzenia NMP Zakonu Braci Mniejszych Konwentualnych Franciszkanów Krosno </text:p>
            <text:p>Klasztor Nawiedzenia NMP Zakonu Braci Mniejszych Konwentualnych Franciszkanów Krosno </text:p>
            <text:p>Klasztor Nawiedzenia NMP Zakonu Braci Mniejszych Konwentualnych Franciszkanów </text:p>
          </table:table-cell>
          <table:table-cell table:style-name="ce31" office:value-type="string">
            <text:p>kaplica Oświęcimów przy kościele franciszkanów - <text:s text:c="2"/>konserwacja ołtarza drewnianego oraz <text:s/>obrazów olejnych wraz </text:p>
            <text:p>z ramami <text:s/>kaplica Oświęcimów przy kościele franciszkanów - <text:s text:c="2"/>konserwacja ołtarza drewnianego oraz <text:s/>obrazów olejnych wraz </text:p>
            <text:p>z ramami <text:s/>kaplica Oświęcimów przy kościele franciszkanów - <text:s text:c="2"/>konserwacja ołtarza drewnianego oraz <text:s/>obrazów olejnych wraz </text:p>
            <text:p>z ramami <text:s/>kaplica Oświęcimów przy kościele franciszkanów - <text:s text:c="2"/>konserwacja ołtarza drewnianego oraz <text:s/>obrazów olejnych wraz </text:p>
            <text:p>z ramami <text:s/>kaplica Oświęcimów przy kościele franciszkanów - <text:s text:c="2"/>konserwacja ołtarza drewnianego oraz <text:s/>obrazów olejnych wraz </text:p>
            <text:p>z ramami <text:s/></text:p>
          </table:table-cell>
          <table:table-cell table:style-name="ce28" office:value-type="float" office:value="946528">
            <text:p>946 528</text:p>
          </table:table-cell>
          <table:table-cell table:style-name="ce28" office:value-type="float" office:value="100000">
            <text:p>100 000</text:p>
          </table:table-cell>
          <table:table-cell table:number-columns-repeated="1019"/>
        </table:table-row>
        <table:table-row table:style-name="ro36">
          <table:table-cell table:style-name="ce28" office:value-type="string">
            <text:p>20.</text:p>
          </table:table-cell>
          <table:table-cell table:style-name="ce31" office:value-type="string">
            <text:p>Królik Polski </text:p>
            <text:p>Parafia Rzymskokatolicka pw. Narodzenia NMP Królik Polski </text:p>
            <text:p>Parafia Rzymskokatolicka pw. Narodzenia NMP Królik Polski </text:p>
            <text:p>Parafia Rzymskokatolicka pw. Narodzenia NMP Królik Polski </text:p>
            <text:p>Parafia Rzymskokatolicka pw. Narodzenia NMP Królik Polski </text:p>
            <text:p>Parafia Rzymskokatolicka pw. Narodzenia NMP </text:p>
          </table:table-cell>
          <table:table-cell table:style-name="ce31" office:value-type="string">
            <text:p>kościół w Bałuciance - renowacja i konserwacja opierzenia ścian i gontowego dachu</text:p>
          </table:table-cell>
          <table:table-cell table:style-name="ce28" office:value-type="float" office:value="45210">
            <text:p>45 210</text:p>
          </table:table-cell>
          <table:table-cell table:style-name="ce28" office:value-type="float" office:value="22500">
            <text:p>22 500</text:p>
          </table:table-cell>
          <table:table-cell table:number-columns-repeated="1019"/>
        </table:table-row>
        <table:table-row table:style-name="ro34">
          <table:table-cell table:style-name="ce28" office:value-type="string">
            <text:p>21.</text:p>
          </table:table-cell>
          <table:table-cell table:style-name="ce30" office:value-type="string">
            <text:p>Kuźmina </text:p>
            <text:p>Parafia Rzymskokatolicka</text:p>
            <text:p>pw. MB Nieustającej PomocyKuźmina </text:p>
            <text:p>Parafia Rzymskokatolicka</text:p>
            <text:p>pw. MB Nieustającej PomocyKuźmina </text:p>
            <text:p>Parafia Rzymskokatolicka</text:p>
            <text:p>pw. MB Nieustającej PomocyKuźmina </text:p>
            <text:p>Parafia Rzymskokatolicka</text:p>
            <text:p>pw. MB Nieustającej PomocyKuźmina </text:p>
            <text:p>Parafia Rzymskokatolicka</text:p>
            <text:p>pw. MB Nieustającej Pomocy</text:p>
          </table:table-cell>
          <table:table-cell table:style-name="ce30" office:value-type="string">
            <text:p>cmentarz w Kuźminie - prace remontowo - konserwatorskie kaplicy grobowej </text:p>
          </table:table-cell>
          <table:table-cell table:style-name="ce21" office:value-type="float" office:value="874739">
            <text:p>874 739</text:p>
          </table:table-cell>
          <table:table-cell table:style-name="ce28" office:value-type="float" office:value="218684">
            <text:p>218 684</text:p>
          </table:table-cell>
          <table:table-cell table:number-columns-repeated="1019"/>
        </table:table-row>
        <table:table-row table:style-name="ro37">
          <table:table-cell table:style-name="ce28" office:value-type="string">
            <text:p>22.</text:p>
          </table:table-cell>
          <table:table-cell table:style-name="ce30" office:value-type="string">
            <text:p>Luchów Górny </text:p>
            <text:p>Parafia Rzymskokatolicka pw. Niepokalenego Poczęcia NMPLuchów Górny </text:p>
            <text:p>Parafia Rzymskokatolicka pw. Niepokalenego Poczęcia NMPLuchów Górny </text:p>
            <text:p>Parafia Rzymskokatolicka pw. Niepokalenego Poczęcia NMPLuchów Górny </text:p>
            <text:p>Parafia Rzymskokatolicka pw. Niepokalenego Poczęcia NMPLuchów Górny </text:p>
            <text:p>Parafia Rzymskokatolicka pw. Niepokalenego Poczęcia NMP</text:p>
          </table:table-cell>
          <table:table-cell table:style-name="ce30" office:value-type="string">
            <text:p>kościół drewniany pw. Najświętszego Serca PJ w Jastrzębcu - prace remontowo - konserwatorskie z wykonaniem nowej instalacji odgromowej</text:p>
          </table:table-cell>
          <table:table-cell table:style-name="ce21" office:value-type="float" office:value="430101">
            <text:p>430 101</text:p>
          </table:table-cell>
          <table:table-cell table:style-name="ce28" office:value-type="float" office:value="107525">
            <text:p>107 525</text:p>
          </table:table-cell>
          <table:table-cell table:number-columns-repeated="1019"/>
        </table:table-row>
        <table:table-row table:style-name="ro37">
          <table:table-cell table:style-name="ce28" office:value-type="string">
            <text:p>23.</text:p>
          </table:table-cell>
          <table:table-cell table:style-name="ce30" office:value-type="string">
            <text:p>Machowa</text:p>
            <text:p>Parafia Rzymskokatolicka pw.Trójcy Przenajświętszej Machowa</text:p>
            <text:p>Parafia Rzymskokatolicka pw.Trójcy Przenajświętszej Machowa</text:p>
            <text:p>Parafia Rzymskokatolicka pw.Trójcy Przenajświętszej Machowa</text:p>
            <text:p>Parafia Rzymskokatolicka pw.Trójcy Przenajświętszej Machowa</text:p>
            <text:p>Parafia Rzymskokatolicka pw.Trójcy Przenajświętszej </text:p>
          </table:table-cell>
          <table:table-cell table:style-name="ce30" office:value-type="string">
            <text:p>kościół parafialny - konserwacja polichromii wraz z emporą oraz konserwacja ołtarza bocznego</text:p>
          </table:table-cell>
          <table:table-cell table:style-name="ce21" office:value-type="float" office:value="273190">
            <text:p>273 190</text:p>
          </table:table-cell>
          <table:table-cell table:style-name="ce28" office:value-type="float" office:value="80000">
            <text:p>80 000</text:p>
          </table:table-cell>
          <table:table-cell table:number-columns-repeated="1019"/>
        </table:table-row>
        <table:table-row table:style-name="ro36">
          <table:table-cell table:style-name="ce28" office:value-type="string">
            <text:p>24.</text:p>
          </table:table-cell>
          <table:table-cell table:style-name="ce30" office:value-type="string">
            <text:p>Miejsce Piastowe</text:p>
            <text:p>Parafia Rzymskokatolicka pw. Nawiedzenia NMP <text:s/>Miejsce Piastowe</text:p>
            <text:p>Parafia Rzymskokatolicka pw. Nawiedzenia NMP <text:s/>Miejsce Piastowe</text:p>
            <text:p>Parafia Rzymskokatolicka pw. Nawiedzenia NMP <text:s/>Miejsce Piastowe</text:p>
            <text:p>Parafia Rzymskokatolicka pw. Nawiedzenia NMP <text:s/>Miejsce Piastowe</text:p>
            <text:p>Parafia Rzymskokatolicka pw. Nawiedzenia NMP <text:s/></text:p>
          </table:table-cell>
          <table:table-cell table:style-name="ce31" office:value-type="string">
            <text:p>budynek plebanii - konserwacja i renowacja elewacji zewnętrznych <text:s/>i kamiennych detali </text:p>
          </table:table-cell>
          <table:table-cell table:style-name="ce28" office:value-type="float" office:value="144431">
            <text:p>144 431</text:p>
          </table:table-cell>
          <table:table-cell table:style-name="ce28" office:value-type="float" office:value="50000">
            <text:p>50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25.</text:p>
          </table:table-cell>
          <table:table-cell table:style-name="ce30" office:value-type="string">
            <text:p>Pielgrzymka </text:p>
            <text:p>Parafia Prawosławna </text:p>
            <text:p>pw. św. Archanioła Michała Pielgrzymka </text:p>
            <text:p>Parafia Prawosławna </text:p>
            <text:p>pw. św. Archanioła Michała Pielgrzymka </text:p>
            <text:p>Parafia Prawosławna </text:p>
            <text:p>pw. św. Archanioła Michała Pielgrzymka </text:p>
            <text:p>Parafia Prawosławna </text:p>
            <text:p>pw. św. Archanioła Michała Pielgrzymka </text:p>
            <text:p>Parafia Prawosławna </text:p>
            <text:p>pw. św. Archanioła Michała </text:p>
          </table:table-cell>
          <table:table-cell table:style-name="ce30" office:value-type="string">
            <text:p>cerkiew w Pielgrzymce - wymiana poszycia dachowego i obicia ścian</text:p>
          </table:table-cell>
          <table:table-cell table:style-name="ce21" office:value-type="float" office:value="121361">
            <text:p>121 361</text:p>
          </table:table-cell>
          <table:table-cell table:style-name="ce21" office:value-type="float" office:value="60000">
            <text:p>60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26.</text:p>
          </table:table-cell>
          <table:table-cell table:style-name="ce30" office:value-type="string">
            <text:p>Pilzno </text:p>
            <text:p>Klasztor OO. Karmelitów </text:p>
            <text:p>Pilzno </text:p>
            <text:p>Klasztor OO. Karmelitów </text:p>
            <text:p>Pilzno </text:p>
            <text:p>Klasztor OO. Karmelitów </text:p>
            <text:p>Pilzno </text:p>
            <text:p>Klasztor OO. Karmelitów </text:p>
            <text:p>Pilzno </text:p>
            <text:p>Klasztor OO. Karmelitów </text:p>
            <text:p/>
          </table:table-cell>
          <table:table-cell table:style-name="ce30" office:value-type="string">
            <text:p>Klasztor OO. Karmelitów - prace remontowo-konserwatorskie elewacji, remont piwnic</text:p>
          </table:table-cell>
          <table:table-cell table:style-name="ce36" office:value-type="float" office:value="147788">
            <text:p>147 788</text:p>
          </table:table-cell>
          <table:table-cell table:style-name="ce36" office:value-type="float" office:value="38000">
            <text:p>38 000</text:p>
          </table:table-cell>
          <table:table-cell table:number-columns-repeated="1019"/>
        </table:table-row>
        <table:table-row table:style-name="ro34">
          <table:table-cell table:style-name="ce28" office:value-type="string">
            <text:p>27.</text:p>
          </table:table-cell>
          <table:table-cell table:style-name="ce30" office:value-type="string">
            <text:p>Płazów</text:p>
            <text:p>Parafia Rzymskokatolicka pw. Św. Michała ArchaniołaPłazów</text:p>
            <text:p>Parafia Rzymskokatolicka pw. Św. Michała ArchaniołaPłazów</text:p>
            <text:p>Parafia Rzymskokatolicka pw. Św. Michała ArchaniołaPłazów</text:p>
            <text:p>Parafia Rzymskokatolicka pw. Św. Michała ArchaniołaPłazów</text:p>
            <text:p>Parafia Rzymskokatolicka pw. Św. Michała Archanioła</text:p>
          </table:table-cell>
          <table:table-cell table:style-name="ce30" office:value-type="string">
            <text:p>prace remontowe przy dzwonnicy i bramie w zespole kościelnym pw. Św. Michała Archanioła</text:p>
          </table:table-cell>
          <table:table-cell table:style-name="ce36" office:value-type="float" office:value="308718">
            <text:p>308 718</text:p>
          </table:table-cell>
          <table:table-cell table:style-name="ce36" office:value-type="float" office:value="77180">
            <text:p>77 180</text:p>
          </table:table-cell>
          <table:table-cell table:number-columns-repeated="1019"/>
        </table:table-row>
        <table:table-row table:style-name="ro38">
          <table:table-cell table:style-name="ce28" office:value-type="string">
            <text:p>28.</text:p>
          </table:table-cell>
          <table:table-cell table:style-name="ce30" office:value-type="string">
            <text:p>Poraż</text:p>
            <text:p>Parafia Rzymskokatolicka pw. Matki Bożej GromnicznejPoraż</text:p>
            <text:p>Parafia Rzymskokatolicka pw. Matki Bożej GromnicznejPoraż</text:p>
            <text:p>Parafia Rzymskokatolicka pw. Matki Bożej GromnicznejPoraż</text:p>
            <text:p>Parafia Rzymskokatolicka pw. Matki Bożej Gromnicznej</text:p>
          </table:table-cell>
          <table:table-cell table:style-name="ce30" office:value-type="string">
            <text:p>kościół parafialny - remont konstrukcji więźby dachowej wraz z wymianą pokrycia dachu</text:p>
          </table:table-cell>
          <table:table-cell table:style-name="ce36" office:value-type="float" office:value="959384">
            <text:p>959 384</text:p>
          </table:table-cell>
          <table:table-cell table:style-name="ce36" office:value-type="float" office:value="200000">
            <text:p>200 000</text:p>
          </table:table-cell>
          <table:table-cell table:number-columns-repeated="1019"/>
        </table:table-row>
        <table:table-row table:style-name="ro39">
          <table:table-cell table:style-name="ce28" office:value-type="string">
            <text:p>29.</text:p>
          </table:table-cell>
          <table:table-cell table:style-name="ce30" office:value-type="string">
            <text:p>Pruchnik</text:p>
            <text:p>Parafia Rzymskokatolicka pw. Św. MikołajaPruchnik</text:p>
            <text:p>Parafia Rzymskokatolicka pw. Św. MikołajaPruchnik</text:p>
            <text:p>Parafia Rzymskokatolicka pw. Św. MikołajaPruchnik</text:p>
            <text:p>Parafia Rzymskokatolicka pw. Św. Mikołaja</text:p>
          </table:table-cell>
          <table:table-cell table:style-name="ce30" office:value-type="string">
            <text:p>prace remontowo-izolacyjne kościoła parafialnego </text:p>
          </table:table-cell>
          <table:table-cell table:style-name="ce36" office:value-type="float" office:value="451015">
            <text:p>451 015</text:p>
          </table:table-cell>
          <table:table-cell table:style-name="ce36" office:value-type="float" office:value="200000">
            <text:p>200 000</text:p>
          </table:table-cell>
          <table:table-cell table:number-columns-repeated="1019"/>
        </table:table-row>
        <table:table-row table:style-name="ro40">
          <table:table-cell table:style-name="ce28" office:value-type="string">
            <text:p>30.</text:p>
          </table:table-cell>
          <table:table-cell table:style-name="ce30" office:value-type="string">
            <text:p>Przemyśl </text:p>
            <text:p>Parafia Rzymskokatolicka pw. św. Jana Chrzciciela przy Bazylice Archikatedralnej Przemyśl </text:p>
            <text:p>Parafia Rzymskokatolicka pw. św. Jana Chrzciciela przy Bazylice Archikatedralnej Przemyśl </text:p>
            <text:p>Parafia Rzymskokatolicka pw. św. Jana Chrzciciela przy Bazylice Archikatedralnej Przemyśl </text:p>
            <text:p>Parafia Rzymskokatolicka pw. św. Jana Chrzciciela przy Bazylice Archikatedralnej </text:p>
          </table:table-cell>
          <table:table-cell table:style-name="ce30" office:value-type="string">
            <text:p>prace konserwatorsko-restauratorskie portalu przy Kaplicy Najświętszego Sakramentu i polichromii nawy północnej</text:p>
          </table:table-cell>
          <table:table-cell table:style-name="ce21" office:value-type="float" office:value="1481752">
            <text:p>1 481 752</text:p>
          </table:table-cell>
          <table:table-cell table:style-name="ce21" office:value-type="float" office:value="100000">
            <text:p>100 000</text:p>
          </table:table-cell>
          <table:table-cell table:number-columns-repeated="1019"/>
        </table:table-row>
        <table:table-row table:style-name="ro38">
          <table:table-cell table:style-name="ce28" office:value-type="string">
            <text:p>31.</text:p>
          </table:table-cell>
          <table:table-cell table:style-name="ce30" office:value-type="string">
            <text:p>Ropienka</text:p>
            <text:p>Parafia Rzymskokatolicka pw. Św. Barbary w RopienceRopienka</text:p>
            <text:p>Parafia Rzymskokatolicka pw. Św. Barbary w RopienceRopienka</text:p>
            <text:p>Parafia Rzymskokatolicka pw. Św. Barbary w RopienceRopienka</text:p>
            <text:p>Parafia Rzymskokatolicka pw. Św. Barbary w Ropience</text:p>
          </table:table-cell>
          <table:table-cell table:style-name="ce30" office:value-type="string">
            <text:p>prace budowlano-konserwatorskie balustrady i schodów (chóru) kaplicy grobowej Wierzbickich</text:p>
          </table:table-cell>
          <table:table-cell table:style-name="ce21" office:value-type="float" office:value="22526">
            <text:p>22 526</text:p>
          </table:table-cell>
          <table:table-cell table:style-name="ce21" office:value-type="float" office:value="11263">
            <text:p>11 263</text:p>
          </table:table-cell>
          <table:table-cell table:number-columns-repeated="1019"/>
        </table:table-row>
        <table:table-row table:style-name="ro38">
          <table:table-cell table:style-name="ce28" office:value-type="string">
            <text:p>32.</text:p>
          </table:table-cell>
          <table:table-cell table:style-name="ce30" office:value-type="string">
            <text:p>Rymanów</text:p>
            <text:p>Parafia Rzymskokatolicka pw. Św. Wawrzyńca w RymanowieRymanów</text:p>
            <text:p>Parafia Rzymskokatolicka pw. Św. Wawrzyńca w RymanowieRymanów</text:p>
            <text:p>Parafia Rzymskokatolicka pw. Św. Wawrzyńca w RymanowieRymanów</text:p>
            <text:p>Parafia Rzymskokatolicka pw. Św. Wawrzyńca w Rymanowie</text:p>
          </table:table-cell>
          <table:table-cell table:style-name="ce30" office:value-type="string">
            <text:p>prace konserwatorsko-restauratorskie ołtarza bocznego Św. Wojciecha i Stanisława</text:p>
          </table:table-cell>
          <table:table-cell table:style-name="ce21" office:value-type="float" office:value="167579">
            <text:p>167 579</text:p>
          </table:table-cell>
          <table:table-cell table:style-name="ce21" office:value-type="float" office:value="50000">
            <text:p>50 000</text:p>
          </table:table-cell>
          <table:table-cell table:number-columns-repeated="1019"/>
        </table:table-row>
        <table:table-row table:style-name="ro39">
          <table:table-cell table:style-name="ce28" office:value-type="string">
            <text:p>33.</text:p>
          </table:table-cell>
          <table:table-cell table:style-name="ce30" office:value-type="string">
            <text:p>Rzepedź</text:p>
            <text:p>Parafia Greckokatolicka pw. św. Mikołaja <text:s/>Rzepedź</text:p>
            <text:p>Parafia Greckokatolicka pw. św. Mikołaja <text:s/>Rzepedź</text:p>
            <text:p>Parafia Greckokatolicka pw. św. Mikołaja <text:s/>Rzepedź</text:p>
            <text:p>Parafia Greckokatolicka pw. św. Mikołaja <text:s/></text:p>
          </table:table-cell>
          <table:table-cell table:style-name="ce30" office:value-type="string">
            <text:p>cerkiew pw. św. Mikołaja - konserwacja polichromii <text:s/></text:p>
          </table:table-cell>
          <table:table-cell table:style-name="ce21" office:value-type="float" office:value="144008">
            <text:p>144 008</text:p>
          </table:table-cell>
          <table:table-cell table:style-name="ce21" office:value-type="float" office:value="70000">
            <text:p>70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34.</text:p>
          </table:table-cell>
          <table:table-cell table:style-name="ce30" office:value-type="string">
            <text:p>Sędziszów Małopolski</text:p>
            <text:p>Klasztor Zakonu Braci Mniejszych Kapucynów Sędziszów Małopolski</text:p>
            <text:p>Klasztor Zakonu Braci Mniejszych Kapucynów Sędziszów Małopolski</text:p>
            <text:p>Klasztor Zakonu Braci Mniejszych Kapucynów Sędziszów Małopolski</text:p>
            <text:p>Klasztor Zakonu Braci Mniejszych Kapucynów </text:p>
          </table:table-cell>
          <table:table-cell table:style-name="ce30" office:value-type="string">
            <text:p>prace konserwatorskie obrazów z refektarza "Ukrzyżowanie", z "Pokłon Pasterzy", "Ostatnia Wieczerza"</text:p>
          </table:table-cell>
          <table:table-cell table:style-name="ce21" office:value-type="float" office:value="121901">
            <text:p>121 901</text:p>
          </table:table-cell>
          <table:table-cell table:style-name="ce21" office:value-type="float" office:value="60000">
            <text:p>60 000</text:p>
          </table:table-cell>
          <table:table-cell table:number-columns-repeated="1019"/>
        </table:table-row>
        <table:table-row table:style-name="ro38">
          <table:table-cell table:style-name="ce28" office:value-type="string">
            <text:p>35.</text:p>
          </table:table-cell>
          <table:table-cell table:style-name="ce30" office:value-type="string">
            <text:p>Sieniawa</text:p>
            <text:p>Parafia Rzymskokatolicka pw. Wniebowzięcia NMP</text:p>
            <text:p>Sieniawa</text:p>
            <text:p>Parafia Rzymskokatolicka pw. Wniebowzięcia NMP</text:p>
            <text:p>Sieniawa</text:p>
            <text:p>Parafia Rzymskokatolicka pw. Wniebowzięcia NMP</text:p>
            <text:p>Sieniawa</text:p>
            <text:p>Parafia Rzymskokatolicka pw. Wniebowzięcia NMP</text:p>
            <text:p/>
          </table:table-cell>
          <table:table-cell table:style-name="ce30" office:value-type="string">
            <text:p>d. cerkiew w Leżachowie - prace remontowo-konserwatorskie</text:p>
          </table:table-cell>
          <table:table-cell table:style-name="ce21" office:value-type="float" office:value="760740">
            <text:p>760 740</text:p>
          </table:table-cell>
          <table:table-cell table:style-name="ce21" office:value-type="float" office:value="190185">
            <text:p>190 185</text:p>
          </table:table-cell>
          <table:table-cell table:number-columns-repeated="1019"/>
        </table:table-row>
        <table:table-row table:style-name="ro39">
          <table:table-cell table:style-name="ce28" office:value-type="string">
            <text:p>36.</text:p>
          </table:table-cell>
          <table:table-cell table:style-name="ce30" office:value-type="string">
            <text:p>Sławęcin</text:p>
            <text:p>Parafia Rzymskokatolicka pw. św. KatarzynySławęcin</text:p>
            <text:p>Parafia Rzymskokatolicka pw. św. KatarzynySławęcin</text:p>
            <text:p>Parafia Rzymskokatolicka pw. św. KatarzynySławęcin</text:p>
            <text:p>Parafia Rzymskokatolicka pw. św. Katarzyny</text:p>
          </table:table-cell>
          <table:table-cell table:style-name="ce30" office:value-type="string">
            <text:p>kościół parafialny - prace konserwatorskie ołtarzy bocznych </text:p>
          </table:table-cell>
          <table:table-cell table:style-name="ce21" office:value-type="float" office:value="158716">
            <text:p>158 716</text:p>
          </table:table-cell>
          <table:table-cell table:style-name="ce21" office:value-type="float" office:value="79358">
            <text:p>79 358</text:p>
          </table:table-cell>
          <table:table-cell table:number-columns-repeated="1019"/>
        </table:table-row>
        <table:table-row table:style-name="ro36">
          <table:table-cell table:style-name="ce28" office:value-type="string">
            <text:p>37.</text:p>
          </table:table-cell>
          <table:table-cell table:style-name="ce30" office:value-type="string">
            <text:p>Stary Lubliniec</text:p>
            <text:p>Parafia Rzymskokatolicka pw. Przemienienia PańskiegoStary Lubliniec</text:p>
            <text:p>Parafia Rzymskokatolicka pw. Przemienienia PańskiegoStary Lubliniec</text:p>
            <text:p>Parafia Rzymskokatolicka pw. Przemienienia PańskiegoStary Lubliniec</text:p>
            <text:p>Parafia Rzymskokatolicka pw. Przemienienia Pańskiego</text:p>
          </table:table-cell>
          <table:table-cell table:style-name="ce30" office:value-type="string">
            <text:p>prace konserwatorskie przy ikonie Bogurodzicy Hodegetrii</text:p>
          </table:table-cell>
          <table:table-cell table:style-name="ce21" office:value-type="float" office:value="50074">
            <text:p>50 074</text:p>
          </table:table-cell>
          <table:table-cell table:style-name="ce21" office:value-type="float" office:value="25000">
            <text:p>25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38.</text:p>
          </table:table-cell>
          <table:table-cell table:style-name="ce30" office:value-type="string">
            <text:p>Średnia Wieś </text:p>
            <text:p>Parafia Rzymskokatolicka pw. Narodzenia NMP Średnia Wieś </text:p>
            <text:p>Parafia Rzymskokatolicka pw. Narodzenia NMP Średnia Wieś </text:p>
            <text:p>Parafia Rzymskokatolicka pw. Narodzenia NMP Średnia Wieś </text:p>
            <text:p>Parafia Rzymskokatolicka pw. Narodzenia NMP </text:p>
          </table:table-cell>
          <table:table-cell table:style-name="ce30" office:value-type="string">
            <text:p>prace konserwatorsko-restauratorskie przy malowidłach ściennych i stropowych w dawnym kościele parafialnym</text:p>
          </table:table-cell>
          <table:table-cell table:style-name="ce21" office:value-type="float" office:value="386651">
            <text:p>386 651</text:p>
          </table:table-cell>
          <table:table-cell table:style-name="ce21" office:value-type="float" office:value="100000">
            <text:p>100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39.</text:p>
          </table:table-cell>
          <table:table-cell table:style-name="ce30" office:value-type="string">
            <text:p>Średnia Wieś </text:p>
            <text:p>Parafia Rzymskokatolicka pw. Narodzenia NMP Średnia Wieś </text:p>
            <text:p>Parafia Rzymskokatolicka pw. Narodzenia NMP Średnia Wieś </text:p>
            <text:p>Parafia Rzymskokatolicka pw. Narodzenia NMP Średnia Wieś </text:p>
            <text:p>Parafia Rzymskokatolicka pw. Narodzenia NMP </text:p>
          </table:table-cell>
          <table:table-cell table:style-name="ce30" office:value-type="string">
            <text:p>kościół parafialny - prace budowlano-konserwatorskie</text:p>
          </table:table-cell>
          <table:table-cell table:style-name="ce21" office:value-type="float" office:value="296941">
            <text:p>296 941</text:p>
          </table:table-cell>
          <table:table-cell table:style-name="ce21" office:value-type="float" office:value="25000">
            <text:p>25 000</text:p>
          </table:table-cell>
          <table:table-cell table:number-columns-repeated="1019"/>
        </table:table-row>
        <table:table-row table:style-name="ro34">
          <table:table-cell table:style-name="ce28" office:value-type="string">
            <text:p>40.</text:p>
          </table:table-cell>
          <table:table-cell table:style-name="ce30" office:value-type="string">
            <text:p>Tarnawiec </text:p>
            <text:p>z siedzibą w Kuryłówce</text:p>
            <text:p>Parafia Rzymskokatolicka pw. św. Józefa Tarnawiec </text:p>
            <text:p>z siedzibą w Kuryłówce</text:p>
            <text:p>Parafia Rzymskokatolicka pw. św. Józefa Tarnawiec </text:p>
            <text:p>z siedzibą w Kuryłówce</text:p>
            <text:p>Parafia Rzymskokatolicka pw. św. Józefa Tarnawiec </text:p>
            <text:p>z siedzibą w Kuryłówce</text:p>
            <text:p>Parafia Rzymskokatolicka pw. św. Józefa </text:p>
          </table:table-cell>
          <table:table-cell table:style-name="ce30" office:value-type="string">
            <text:p>prace remontowe elewacji kościoła pw. Św. Mikołaja w Kuryłówce</text:p>
          </table:table-cell>
          <table:table-cell table:style-name="ce21" office:value-type="float" office:value="555370">
            <text:p>555 370</text:p>
          </table:table-cell>
          <table:table-cell table:style-name="ce21" office:value-type="float" office:value="275000">
            <text:p>275 000</text:p>
          </table:table-cell>
          <table:table-cell table:number-columns-repeated="1019"/>
        </table:table-row>
        <table:table-row table:style-name="ro38">
          <table:table-cell table:style-name="ce28" office:value-type="string">
            <text:p>41.</text:p>
          </table:table-cell>
          <table:table-cell table:style-name="ce30" office:value-type="string">
            <text:p>Trześniów</text:p>
            <text:p>Parafia Rzymskokatolicka pw. św. Stanisława Biskupa Trześniów</text:p>
            <text:p>Parafia Rzymskokatolicka pw. św. Stanisława Biskupa Trześniów</text:p>
            <text:p>Parafia Rzymskokatolicka pw. św. Stanisława Biskupa Trześniów</text:p>
            <text:p>Parafia Rzymskokatolicka pw. św. Stanisława Biskupa </text:p>
          </table:table-cell>
          <table:table-cell table:style-name="ce30" office:value-type="string">
            <text:p>kościół parafialny - prace konserwatorsko- restauratorskie ambony</text:p>
            <text:p>kościół parafialny - prace konserwatorsko- restauratorskie ambony</text:p>
            <text:p>kościół parafialny - prace konserwatorsko- restauratorskie ambony</text:p>
            <text:p>kościół parafialny - prace konserwatorsko- restauratorskie ambony</text:p>
            <text:p/>
          </table:table-cell>
          <table:table-cell table:style-name="ce21" office:value-type="float" office:value="175428">
            <text:p>175 428</text:p>
          </table:table-cell>
          <table:table-cell table:style-name="ce21" office:value-type="float" office:value="87000">
            <text:p>87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42.</text:p>
          </table:table-cell>
          <table:table-cell table:style-name="ce30" office:value-type="string">
            <text:p>Tyrawa Wołoska</text:p>
            <text:p>Parafia Rzymskokatolicka pw. Św. Mikołaja BpaTyrawa Wołoska</text:p>
            <text:p>Parafia Rzymskokatolicka pw. Św. Mikołaja BpaTyrawa Wołoska</text:p>
            <text:p>Parafia Rzymskokatolicka pw. Św. Mikołaja BpaTyrawa Wołoska</text:p>
            <text:p>Parafia Rzymskokatolicka pw. Św. Mikołaja Bpa</text:p>
          </table:table-cell>
          <table:table-cell table:style-name="ce30" office:value-type="string">
            <text:p>kościół parafialny - prace konserwatorsko-restauratorskie przy balustradzie chóru</text:p>
          </table:table-cell>
          <table:table-cell table:style-name="ce21" office:value-type="float" office:value="61671">
            <text:p>61 671</text:p>
          </table:table-cell>
          <table:table-cell table:style-name="ce21" office:value-type="float" office:value="30000">
            <text:p>30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43.</text:p>
          </table:table-cell>
          <table:table-cell table:style-name="ce30" office:value-type="string">
            <text:p>Ustrobna </text:p>
            <text:p>Parafia Rzymskokatolicka pw. św. Jana Kantego Ustrobna </text:p>
            <text:p>Parafia Rzymskokatolicka pw. św. Jana Kantego Ustrobna </text:p>
            <text:p>Parafia Rzymskokatolicka pw. św. Jana Kantego Ustrobna </text:p>
            <text:p>Parafia Rzymskokatolicka pw. św. Jana Kantego </text:p>
          </table:table-cell>
          <table:table-cell table:style-name="ce30" office:value-type="string">
            <text:p>kościół parafialny - konserwacja i restauracja obrazów stacji drogi krzyżowej</text:p>
          </table:table-cell>
          <table:table-cell table:style-name="ce21" office:value-type="float" office:value="29819">
            <text:p>29 819</text:p>
          </table:table-cell>
          <table:table-cell table:style-name="ce21" office:value-type="float" office:value="14000">
            <text:p>14 000</text:p>
          </table:table-cell>
          <table:table-cell table:number-columns-repeated="1019"/>
        </table:table-row>
        <table:table-row table:style-name="ro39">
          <table:table-cell table:style-name="ce28" office:value-type="string">
            <text:p>44.</text:p>
          </table:table-cell>
          <table:table-cell table:style-name="ce30" office:value-type="string">
            <text:p>Walawa</text:p>
            <text:p>Parafia Rzymskokatolicka pw. Najświętszego Serca Pana Jezusa Walawa</text:p>
            <text:p>Parafia Rzymskokatolicka pw. Najświętszego Serca Pana Jezusa Walawa</text:p>
            <text:p>Parafia Rzymskokatolicka pw. Najświętszego Serca Pana Jezusa </text:p>
          </table:table-cell>
          <table:table-cell table:style-name="ce30" office:value-type="string">
            <text:p>kościół parafialny - wymiana poszycia dachowego wraz z częścią konstrukcji więźby</text:p>
          </table:table-cell>
          <table:table-cell table:style-name="ce21" office:value-type="float" office:value="315980">
            <text:p>315 980</text:p>
          </table:table-cell>
          <table:table-cell table:style-name="ce21" office:value-type="float" office:value="100000">
            <text:p>100 000</text:p>
          </table:table-cell>
          <table:table-cell table:number-columns-repeated="1019"/>
        </table:table-row>
        <table:table-row table:style-name="ro41">
          <table:table-cell table:style-name="ce28" office:value-type="string">
            <text:p>45.</text:p>
          </table:table-cell>
          <table:table-cell table:style-name="ce30" office:value-type="string">
            <text:p>Zagórz</text:p>
            <text:p>Parafia Prawosławna pw. Św. Archanioła MichałaZagórz</text:p>
            <text:p>Parafia Prawosławna pw. Św. Archanioła MichałaZagórz</text:p>
            <text:p>Parafia Prawosławna pw. Św. Archanioła Michała</text:p>
          </table:table-cell>
          <table:table-cell table:style-name="ce30" office:value-type="string">
            <text:p>cerkiew prawosławna - prace konserwatorskie nastawy ołtarzowej z ikoną Św. Archanioła Michała</text:p>
          </table:table-cell>
          <table:table-cell table:style-name="ce21" office:value-type="float" office:value="60480">
            <text:p>60 480</text:p>
          </table:table-cell>
          <table:table-cell table:style-name="ce21" office:value-type="float" office:value="15000">
            <text:p>15 000</text:p>
          </table:table-cell>
          <table:table-cell table:number-columns-repeated="1019"/>
        </table:table-row>
        <table:table-row table:style-name="ro42">
          <table:table-cell table:style-name="ce28" office:value-type="string">
            <text:p>46.</text:p>
          </table:table-cell>
          <table:table-cell table:style-name="ce30" office:value-type="string">
            <text:p>Zarszyn </text:p>
            <text:p>Parafia Rzymskokatolicka pw. św. Marcina i Matki Boskiej SzkaplerznejZarszyn </text:p>
            <text:p>Parafia Rzymskokatolicka pw. św. Marcina i Matki Boskiej SzkaplerznejZarszyn </text:p>
            <text:p>Parafia Rzymskokatolicka pw. św. Marcina i Matki Boskiej Szkaplerznej</text:p>
          </table:table-cell>
          <table:table-cell table:style-name="ce30" office:value-type="string">
            <text:p>kościół parafialny - prace konserwatorskie malowideł ściennych oraz boazerii</text:p>
          </table:table-cell>
          <table:table-cell table:style-name="ce21" office:value-type="float" office:value="111132">
            <text:p>111 132</text:p>
          </table:table-cell>
          <table:table-cell table:style-name="ce21" office:value-type="float" office:value="50000">
            <text:p>50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47.</text:p>
          </table:table-cell>
          <table:table-cell table:style-name="ce30" office:value-type="string">
            <text:p>Zmiennica</text:p>
            <text:p>Parafia Rzymskokatolicka pw. Trójcy Przenajświętszej</text:p>
            <text:p>Zmiennica</text:p>
            <text:p>Parafia Rzymskokatolicka pw. Trójcy Przenajświętszej</text:p>
            <text:p>Zmiennica</text:p>
            <text:p>Parafia Rzymskokatolicka pw. Trójcy Przenajświętszej</text:p>
            <text:p/>
          </table:table-cell>
          <table:table-cell table:style-name="ce30" office:value-type="string">
            <text:p>prace remontowe dachu kościoła parafialnego</text:p>
          </table:table-cell>
          <table:table-cell table:style-name="ce21" office:value-type="float" office:value="660760">
            <text:p>660 760</text:p>
          </table:table-cell>
          <table:table-cell table:style-name="ce21" office:value-type="float" office:value="300000">
            <text:p>300 000</text:p>
          </table:table-cell>
          <table:table-cell table:number-columns-repeated="1019"/>
        </table:table-row>
        <table:table-row table:style-name="ro43">
          <table:table-cell table:style-name="ce28" office:value-type="string">
            <text:p>48.</text:p>
          </table:table-cell>
          <table:table-cell table:style-name="ce30" office:value-type="string">
            <text:p>Zwiernik </text:p>
            <text:p>Parafia Rzymskokatolicka pw. św. Marcina Bpa Zwiernik </text:p>
            <text:p>Parafia Rzymskokatolicka pw. św. Marcina Bpa Zwiernik </text:p>
            <text:p>Parafia Rzymskokatolicka pw. św. Marcina Bpa </text:p>
          </table:table-cell>
          <table:table-cell table:style-name="ce30" office:value-type="string">
            <text:p>kościół parafialny - prace konserwatorskie polichromii ściennej prezbiterium</text:p>
          </table:table-cell>
          <table:table-cell table:style-name="ce21" office:value-type="float" office:value="82080">
            <text:p>82 080</text:p>
          </table:table-cell>
          <table:table-cell table:style-name="ce21" office:value-type="float" office:value="40000">
            <text:p>40 000</text:p>
          </table:table-cell>
          <table:table-cell table:number-columns-repeated="1019"/>
        </table:table-row>
        <table:table-row table:style-name="ro33">
          <table:table-cell table:style-name="ce28" office:value-type="string">
            <text:p>49.</text:p>
          </table:table-cell>
          <table:table-cell table:style-name="ce32" office:value-type="string">
            <text:p>Chmielnik <text:s/></text:p>
            <text:p>Fundacja Domus PacisChmielnik <text:s/></text:p>
            <text:p>Fundacja Domus PacisChmielnik <text:s/></text:p>
            <text:p>Fundacja Domus Pacis</text:p>
          </table:table-cell>
          <table:table-cell table:style-name="ce32" office:value-type="string">
            <text:p>zespół dworsko - parkowy w Rzeszowie - Słocinie - prace remontowo - konserwatorskie elewacji, sztukaterii, remont balkonów oraz montaż rur spustowych</text:p>
          </table:table-cell>
          <table:table-cell table:style-name="ce21" office:value-type="float" office:value="825774">
            <text:p>825 774</text:p>
          </table:table-cell>
          <table:table-cell table:style-name="ce21" office:value-type="float" office:value="280000">
            <text:p>280 000</text:p>
          </table:table-cell>
          <table:table-cell table:number-columns-repeated="1019"/>
        </table:table-row>
        <table:table-row table:style-name="ro33">
          <table:table-cell table:style-name="ce28" office:value-type="string">
            <text:p>50.</text:p>
          </table:table-cell>
          <table:table-cell table:style-name="ce32" office:value-type="string">
            <text:p>Dukla</text:p>
            <text:p>Anna Jasińska - Bojakowska Dukla</text:p>
            <text:p>Anna Jasińska - Bojakowska Dukla</text:p>
            <text:p>Anna Jasińska - Bojakowska </text:p>
          </table:table-cell>
          <table:table-cell table:style-name="ce32" office:value-type="string">
            <text:p>kamienica mieszczańska Dukla - remont elewacji </text:p>
          </table:table-cell>
          <table:table-cell table:style-name="ce21" office:value-type="float" office:value="230984">
            <text:p>230 984</text:p>
          </table:table-cell>
          <table:table-cell table:style-name="ce21" office:value-type="float" office:value="57746">
            <text:p>57 746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51.</text:p>
          </table:table-cell>
          <table:table-cell table:style-name="ce32" office:value-type="string">
            <text:p>Jarosław </text:p>
            <text:p>Ośrodek Kultury i Formacji Chrześcijańskiej im. Służebnicy Bożej Anny JenkeJarosław </text:p>
            <text:p>Ośrodek Kultury i Formacji Chrześcijańskiej im. Służebnicy Bożej Anny JenkeJarosław </text:p>
            <text:p>Ośrodek Kultury i Formacji Chrześcijańskiej im. Służebnicy Bożej Anny Jenke</text:p>
          </table:table-cell>
          <table:table-cell table:style-name="ce32" office:value-type="string">
            <text:p>kościół pw. św. Mikołaja w Jarosławiu - remont dachu i więźby dachowej, naprawa struktury murów oraz stabilizacja budynku </text:p>
          </table:table-cell>
          <table:table-cell table:style-name="ce21" office:value-type="float" office:value="1211725">
            <text:p>1 211 725</text:p>
          </table:table-cell>
          <table:table-cell table:style-name="ce21" office:value-type="float" office:value="300000">
            <text:p>300 000</text:p>
          </table:table-cell>
          <table:table-cell table:number-columns-repeated="1019"/>
        </table:table-row>
        <table:table-row table:style-name="ro33">
          <table:table-cell table:style-name="ce28" office:value-type="string">
            <text:p>52.</text:p>
          </table:table-cell>
          <table:table-cell table:style-name="ce32" office:value-type="string">
            <text:p>Jarosław</text:p>
            <text:p>Małgorzata Pilch</text:p>
            <text:p>Jarosław</text:p>
            <text:p>Małgorzata Pilch</text:p>
            <text:p>Jarosław</text:p>
            <text:p>Małgorzata Pilch</text:p>
            <text:p/>
          </table:table-cell>
          <table:table-cell table:style-name="ce32" office:value-type="string">
            <text:p>kamienica przy ul. Grodzkiej - remont /wymiana więźby dachowej z wymianą pokrycia i dokumentacją </text:p>
          </table:table-cell>
          <table:table-cell table:style-name="ce21" office:value-type="float" office:value="205950">
            <text:p>205 950</text:p>
          </table:table-cell>
          <table:table-cell table:style-name="ce21" office:value-type="float" office:value="100000">
            <text:p>100 000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53.</text:p>
          </table:table-cell>
          <table:table-cell table:style-name="ce32" office:value-type="string">
            <text:p>Jarosław</text:p>
            <text:p>Podkarpackie Stowarzyszenie Ratowania Zagrożonych Zabytków "Empora"Jarosław</text:p>
            <text:p>Podkarpackie Stowarzyszenie Ratowania Zagrożonych Zabytków "Empora"Jarosław</text:p>
            <text:p>Podkarpackie Stowarzyszenie Ratowania Zagrożonych Zabytków "Empora"</text:p>
          </table:table-cell>
          <table:table-cell table:style-name="ce32" office:value-type="string">
            <text:p>cerkiew greckokatolicka w Wielkich Oczach - prace remontowo - konserwatorskie </text:p>
          </table:table-cell>
          <table:table-cell table:style-name="ce21" office:value-type="float" office:value="270432">
            <text:p>270 432</text:p>
          </table:table-cell>
          <table:table-cell table:style-name="ce21" office:value-type="float" office:value="67608">
            <text:p>67 608</text:p>
          </table:table-cell>
          <table:table-cell table:number-columns-repeated="1019"/>
        </table:table-row>
        <table:table-row table:style-name="ro9">
          <table:table-cell table:style-name="ce28" office:value-type="string">
            <text:p>54.</text:p>
          </table:table-cell>
          <table:table-cell table:style-name="ce32" office:value-type="string">
            <text:p>Jarosław</text:p>
            <text:p>Podkarpackie Stowarzyszenie Ratowania Zagrożonych Zabytków "Empora"Jarosław</text:p>
            <text:p>Podkarpackie Stowarzyszenie Ratowania Zagrożonych Zabytków "Empora"Jarosław</text:p>
            <text:p>Podkarpackie Stowarzyszenie Ratowania Zagrożonych Zabytków "Empora"</text:p>
          </table:table-cell>
          <table:table-cell table:style-name="ce32" office:value-type="string">
            <text:p>cerkiew greckokatolicka w Woli Wielkiej - prace remontowo - konserwatorskie </text:p>
          </table:table-cell>
          <table:table-cell table:style-name="ce21" office:value-type="float" office:value="863429">
            <text:p>863 429</text:p>
          </table:table-cell>
          <table:table-cell table:style-name="ce21" office:value-type="float" office:value="215857">
            <text:p>215 857</text:p>
          </table:table-cell>
          <table:table-cell table:number-columns-repeated="1019"/>
        </table:table-row>
        <table:table-row table:style-name="ro33">
          <table:table-cell table:style-name="ce28" office:value-type="string">
            <text:p>55.</text:p>
          </table:table-cell>
          <table:table-cell table:style-name="ce32" office:value-type="string">
            <text:p>Kościelisko</text:p>
            <text:p>Anna Gwóźdź, Paweł GwóźdźKościelisko</text:p>
            <text:p>Anna Gwóźdź, Paweł GwóźdźKościelisko</text:p>
            <text:p>Anna Gwóźdź, Paweł Gwóźdź</text:p>
          </table:table-cell>
          <table:table-cell table:style-name="ce32" office:value-type="string">
            <text:p>dworek we Wrocance - prace remontowo-budowlane</text:p>
          </table:table-cell>
          <table:table-cell table:style-name="ce21" office:value-type="float" office:value="270549">
            <text:p>270 549</text:p>
          </table:table-cell>
          <table:table-cell table:style-name="ce21" office:value-type="float" office:value="120000">
            <text:p>120 000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56.</text:p>
          </table:table-cell>
          <table:table-cell table:style-name="ce32" office:value-type="string">
            <text:p>Lubaczów <text:s text:c="21"/>Stowarzyszenie Inicjatyw Społeczno-Gospodarczych Gminy Lubaczów</text:p>
          </table:table-cell>
          <table:table-cell table:style-name="ce32" office:value-type="string">
            <text:p>cmentarz obrządku wschodniego w Sieniawce - prace konserwatorskie nagrobków <text:s/></text:p>
          </table:table-cell>
          <table:table-cell table:style-name="ce21" office:value-type="float" office:value="41810">
            <text:p>41 810</text:p>
          </table:table-cell>
          <table:table-cell table:style-name="ce21" office:value-type="float" office:value="15000">
            <text:p>15 000</text:p>
          </table:table-cell>
          <table:table-cell table:number-columns-repeated="1019"/>
        </table:table-row>
        <table:table-row table:style-name="ro33">
          <table:table-cell table:style-name="ce28" office:value-type="string">
            <text:p>57.</text:p>
          </table:table-cell>
          <table:table-cell table:style-name="ce32" office:value-type="string">
            <text:p>Przemyśl</text:p>
            <text:p>Wioletta Bar, Antoni BarPrzemyśl</text:p>
            <text:p>Wioletta Bar, Antoni BarPrzemyśl</text:p>
            <text:p>Wioletta Bar, Antoni Bar</text:p>
          </table:table-cell>
          <table:table-cell table:style-name="ce32" office:value-type="string">
            <text:p>budynek wielorodzinny przy ul. Basztowej 34 w Przemyślu - prace remontowo-budowlane</text:p>
          </table:table-cell>
          <table:table-cell table:style-name="ce21" office:value-type="float" office:value="577535">
            <text:p>577 535</text:p>
          </table:table-cell>
          <table:table-cell table:style-name="ce21" office:value-type="float" office:value="236789">
            <text:p>236 789</text:p>
          </table:table-cell>
          <table:table-cell table:number-columns-repeated="1019"/>
        </table:table-row>
        <table:table-row table:style-name="ro39">
          <table:table-cell table:style-name="ce28" office:value-type="string">
            <text:p>58.</text:p>
          </table:table-cell>
          <table:table-cell table:style-name="ce32" office:value-type="string">
            <text:p>Przemyśl</text:p>
            <text:p>Wspólnota Mieszkaniowa przy Placu Katedralnym w PrzemyśluPrzemyśl</text:p>
            <text:p>Wspólnota Mieszkaniowa przy Placu Katedralnym w PrzemyśluPrzemyśl</text:p>
            <text:p>Wspólnota Mieszkaniowa przy Placu Katedralnym w Przemyślu</text:p>
          </table:table-cell>
          <table:table-cell table:style-name="ce32" office:value-type="string">
            <text:p>kamienica przy Placu Katedralnym 6 w Przemyślu - prace remontowe balkonów</text:p>
          </table:table-cell>
          <table:table-cell table:style-name="ce21" office:value-type="float" office:value="77490">
            <text:p>77 490</text:p>
          </table:table-cell>
          <table:table-cell table:style-name="ce21" office:value-type="float" office:value="20000">
            <text:p>20 000</text:p>
          </table:table-cell>
          <table:table-cell table:number-columns-repeated="1019"/>
        </table:table-row>
        <table:table-row table:style-name="ro39">
          <table:table-cell table:style-name="ce28" office:value-type="string">
            <text:p>59.</text:p>
          </table:table-cell>
          <table:table-cell table:style-name="ce32" office:value-type="string">
            <text:p>Przemyśl</text:p>
            <text:p>Wspólnota Mieszkaniowa przy ul. Jagiellońskiej 7 w PrzemyśluPrzemyśl</text:p>
            <text:p>Wspólnota Mieszkaniowa przy ul. Jagiellońskiej 7 w PrzemyśluPrzemyśl</text:p>
            <text:p>Wspólnota Mieszkaniowa przy ul. Jagiellońskiej 7 w Przemyślu</text:p>
          </table:table-cell>
          <table:table-cell table:style-name="ce32" office:value-type="string">
            <text:p>kamienica przy ul. Jagiellońskiej 7 w Przemyślu - prace remontowe elewacji</text:p>
          </table:table-cell>
          <table:table-cell table:style-name="ce21" office:value-type="float" office:value="253095">
            <text:p>253 095</text:p>
          </table:table-cell>
          <table:table-cell table:style-name="ce21" office:value-type="float" office:value="50000">
            <text:p>50 000</text:p>
          </table:table-cell>
          <table:table-cell table:number-columns-repeated="1019"/>
        </table:table-row>
        <table:table-row table:style-name="ro44">
          <table:table-cell table:style-name="ce28" office:value-type="string">
            <text:p>60.</text:p>
          </table:table-cell>
          <table:table-cell table:style-name="ce32" office:value-type="string">
            <text:p>Przemyśl</text:p>
            <text:p>Wspólnota Mieszkaniowa przy ul. Kościuszki-Piłsudskiego w PrzemyśluPrzemyśl</text:p>
            <text:p>Wspólnota Mieszkaniowa przy ul. Kościuszki-Piłsudskiego w Przemyślu</text:p>
          </table:table-cell>
          <table:table-cell table:style-name="ce32" office:value-type="string">
            <text:p>budynek mieszkalny poł. przy ul. Kościuszki 7 - Piłsudskiego 1 w Przemyślu - remont elewacji</text:p>
          </table:table-cell>
          <table:table-cell table:style-name="ce21" office:value-type="float" office:value="1234818">
            <text:p>1 234 818</text:p>
          </table:table-cell>
          <table:table-cell table:style-name="ce21" office:value-type="float" office:value="300000">
            <text:p>300 000</text:p>
          </table:table-cell>
          <table:table-cell table:number-columns-repeated="1019"/>
        </table:table-row>
        <table:table-row table:style-name="ro45">
          <table:table-cell table:style-name="ce28" office:value-type="string">
            <text:p>61.</text:p>
          </table:table-cell>
          <table:table-cell table:style-name="ce32" office:value-type="string">
            <text:p>Przemyśl</text:p>
            <text:p>Wspólnota Mieszkaniowa przy ul. Tarnawskiego w PrzemyśluPrzemyśl</text:p>
            <text:p>Wspólnota Mieszkaniowa przy ul. Tarnawskiego w Przemyślu</text:p>
          </table:table-cell>
          <table:table-cell table:style-name="ce32" office:value-type="string">
            <text:p>budynek mieszkalny poł. przy ul. Tarnawskiego 3 w Przemyślu - izolacja pionowa i pozioma fundamentów</text:p>
          </table:table-cell>
          <table:table-cell table:style-name="ce21" office:value-type="float" office:value="96286">
            <text:p>96 286</text:p>
          </table:table-cell>
          <table:table-cell table:style-name="ce21" office:value-type="float" office:value="25000">
            <text:p>25 000</text:p>
          </table:table-cell>
          <table:table-cell table:number-columns-repeated="1019"/>
        </table:table-row>
        <table:table-row table:style-name="ro46">
          <table:table-cell table:style-name="ce28" office:value-type="string">
            <text:p>62.</text:p>
          </table:table-cell>
          <table:table-cell table:style-name="ce32" office:value-type="string">
            <text:p>Przemyśl</text:p>
            <text:p>Wspólnota Mieszkaniowa ul. Smolki w PrzemyśluPrzemyśl</text:p>
            <text:p>Wspólnota Mieszkaniowa ul. Smolki w Przemyślu</text:p>
          </table:table-cell>
          <table:table-cell table:style-name="ce32" office:value-type="string">
            <text:p>budynek przy ul. Smolki 24 w Przemyślu - wymiana pokrycia dachowego</text:p>
          </table:table-cell>
          <table:table-cell table:style-name="ce21" office:value-type="float" office:value="108058">
            <text:p>108 058</text:p>
          </table:table-cell>
          <table:table-cell table:style-name="ce21" office:value-type="float" office:value="25000">
            <text:p>25 000</text:p>
          </table:table-cell>
          <table:table-cell table:number-columns-repeated="1019"/>
        </table:table-row>
        <table:table-row table:style-name="ro41">
          <table:table-cell table:style-name="ce28" office:value-type="string">
            <text:p>63.</text:p>
          </table:table-cell>
          <table:table-cell table:style-name="ce32" office:value-type="string">
            <text:p>Przeworsk</text:p>
            <text:p>Fundacja Pomocy Młodzieży im. Św. Jana Pawła II "Wzrastanie"Przeworsk</text:p>
            <text:p>Fundacja Pomocy Młodzieży im. Św. Jana Pawła II "Wzrastanie"</text:p>
          </table:table-cell>
          <table:table-cell table:style-name="ce32" office:value-type="string">
            <text:p>budynek dworu w Łopuszcze Małej - prace remontowo-budowlane</text:p>
          </table:table-cell>
          <table:table-cell table:style-name="ce21" office:value-type="float" office:value="178987">
            <text:p>178 987</text:p>
          </table:table-cell>
          <table:table-cell table:style-name="ce21" office:value-type="float" office:value="89493">
            <text:p>89 493</text:p>
          </table:table-cell>
          <table:table-cell table:number-columns-repeated="1019"/>
        </table:table-row>
        <table:table-row table:style-name="ro46">
          <table:table-cell table:style-name="ce28" office:value-type="string">
            <text:p>64.</text:p>
          </table:table-cell>
          <table:table-cell table:style-name="ce32" office:value-type="string">
            <text:p>Przeworsk</text:p>
            <text:p>Muzeum w Przeworsku, Zespół Pałacowo-ParkowyPrzeworsk</text:p>
            <text:p>Muzeum w Przeworsku, Zespół Pałacowo-Parkowy</text:p>
          </table:table-cell>
          <table:table-cell table:style-name="ce32" office:value-type="string">
            <text:p>Pałac Lubomirskich, kaplica - prace konserwatorskie sztukaterii, stiuku, stolarki okiennej i drzwiowej, wykonanie nowej posadzki</text:p>
          </table:table-cell>
          <table:table-cell table:style-name="ce21" office:value-type="float" office:value="304044">
            <text:p>304 044</text:p>
          </table:table-cell>
          <table:table-cell table:style-name="ce21" office:value-type="float" office:value="60000">
            <text:p>60 000</text:p>
          </table:table-cell>
          <table:table-cell table:number-columns-repeated="1019"/>
        </table:table-row>
        <table:table-row table:style-name="ro46">
          <table:table-cell table:style-name="ce28" office:value-type="string">
            <text:p>65.</text:p>
          </table:table-cell>
          <table:table-cell table:style-name="ce32" office:value-type="string">
            <text:p>Przeworsk</text:p>
            <text:p>Muzeum w Przeworsku, Zespół Pałacowo-ParkowyPrzeworsk</text:p>
            <text:p>Muzeum w Przeworsku, Zespół Pałacowo-Parkowy</text:p>
          </table:table-cell>
          <table:table-cell table:style-name="ce32" office:value-type="string">
            <text:p>oficyna pałacowo-kuchenna - prace remontowe tarasu, tynków, wymiana stolarki okiennej i drzwiowej</text:p>
          </table:table-cell>
          <table:table-cell table:style-name="ce21" office:value-type="float" office:value="511373">
            <text:p>511 373</text:p>
          </table:table-cell>
          <table:table-cell table:style-name="ce21" office:value-type="float" office:value="200000">
            <text:p>200 000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66.</text:p>
          </table:table-cell>
          <table:table-cell table:style-name="ce32" office:value-type="string">
            <text:p>Pstrągowa</text:p>
            <text:p>Danuta i Marek BieszczadPstrągowa</text:p>
            <text:p>Danuta i Marek Bieszczad</text:p>
          </table:table-cell>
          <table:table-cell table:style-name="ce32" office:value-type="string">
            <text:p><text:s/>kaplica pw. Św. Bartłomieja w Pstrągowej - prace remontowo-konserwatorskie</text:p>
          </table:table-cell>
          <table:table-cell table:style-name="ce21" office:value-type="float" office:value="146291">
            <text:p>146 291</text:p>
          </table:table-cell>
          <table:table-cell table:style-name="ce21" office:value-type="float" office:value="66146">
            <text:p>66 146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67.</text:p>
          </table:table-cell>
          <table:table-cell table:style-name="ce32" office:value-type="string">
            <text:p>Rzeszów</text:p>
            <text:p>Sąd Okręgowy RzeszowieRzeszów</text:p>
            <text:p>Sąd Okręgowy Rzeszowie</text:p>
          </table:table-cell>
          <table:table-cell table:style-name="ce32" office:value-type="string">
            <text:p>budynek Zamku Lubomirskich - prace remontowe wieży</text:p>
          </table:table-cell>
          <table:table-cell table:style-name="ce21" office:value-type="float" office:value="883873">
            <text:p>883 873</text:p>
          </table:table-cell>
          <table:table-cell table:style-name="ce21" office:value-type="float" office:value="441000">
            <text:p>441 000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68.</text:p>
          </table:table-cell>
          <table:table-cell table:style-name="ce32" office:value-type="string">
            <text:p>Rzeszów</text:p>
            <text:p>Teatr Maska w RzeszowieRzeszów</text:p>
            <text:p>Teatr Maska w Rzeszowie</text:p>
          </table:table-cell>
          <table:table-cell table:style-name="ce32" office:value-type="string">
            <text:p>budynek Teatru - prace remontowe oraz izolacyjne ścian fundamentowych</text:p>
          </table:table-cell>
          <table:table-cell table:style-name="ce21" office:value-type="float" office:value="193157">
            <text:p>193 157</text:p>
          </table:table-cell>
          <table:table-cell table:style-name="ce21" office:value-type="float" office:value="96578">
            <text:p>96 578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69.</text:p>
          </table:table-cell>
          <table:table-cell table:style-name="ce32" office:value-type="string">
            <text:p>Tyczyn</text:p>
            <text:p>Fundacja Galicyjskich Dróg ŻelaznychTyczyn</text:p>
            <text:p>Fundacja Galicyjskich Dróg Żelaznych</text:p>
          </table:table-cell>
          <table:table-cell table:style-name="ce32" office:value-type="string">
            <text:p>osobowy wagon wąskotorowy - prace remontowo - konserwatorskie</text:p>
          </table:table-cell>
          <table:table-cell table:style-name="ce21" office:value-type="float" office:value="56000">
            <text:p>56 000</text:p>
          </table:table-cell>
          <table:table-cell table:style-name="ce21" office:value-type="float" office:value="28000">
            <text:p>28 000</text:p>
          </table:table-cell>
          <table:table-cell table:number-columns-repeated="1019"/>
        </table:table-row>
        <table:table-row table:style-name="ro31">
          <table:table-cell table:style-name="ce28" office:value-type="string">
            <text:p>70.</text:p>
          </table:table-cell>
          <table:table-cell table:style-name="ce32" office:value-type="string">
            <text:p>Warszawa </text:p>
            <text:p>Ada Aleksandra Tarnowska Warszawa </text:p>
            <text:p>Ada Aleksandra Tarnowska </text:p>
          </table:table-cell>
          <table:table-cell table:style-name="ce32" office:value-type="string">
            <text:p>Zespół pałacowo-parkowy w Dukli - prace konserwatorskie dekoracji malarskich</text:p>
          </table:table-cell>
          <table:table-cell table:style-name="ce21" office:value-type="float" office:value="90720">
            <text:p>90 720</text:p>
          </table:table-cell>
          <table:table-cell table:style-name="ce21" office:value-type="float" office:value="90000">
            <text:p>90 000</text:p>
          </table:table-cell>
          <table:table-cell table:number-columns-repeated="1019"/>
        </table:table-row>
        <table:table-row table:style-name="ro47">
          <table:table-cell table:style-name="ce28" office:value-type="string">
            <text:p>71.</text:p>
          </table:table-cell>
          <table:table-cell table:style-name="ce11" office:value-type="string">
            <text:p>Bircza</text:p>
            <text:p>GminaBircza</text:p>
            <text:p>Gmina</text:p>
          </table:table-cell>
          <table:table-cell table:style-name="ce11" office:value-type="string">
            <text:p>cerkiew w Kotowie - prace remontowo - konserwatorskie</text:p>
          </table:table-cell>
          <table:table-cell table:style-name="ce21" office:value-type="float" office:value="551425">
            <text:p>551 425</text:p>
          </table:table-cell>
          <table:table-cell table:style-name="ce21" office:value-type="float" office:value="275712">
            <text:p>275 712</text:p>
          </table:table-cell>
          <table:table-cell table:number-columns-repeated="1019"/>
        </table:table-row>
        <table:table-row table:style-name="ro47">
          <table:table-cell table:style-name="ce28" office:value-type="string">
            <text:p>72.</text:p>
          </table:table-cell>
          <table:table-cell table:style-name="ce11" office:value-type="string">
            <text:p>Bircza</text:p>
            <text:p>GminaBircza</text:p>
            <text:p>Gmina</text:p>
          </table:table-cell>
          <table:table-cell table:style-name="ce11" office:value-type="string">
            <text:p>pałac Humnickich w Birczy – rewitalizacja parku przy pałacu</text:p>
          </table:table-cell>
          <table:table-cell table:style-name="ce21" office:value-type="float" office:value="487823">
            <text:p>487 823</text:p>
          </table:table-cell>
          <table:table-cell table:style-name="ce21" office:value-type="float" office:value="243911">
            <text:p>243 911</text:p>
          </table:table-cell>
          <table:table-cell table:number-columns-repeated="1019"/>
        </table:table-row>
        <table:table-row table:style-name="ro47">
          <table:table-cell table:style-name="ce28" office:value-type="string">
            <text:p>73.</text:p>
          </table:table-cell>
          <table:table-cell table:style-name="ce11" office:value-type="string">
            <text:p>Cieszanów</text:p>
            <text:p>GminaCieszanów</text:p>
            <text:p>Gmina</text:p>
          </table:table-cell>
          <table:table-cell table:style-name="ce11" office:value-type="string">
            <text:p>cmentarz greckokatolicki w Chotylubiu - konserwacja nagrobków rodziny Zarzyckich</text:p>
          </table:table-cell>
          <table:table-cell table:style-name="ce21" office:value-type="float" office:value="50737">
            <text:p>50 737</text:p>
          </table:table-cell>
          <table:table-cell table:style-name="ce21" office:value-type="float" office:value="20000">
            <text:p>20 000</text:p>
          </table:table-cell>
          <table:table-cell table:number-columns-repeated="1019"/>
        </table:table-row>
        <table:table-row table:style-name="ro47">
          <table:table-cell table:style-name="ce28" office:value-type="string">
            <text:p>74.</text:p>
          </table:table-cell>
          <table:table-cell table:style-name="ce11" office:value-type="string">
            <text:p>Cieszanów</text:p>
            <text:p>GminaCieszanów</text:p>
            <text:p>Gmina</text:p>
          </table:table-cell>
          <table:table-cell table:style-name="ce11" office:value-type="string">
            <text:p>cerkiew greckokatolicka w Dachnowie - konserwacja ikonostasu </text:p>
          </table:table-cell>
          <table:table-cell table:style-name="ce21" office:value-type="float" office:value="63503">
            <text:p>63 503</text:p>
          </table:table-cell>
          <table:table-cell table:style-name="ce21" office:value-type="float" office:value="30000">
            <text:p>30 000</text:p>
          </table:table-cell>
          <table:table-cell table:number-columns-repeated="1019"/>
        </table:table-row>
        <table:table-row table:style-name="ro47">
          <table:table-cell table:style-name="ce28" office:value-type="string">
            <text:p>75.</text:p>
          </table:table-cell>
          <table:table-cell table:style-name="ce11" office:value-type="string">
            <text:p>Dukla</text:p>
            <text:p>GminaDukla</text:p>
            <text:p>Gmina</text:p>
          </table:table-cell>
          <table:table-cell table:style-name="ce11" office:value-type="string">
            <text:p>cmentarz komunalny w Dukli - prace konserwatorskie przy nagrobkach</text:p>
          </table:table-cell>
          <table:table-cell table:style-name="ce21" office:value-type="float" office:value="39575">
            <text:p>39 575</text:p>
          </table:table-cell>
          <table:table-cell table:style-name="ce21" office:value-type="float" office:value="15000">
            <text:p>15 000</text:p>
          </table:table-cell>
          <table:table-cell table:number-columns-repeated="1019"/>
        </table:table-row>
        <table:table-row table:style-name="ro26">
          <table:table-cell table:style-name="ce28" office:value-type="string">
            <text:p>76.</text:p>
          </table:table-cell>
          <table:table-cell table:style-name="ce30" office:value-type="string">
            <text:p>Jawornik Polski </text:p>
            <text:p>Gmina</text:p>
          </table:table-cell>
          <table:table-cell table:style-name="ce34" office:value-type="string">
            <text:p>Dwór Modrzewiowy w Zespole Pałacowo-Parkowym w Hadlach Szklarskich - remont</text:p>
          </table:table-cell>
          <table:table-cell table:style-name="ce28" office:value-type="float" office:value="109248">
            <text:p>109 248</text:p>
          </table:table-cell>
          <table:table-cell table:style-name="ce21" office:value-type="float" office:value="54623">
            <text:p>54 623</text:p>
          </table:table-cell>
          <table:table-cell table:number-columns-repeated="1019"/>
        </table:table-row>
        <table:table-row table:style-name="ro26">
          <table:table-cell table:style-name="ce28" office:value-type="string">
            <text:p>77.</text:p>
          </table:table-cell>
          <table:table-cell table:style-name="ce11" office:value-type="string">
            <text:p>Pruchnik </text:p>
            <text:p>Gmina Pruchnik</text:p>
          </table:table-cell>
          <table:table-cell table:style-name="ce11" office:value-type="string">
            <text:p>pozostałości zespołu zamkowego </text:p>
            <text:p>w Pruchniku - wzmocnienie fundamentów baszty <text:s/></text:p>
          </table:table-cell>
          <table:table-cell table:style-name="ce21" office:value-type="float" office:value="731522">
            <text:p>731 522</text:p>
          </table:table-cell>
          <table:table-cell table:style-name="ce38" office:value-type="float" office:value="365000">
            <text:p>365 000</text:p>
          </table:table-cell>
          <table:table-cell table:number-columns-repeated="1019"/>
        </table:table-row>
        <table:table-row table:style-name="ro30">
          <table:table-cell table:style-name="ce28" office:value-type="string">
            <text:p>78.</text:p>
          </table:table-cell>
          <table:table-cell table:style-name="ce11" office:value-type="string">
            <text:p>Sanok</text:p>
            <text:p>Miasto Sanok</text:p>
          </table:table-cell>
          <table:table-cell table:style-name="ce11" office:value-type="string">
            <text:p>opracowanie dokumentacji projektowo-kosztorysowej dla zadania "Rewitalizacja bezpośredniego otoczenia budynku Cerkwi Prawosławnej pw. Św. Trójcy w Sanoku"</text:p>
          </table:table-cell>
          <table:table-cell table:number-columns-repeated="2" table:style-name="ce21" office:value-type="float" office:value="67650">
            <text:p>67 650</text:p>
          </table:table-cell>
          <table:table-cell table:number-columns-repeated="1019"/>
        </table:table-row>
        <table:table-row table:style-name="ro26">
          <table:table-cell table:style-name="ce28" office:value-type="string">
            <text:p>79.</text:p>
          </table:table-cell>
          <table:table-cell table:style-name="ce11" office:value-type="string">
            <text:p>Strzyżów </text:p>
            <text:p>Powiat Strzyżowski</text:p>
          </table:table-cell>
          <table:table-cell table:style-name="ce11" office:value-type="string">
            <text:p>Zespół dworsko-parkowy w Czudcu - prace konserwatorskie zabytkowej bramy wjazdowej</text:p>
          </table:table-cell>
          <table:table-cell table:style-name="ce21" office:value-type="float" office:value="113974">
            <text:p>113 974</text:p>
          </table:table-cell>
          <table:table-cell table:style-name="ce38" office:value-type="float" office:value="56900">
            <text:p>56 900</text:p>
          </table:table-cell>
          <table:table-cell table:number-columns-repeated="1019"/>
        </table:table-row>
        <table:table-row table:style-name="ro26">
          <table:table-cell table:style-name="ce28" office:value-type="string">
            <text:p>80.</text:p>
          </table:table-cell>
          <table:table-cell table:style-name="ce11" office:value-type="string">
            <text:p>Stubno</text:p>
            <text:p>Gmina Stubno</text:p>
          </table:table-cell>
          <table:table-cell table:style-name="ce11" office:value-type="string">
            <text:p>Cmentarz Komunalny w Stubnie - prace konserwatorsko-restauratorskie dwóch nagrobków</text:p>
          </table:table-cell>
          <table:table-cell table:style-name="ce21" office:value-type="float" office:value="25459">
            <text:p>25 459</text:p>
          </table:table-cell>
          <table:table-cell table:style-name="ce38" office:value-type="float" office:value="12729">
            <text:p>12 729</text:p>
          </table:table-cell>
          <table:table-cell table:number-columns-repeated="1019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Arkusz3" table:style-name="ta3" table:print="false"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style-name="ce1" office:value-type="string">
            <text:p><text:s text:c="39"/><text:s text:c="39"/><text:s text:c="39"/><text:s text:c="12"/><text:span text:style-name="T1"><text:s text:c="19"/></text:span><text:span text:style-name="T1">Załącznik </text:span><text:span text:style-name="T1">nr 3 do uchwały <text:s text:c="24"/></text:span><text:span text:style-name="T1"><text:s text:c="52"/></text:span><text:span text:style-name="T1"><text:s text:c="52"/></text:span><text:span text:style-name="T1"><text:s text:c="52"/></text:span><text:span text:style-name="T1"><text:s text:c="42"/></text:span><text:span text:style-name="T1">Sejmiku Województwa </text:span><text:span text:style-name="T1">Podkarpackiego <text:s text:c="23"/></text:span><text:span text:style-name="T1"><text:s text:c="52"/></text:span><text:span text:style-name="T1"><text:s text:c="52"/></text:span><text:span text:style-name="T1"><text:s text:c="52"/></text:span><text:span text:style-name="T1"><text:s text:c="39"/>nr <text:s text:c="9"/></text:span><text:span text:style-name="T1"><text:s text:c="5"/>..................................z dnia <text:s/></text:span></text:p>
            <text:p><text:span text:style-name="T2"/></text:p>
            <text:p><text:span text:style-name="T3">Wykaz wniosków, </text:span><text:span text:style-name="T3">odrzuconych ze względów </text:span><text:span text:style-name="T3">formalnych w 2023 r.</text:span></text:p>
            <text:p><text:span text:style-name="T2"/></text:p>
          </table:table-cell>
          <table:table-cell table:style-name="ce1" table:number-columns-repeated="5"/>
          <table:table-cell table:number-columns-repeated="1018"/>
        </table:table-row>
        <table:table-row table:style-name="ro48">
          <table:table-cell table:style-name="ce1" table:number-columns-repeated="4"/>
          <table:table-cell table:style-name="ce45" office:value-type="string" table:number-columns-spanned="2" table:number-rows-spanned="1">
            <text:p>Załacznik nr 3 do Uchwały Sejmiku Wojewodztwa Podkarpackiego Nr LXI/1060/23</text:p>
            <text:p>z dnia 29 maja 2023 r.</text:p>
          </table:table-cell>
          <table:covered-table-cell table:style-name="ce51"/>
          <table:table-cell table:number-columns-repeated="1018"/>
        </table:table-row>
        <table:table-row table:style-name="ro49">
          <table:table-cell table:style-name="ce39" office:value-type="string" table:number-columns-spanned="6" table:number-rows-spanned="1">
            <text:p>Wykaz wniosków odrzuconych ze względów formalnych w 2023 roku</text:p>
          </table:table-cell>
          <table:covered-table-cell table:number-columns-repeated="5" table:style-name="ce40"/>
          <table:table-cell table:number-columns-repeated="1018"/>
        </table:table-row>
        <table:table-row table:style-name="ro4">
          <table:table-cell table:style-name="ce13" office:value-type="string" table:number-columns-spanned="1" table:number-rows-spanned="2">
            <text:p>Lp. </text:p>
          </table:table-cell>
          <table:table-cell table:style-name="ce3" office:value-type="string" table:number-columns-spanned="1" table:number-rows-spanned="2">
            <text:p>Wnioskodawca </text:p>
          </table:table-cell>
          <table:table-cell table:style-name="ce13" office:value-type="string" table:number-columns-spanned="1" table:number-rows-spanned="2">
            <text:p>Zabytek / rodzaj prac lub robót budowlanych przy zabytku </text:p>
          </table:table-cell>
          <table:table-cell table:style-name="ce13" office:value-type="string" table:number-columns-spanned="1" table:number-rows-spanned="2">
            <text:p>Wartość prac</text:p>
          </table:table-cell>
          <table:table-cell table:style-name="ce13" office:value-type="string" table:number-columns-spanned="1" table:number-rows-spanned="2">
            <text:p>Wnioskowana kwota dofinanowania</text:p>
          </table:table-cell>
          <table:table-cell table:style-name="ce3" office:value-type="string" table:number-columns-spanned="1" table:number-rows-spanned="2">
            <text:p>Uwagi, błędy formalne</text:p>
          </table:table-cell>
          <table:table-cell table:number-columns-repeated="1018"/>
        </table:table-row>
        <table:table-row table:style-name="ro49">
          <table:covered-table-cell table:style-name="ce13"/>
          <table:covered-table-cell table:style-name="ce3"/>
          <table:covered-table-cell table:number-columns-repeated="3" table:style-name="ce13"/>
          <table:covered-table-cell table:style-name="ce3"/>
          <table:table-cell table:number-columns-repeated="1018"/>
        </table:table-row>
        <table:table-row table:style-name="ro41">
          <table:table-cell table:style-name="ce18" office:value-type="string">
            <text:p>1.</text:p>
          </table:table-cell>
          <table:table-cell table:style-name="ce11" office:value-type="string">
            <text:p>Cieszanów</text:p>
            <text:p>Towarzystwo Opieki nad Zabytkami Sakralnymi Cieszanów</text:p>
            <text:p>Towarzystwo Opieki nad Zabytkami Sakralnymi </text:p>
          </table:table-cell>
          <table:table-cell table:style-name="ce11" office:value-type="string">
            <text:p>cmentarz parafialny w Cieszanowie - prace konserwatorskie przy zabytkowych nagrobkach</text:p>
          </table:table-cell>
          <table:table-cell table:style-name="ce21" office:value-type="float" office:value="43324">
            <text:p>43 324</text:p>
          </table:table-cell>
          <table:table-cell table:style-name="ce46" office:value-type="float" office:value="19000">
            <text:p>19 000</text:p>
          </table:table-cell>
          <table:table-cell table:style-name="ce52" office:value-type="string">
            <text:p>brak podpisu uprawnionej osoby</text:p>
          </table:table-cell>
          <table:table-cell table:number-columns-repeated="1018"/>
        </table:table-row>
        <table:table-row table:style-name="ro46">
          <table:table-cell table:style-name="ce18" office:value-type="string">
            <text:p>2.</text:p>
          </table:table-cell>
          <table:table-cell table:style-name="ce11" office:value-type="string">
            <text:p>Horyniec Zdrój </text:p>
            <text:p>Stowarzyszenie Przyjaciół Ziemi HorynieckiejHoryniec Zdrój </text:p>
            <text:p>Stowarzyszenie Przyjaciół Ziemi Horynieckiej</text:p>
          </table:table-cell>
          <table:table-cell table:style-name="ce11" office:value-type="string">
            <text:p>cmentarz greckokatolicki w Starym Bruśnie - konserwacja zabytkowych nagrobków <text:s/></text:p>
          </table:table-cell>
          <table:table-cell table:style-name="ce21" office:value-type="float" office:value="47407">
            <text:p>47 407</text:p>
          </table:table-cell>
          <table:table-cell table:style-name="ce46" office:value-type="float" office:value="11000">
            <text:p>11 000</text:p>
          </table:table-cell>
          <table:table-cell table:style-name="ce53" office:value-type="string">
            <text:p>brak dok. potwierdzającego: tytuł prawny, <text:s/>dokumentu stanowiącego o podstawie działalności, umocowanie do działania w imieniu wnioskodawcy</text:p>
          </table:table-cell>
          <table:table-cell table:number-columns-repeated="1018"/>
        </table:table-row>
        <table:table-row table:style-name="ro41">
          <table:table-cell table:style-name="ce18" office:value-type="float" office:value="3">
            <text:p>3</text:p>
          </table:table-cell>
          <table:table-cell table:style-name="ce30" office:value-type="string">
            <text:p>Jarosław</text:p>
            <text:p>Parafia Rzymskokatolicka pw. Bożego Ciała Jarosław</text:p>
            <text:p>Parafia Rzymskokatolicka pw. Bożego Ciała </text:p>
          </table:table-cell>
          <table:table-cell table:style-name="ce30" office:value-type="string">
            <text:p>kościół kolegiata - prace remontowo-budowlane </text:p>
            <text:p>w podziemiach kościół kolegiata - prace remontowo-budowlane </text:p>
            <text:p>w podziemiach </text:p>
          </table:table-cell>
          <table:table-cell table:style-name="ce28" office:value-type="float" office:value="500000">
            <text:p>500 000</text:p>
          </table:table-cell>
          <table:table-cell table:style-name="ce47" office:value-type="float" office:value="500000">
            <text:p>500 000</text:p>
          </table:table-cell>
          <table:table-cell table:style-name="ce54" office:value-type="string">
            <text:p>błędna kwota wnioskowana – 1 strona, cz. III pkt. niewypełniony, wnioskowana kwota powyżej limitu, brak wpisu do rejestru zab., pozwolenia konserwatorskiego, kosztorysu <text:s/>- poprawiono wnioskowana kwota powyżej 50%, pozwolenie konserwatorskie nieaktualne </text:p>
          </table:table-cell>
          <table:table-cell table:number-columns-repeated="1018"/>
        </table:table-row>
        <table:table-row table:style-name="ro50">
          <table:table-cell table:style-name="ce18" office:value-type="string">
            <text:p>4.</text:p>
          </table:table-cell>
          <table:table-cell table:style-name="ce30" office:value-type="string">
            <text:p>Jarosław</text:p>
            <text:p>Rektorat Kościoła </text:p>
            <text:p>pw. Świętego DuchaJarosław</text:p>
            <text:p>Rektorat Kościoła </text:p>
            <text:p>pw. Świętego Ducha</text:p>
          </table:table-cell>
          <table:table-cell table:style-name="ce30" office:value-type="string">
            <text:p>kościół pw. Ducha Świętego - prace konserwatorskie i restauratorskie malowideł ściennych i wypraw tynkarskich</text:p>
          </table:table-cell>
          <table:table-cell table:style-name="ce21" office:value-type="float" office:value="100000">
            <text:p>100 000</text:p>
          </table:table-cell>
          <table:table-cell table:style-name="ce47" office:value-type="float" office:value="50000">
            <text:p>50 000</text:p>
          </table:table-cell>
          <table:table-cell table:style-name="ce54" office:value-type="string">
            <text:p>brak dokumentu potwierdzającego tytuł prawny, wpisu do rejestru zabytków malowideł, kosztorysu - poprawiono niepoprawnie - brak kosztorysu i wpisu do rejestru zabytków malowideł</text:p>
          </table:table-cell>
          <table:table-cell table:number-columns-repeated="1018"/>
        </table:table-row>
        <table:table-row table:style-name="ro42">
          <table:table-cell table:style-name="ce18" office:value-type="string">
            <text:p>5.</text:p>
          </table:table-cell>
          <table:table-cell table:style-name="ce11" office:value-type="string">
            <text:p>Jarosław</text:p>
            <text:p>Specjalny Ośrodek Wychowawczy nr 1 Zgromadzenia Sióstr Służebniczek NMP NPJarosław</text:p>
            <text:p>Specjalny Ośrodek Wychowawczy nr 1 Zgromadzenia Sióstr Służebniczek NMP NP</text:p>
          </table:table-cell>
          <table:table-cell table:style-name="ce11" office:value-type="string">
            <text:p>budynek Specjalnego Ośrodka Wychowawczego nr 1 - prace konserwatorskie elewacji i piwnic </text:p>
          </table:table-cell>
          <table:table-cell table:style-name="ce21" office:value-type="float" office:value="604719">
            <text:p>604 719</text:p>
          </table:table-cell>
          <table:table-cell table:style-name="ce48" office:value-type="float" office:value="301859">
            <text:p>301 859</text:p>
          </table:table-cell>
          <table:table-cell table:style-name="ce32" office:value-type="string">
            <text:p>wnioskowana kwota powyżej limit, brak dokumentu stanowiącego o podstawie działalności </text:p>
          </table:table-cell>
          <table:table-cell table:number-columns-repeated="1018"/>
        </table:table-row>
        <table:table-row table:style-name="ro45">
          <table:table-cell table:style-name="ce18" office:value-type="string">
            <text:p>6.</text:p>
          </table:table-cell>
          <table:table-cell table:style-name="ce31" office:value-type="string">
            <text:p>Jurowce</text:p>
            <text:p>Parafia Rzymskokatolicka pw. św. Piotra i Pawła <text:s/>Jurowce</text:p>
            <text:p>Parafia Rzymskokatolicka pw. św. Piotra i Pawła <text:s/></text:p>
          </table:table-cell>
          <table:table-cell table:style-name="ce31" office:value-type="string">
            <text:p>kościół parafialny - prace konserwatorskie przy malowidłach ściennych i polichromowanych obramieniach okien i drzwi</text:p>
          </table:table-cell>
          <table:table-cell table:style-name="ce28" office:value-type="float" office:value="115731">
            <text:p>115 731</text:p>
          </table:table-cell>
          <table:table-cell table:style-name="ce47" office:value-type="float" office:value="55000">
            <text:p>55 000</text:p>
          </table:table-cell>
          <table:table-cell table:style-name="ce30" office:value-type="string">
            <text:p>błąd w sumowaniu, brak wpisu do rejestru zbytków A oraz załącznika do wpisu B</text:p>
          </table:table-cell>
          <table:table-cell table:number-columns-repeated="1018"/>
        </table:table-row>
        <table:table-row table:style-name="ro45">
          <table:table-cell table:style-name="ce18" office:value-type="string">
            <text:p>7.</text:p>
          </table:table-cell>
          <table:table-cell table:style-name="ce30" office:value-type="string">
            <text:p>Krzywcza </text:p>
            <text:p>Parafia Rzymskokatolicka</text:p>
            <text:p>pw. Narodzenia NMPKrzywcza </text:p>
            <text:p>Parafia Rzymskokatolicka</text:p>
            <text:p>pw. Narodzenia NMP</text:p>
          </table:table-cell>
          <table:table-cell table:style-name="ce30" office:value-type="string">
            <text:p>kościół parafialny - prace remontowo - konserwatorskie (docieplenie, ogrzewanie)</text:p>
          </table:table-cell>
          <table:table-cell table:style-name="ce21" office:value-type="float" office:value="431447">
            <text:p>431 447</text:p>
          </table:table-cell>
          <table:table-cell table:style-name="ce28" office:value-type="float" office:value="215000">
            <text:p>215 000</text:p>
          </table:table-cell>
          <table:table-cell table:style-name="ce54" office:value-type="string">
            <text:p>zakres prac nie kwalifikuje się do dofinansowania</text:p>
          </table:table-cell>
          <table:table-cell table:number-columns-repeated="1018"/>
        </table:table-row>
        <table:table-row table:style-name="ro51">
          <table:table-cell table:style-name="ce18" office:value-type="string">
            <text:p>8.</text:p>
          </table:table-cell>
          <table:table-cell table:style-name="ce11" office:value-type="string">
            <text:p>Łańcut</text:p>
            <text:p>Powiat Łańcut</text:p>
            <text:p>Powiat </text:p>
          </table:table-cell>
          <table:table-cell table:style-name="ce42" office:value-type="string">
            <text:p>aleja Kopernika w Łańcucie - prace pielęgnacyjne zabytkowych drzew</text:p>
          </table:table-cell>
          <table:table-cell table:style-name="ce21" office:value-type="float" office:value="300000">
            <text:p>300 000</text:p>
          </table:table-cell>
          <table:table-cell table:style-name="ce49" office:value-type="float" office:value="150000">
            <text:p>150 000</text:p>
          </table:table-cell>
          <table:table-cell table:style-name="ce55" office:value-type="string">
            <text:p>brak dokumentu <text:s/>potwierdzającego umocowanie do działania w imieniu wnioskodawcy,</text:p>
            <text:p>prace nie kwalifikują się do dofinansowania </text:p>
            <text:p>brak dokumentu <text:s/>potwierdzającego umocowanie do działania w imieniu wnioskodawcy,</text:p>
            <text:p>prace nie kwalifikują się do dofinansowania </text:p>
            <text:p/>
          </table:table-cell>
          <table:table-cell table:number-columns-repeated="1018"/>
        </table:table-row>
        <table:table-row table:style-name="ro41">
          <table:table-cell table:style-name="ce18" office:value-type="string">
            <text:p>9.</text:p>
          </table:table-cell>
          <table:table-cell table:style-name="ce30" office:value-type="string">
            <text:p>Niebylec </text:p>
            <text:p>Parafia Rzymskokatolicka pw. Znalezienia Krzyża Świętego Niebylec </text:p>
            <text:p>Parafia Rzymskokatolicka pw. Znalezienia Krzyża Świętego </text:p>
          </table:table-cell>
          <table:table-cell table:style-name="ce30" office:value-type="string">
            <text:p>kościół filialny w Gwoździance - wymiana podłogi </text:p>
          </table:table-cell>
          <table:table-cell table:style-name="ce21" office:value-type="float" office:value="31371">
            <text:p>31 371</text:p>
          </table:table-cell>
          <table:table-cell table:style-name="ce28" office:value-type="float" office:value="20000">
            <text:p>20 000</text:p>
          </table:table-cell>
          <table:table-cell table:style-name="ce31" office:value-type="string">
            <text:p>wnioskowana kwota dotacji powyżej 50%, zakres prac nie kwalifikuje się do dofinansowania <text:s/></text:p>
          </table:table-cell>
          <table:table-cell table:number-columns-repeated="1018"/>
        </table:table-row>
        <table:table-row table:style-name="ro46">
          <table:table-cell table:style-name="ce18" office:value-type="string">
            <text:p>10.</text:p>
          </table:table-cell>
          <table:table-cell table:style-name="ce30" office:value-type="string">
            <text:p>Niwiska </text:p>
            <text:p>Parafia Rzymskokatolicka pw. św. MikołajaNiwiska </text:p>
            <text:p>Parafia Rzymskokatolicka pw. św. Mikołaja</text:p>
          </table:table-cell>
          <table:table-cell table:style-name="ce31" office:value-type="string">
            <text:p>kościół parafialny - prace remontowo - konserwatorskie </text:p>
          </table:table-cell>
          <table:table-cell table:style-name="ce28" office:value-type="float" office:value="867389">
            <text:p>867 389</text:p>
          </table:table-cell>
          <table:table-cell table:style-name="ce28" office:value-type="float" office:value="200000">
            <text:p>200 000</text:p>
          </table:table-cell>
          <table:table-cell table:style-name="ce54" office:value-type="string">
            <text:p>brak podpisu wnioskodawcy </text:p>
          </table:table-cell>
          <table:table-cell table:number-columns-repeated="1018"/>
        </table:table-row>
        <table:table-row table:style-name="ro43">
          <table:table-cell table:style-name="ce18" office:value-type="string">
            <text:p>11.</text:p>
          </table:table-cell>
          <table:table-cell table:style-name="ce41" office:value-type="string">
            <text:p>Pantalowice</text:p>
            <text:p>Parafia Rzymskokatolicka pw. Niepokalanego Poczęcia NMPPantalowice</text:p>
            <text:p>Parafia Rzymskokatolicka pw. Niepokalanego Poczęcia NMP</text:p>
          </table:table-cell>
          <table:table-cell table:style-name="ce41" office:value-type="string">
            <text:p>kościół parafialny - wykonanie instalacji centralnego ogrzewania podłogowego, wymiana posadzki</text:p>
          </table:table-cell>
          <table:table-cell table:style-name="ce43" office:value-type="float" office:value="585041">
            <text:p>585 041</text:p>
          </table:table-cell>
          <table:table-cell table:style-name="ce21" office:value-type="float" office:value="100000">
            <text:p>100 000</text:p>
          </table:table-cell>
          <table:table-cell table:style-name="ce11" office:value-type="string">
            <text:p>zakres prac nie kwalifikuje się do dofinansowania</text:p>
            <text:p><text:s/>- niezgodny z zasadami ustawy oraz uchwałyzakres prac nie kwalifikuje się do dofinansowania</text:p>
            <text:p><text:s/>- niezgodny z zasadami ustawy oraz uchwały</text:p>
          </table:table-cell>
          <table:table-cell table:number-columns-repeated="1018"/>
        </table:table-row>
        <table:table-row table:style-name="ro44">
          <table:table-cell table:style-name="ce18" office:value-type="string">
            <text:p>12.</text:p>
          </table:table-cell>
          <table:table-cell table:style-name="ce30" office:value-type="string">
            <text:p>Pielnia</text:p>
            <text:p>Parafia Rzymskokatolicka pw. NMP Wspomożenia WiernychPielnia</text:p>
            <text:p>Parafia Rzymskokatolicka pw. NMP Wspomożenia Wiernych</text:p>
          </table:table-cell>
          <table:table-cell table:style-name="ce30" office:value-type="string">
            <text:p>kościół parafialny - remont więźby dachowej i wymiana pokrycia dachowego</text:p>
          </table:table-cell>
          <table:table-cell table:style-name="ce21" office:value-type="float" office:value="497257">
            <text:p>497 257</text:p>
          </table:table-cell>
          <table:table-cell table:style-name="ce21" office:value-type="float" office:value="487000">
            <text:p>487 000</text:p>
          </table:table-cell>
          <table:table-cell table:style-name="ce11" office:value-type="string">
            <text:p>wnioskowana dotacja stanowi więcej niż 50% nakładów, wnioskowana dotacja nie mieści się w przedziale do 300 tys., brak podpisu pod wnioskiem (przed załącznikami) - BRAK POPRAWY WNIOSKU</text:p>
          </table:table-cell>
          <table:table-cell table:number-columns-repeated="1018"/>
        </table:table-row>
        <table:table-row table:style-name="ro52">
          <table:table-cell table:style-name="ce18" office:value-type="string">
            <text:p>13.</text:p>
          </table:table-cell>
          <table:table-cell table:style-name="ce11" office:value-type="string">
            <text:p>Pruchnik </text:p>
            <text:p>Gmina PruchnikPruchnik </text:p>
            <text:p>Gmina Pruchnik</text:p>
          </table:table-cell>
          <table:table-cell table:style-name="ce11" office:value-type="string">
            <text:p>pozostałości zespołu zamkowego </text:p>
            <text:p>w Pruchniku - opracowanie dokumentacji technicznej rozbudowy i przebudowy skrzydła zamkowego zachodniego oraz basztypozostałości zespołu zamkowego </text:p>
            <text:p>w Pruchniku - opracowanie dokumentacji technicznej rozbudowy i przebudowy skrzydła zamkowego zachodniego oraz baszty</text:p>
          </table:table-cell>
          <table:table-cell table:style-name="ce21" office:value-type="float" office:value="190000">
            <text:p>190 000</text:p>
          </table:table-cell>
          <table:table-cell table:style-name="ce21" office:value-type="float" office:value="70000">
            <text:p>70 000</text:p>
          </table:table-cell>
          <table:table-cell table:style-name="ce11" office:value-type="string">
            <text:p>brak decyzji pozwalającej na przeprowadzenie prac - na tym etapie Wnioskodawca winien przedstawić opinię konserwatorską określającą stan zachowania zabytku oraz potrzeby i zasadność przeprowadzenia prac, brak kosztorysu - na tym etapie Wnioskodawca winien przedłożyć odpowiedzi na zapytania ofertowe, rozpoznanie ofert - BRAK UZUPEŁNIENIA </text:p>
          </table:table-cell>
          <table:table-cell table:number-columns-repeated="1018"/>
        </table:table-row>
        <table:table-row table:style-name="ro28">
          <table:table-cell table:style-name="ce18" office:value-type="string">
            <text:p>14.</text:p>
          </table:table-cell>
          <table:table-cell table:style-name="ce11" office:value-type="string">
            <text:p>Przemyśl <text:s text:c="24"/>Związek Gmin Fortecznych Twierdzy Przemyśl</text:p>
          </table:table-cell>
          <table:table-cell table:style-name="ce11" office:value-type="string">
            <text:p>Fort I Salis Soglio w Jaksmanicach - prace remontowo-konserwatorskie bramy</text:p>
          </table:table-cell>
          <table:table-cell table:style-name="ce21" office:value-type="float" office:value="1492342">
            <text:p>1 492 342</text:p>
          </table:table-cell>
          <table:table-cell table:style-name="ce21" office:value-type="float" office:value="1490000">
            <text:p>1 490 000</text:p>
          </table:table-cell>
          <table:table-cell table:style-name="ce32" office:value-type="string">
            <text:p>brak decyzji o wpisie do rejestru zabytków, brak dokumentacji fotograficznej stanu zabytku przed podjęciem prac - BRAK UZUPEŁNIENIA </text:p>
          </table:table-cell>
          <table:table-cell table:number-columns-repeated="1018"/>
        </table:table-row>
        <table:table-row table:style-name="ro47">
          <table:table-cell table:style-name="ce18" office:value-type="string">
            <text:p>15.</text:p>
          </table:table-cell>
          <table:table-cell table:style-name="ce11" office:value-type="string">
            <text:p>Przemyśl <text:s text:c="16"/>Miasto Przemyśl</text:p>
          </table:table-cell>
          <table:table-cell table:style-name="ce42" office:value-type="string">
            <text:p>kamienica przy Rynku 6 w Przemyślu - wymiana wciągarki elektrycznej</text:p>
          </table:table-cell>
          <table:table-cell table:style-name="ce44" office:value-type="float" office:value="47478">
            <text:p>47 478</text:p>
          </table:table-cell>
          <table:table-cell table:style-name="ce44" office:value-type="float" office:value="23739">
            <text:p>23 739</text:p>
          </table:table-cell>
          <table:table-cell table:style-name="ce11" office:value-type="string">
            <text:p>zakres prac nie kwalifikuje się do dofinansowania - niezgodny z zapisami ustawy oraz uchwały </text:p>
          </table:table-cell>
          <table:table-cell table:number-columns-repeated="1018"/>
        </table:table-row>
        <table:table-row table:style-name="ro52">
          <table:table-cell table:style-name="ce18" office:value-type="string">
            <text:p>16.</text:p>
          </table:table-cell>
          <table:table-cell table:style-name="ce11" office:value-type="string">
            <text:p>Przemyśl</text:p>
            <text:p>Rycerskie i Szpitalne Bractwo Św. Łazarza z Jerozolimy - Stowarzyszenie KatolickiePrzemyśl</text:p>
            <text:p>Rycerskie i Szpitalne Bractwo Św. Łazarza z Jerozolimy - Stowarzyszenie Katolickie</text:p>
          </table:table-cell>
          <table:table-cell table:style-name="ce11" office:value-type="string">
            <text:p>Zespół Koszar Wojskowych - wykonanie projektu budowlanego</text:p>
          </table:table-cell>
          <table:table-cell table:style-name="ce21" office:value-type="float" office:value="25000">
            <text:p>25 000</text:p>
          </table:table-cell>
          <table:table-cell table:style-name="ce21" office:value-type="float" office:value="12500">
            <text:p>12 500</text:p>
          </table:table-cell>
          <table:table-cell table:style-name="ce56" office:value-type="string">
            <text:p>brak decyzji pozwalającej na przeprowadzenie prac - na tym etapie Wnioskodawca winien przedstawić opinię konserwatorską określającą stan zachowania zabytku oraz potrzeby i zasadność przeprowadzenia prac - NIE UZUPEŁNIONO BRAKÓW</text:p>
          </table:table-cell>
          <table:table-cell table:number-columns-repeated="1018"/>
        </table:table-row>
        <table:table-row table:style-name="ro53">
          <table:table-cell table:style-name="ce18" office:value-type="string">
            <text:p>17.</text:p>
          </table:table-cell>
          <table:table-cell table:style-name="ce11" office:value-type="string">
            <text:p>Przemyśl</text:p>
            <text:p>Wspólnota Mieszkaniowa przy ul. 3-go Maja 1 - Plac Konstytucji 3 Maja 7 - Grunwaldzka 2 w Przemyślu</text:p>
          </table:table-cell>
          <table:table-cell table:style-name="ce11" office:value-type="string">
            <text:p>kamienica położona przy zbiegu 3 Maja 1 - Pl. Konstytucji 3-go Maja 7, ul. Grunwaldzka 2 w Przemyślu - remont elewacji, poszycia kopuły, schodów i balustrady w klatce schodowej</text:p>
          </table:table-cell>
          <table:table-cell table:style-name="ce21" office:value-type="float" office:value="402705">
            <text:p>402 705</text:p>
          </table:table-cell>
          <table:table-cell table:style-name="ce21" office:value-type="float" office:value="161082">
            <text:p>161 082</text:p>
          </table:table-cell>
          <table:table-cell table:style-name="ce56" office:value-type="string">
            <text:p>planowane prace przekraczają czynności zwykłego zarządu - należy przedłożyć roczny plan gospodarczy albo uchwałę właścicieli wyrażającą zgodę na przeprowadzenie wnioskowanych prac, <text:s/>brak decyzji PWKZ <text:s/>z 28.08.2020r., brak wypełnienia pkt III.2 wniosku - tj. tabeli "<text:span text:style-name="T4">Kosztorys ze </text:span><text:span text:style-name="T4">względu na rodzaj kosztów"</text:span><text:span text:style-name="T5"> - </text:span><text:span text:style-name="T5">NIE UZUPEŁNIONO BRAKÓW</text:span></text:p>
          </table:table-cell>
          <table:table-cell table:number-columns-repeated="1018"/>
        </table:table-row>
        <table:table-row table:style-name="ro32">
          <table:table-cell table:style-name="ce18" office:value-type="string">
            <text:p>18.</text:p>
          </table:table-cell>
          <table:table-cell table:style-name="ce30" office:value-type="string">
            <text:p>Radymno</text:p>
            <text:p>Parafia Rzymskokatolicka pw. św Wawrzyńca </text:p>
          </table:table-cell>
          <table:table-cell table:style-name="ce30" office:value-type="string">
            <text:p>kościół parafialny - remont elewacji </text:p>
          </table:table-cell>
          <table:table-cell table:style-name="ce21" office:value-type="float" office:value="375572">
            <text:p>375 572</text:p>
          </table:table-cell>
          <table:table-cell table:style-name="ce21" office:value-type="float" office:value="150000">
            <text:p>150 000</text:p>
          </table:table-cell>
          <table:table-cell table:style-name="ce30" office:value-type="string">
            <text:p>brak ważnego pozwolenia zezwalającego na przeprowadzenie prac (decyzja PWKZ z 25.02.2016 r. ważna do 31.12.2019 r.) - BRAK UZUPEŁNIENIA</text:p>
          </table:table-cell>
          <table:table-cell table:number-columns-repeated="1018"/>
        </table:table-row>
        <table:table-row table:style-name="ro54">
          <table:table-cell table:style-name="ce18" office:value-type="string">
            <text:p>19.</text:p>
          </table:table-cell>
          <table:table-cell table:style-name="ce11" office:value-type="string">
            <text:p>Rzeszów </text:p>
            <text:p>Anna Tomalska-Michielin </text:p>
          </table:table-cell>
          <table:table-cell table:style-name="ce11" office:value-type="string">
            <text:p>prace remontowo - konserwatorskie przy kaplicy Dąbrowskich w Nowosielcach </text:p>
          </table:table-cell>
          <table:table-cell table:style-name="ce21" office:value-type="float" office:value="220534">
            <text:p>220 534</text:p>
          </table:table-cell>
          <table:table-cell table:style-name="ce21" office:value-type="float" office:value="50000">
            <text:p>50 000</text:p>
          </table:table-cell>
          <table:table-cell table:style-name="ce56" office:value-type="string">
            <text:p>brak decyzji PWKZ z 28.II.2018 r., brak przedłożenia pełnomocnictwa do reprezentowania właścicieli - <text:s/>BRAK PRZEDŁOŻENIA DECYZJI PODKARPACKIEGO WOJEWÓDZKIEGO KONSERWATORA ZABYTKÓW Z 28 LUTEGO 2018 R.</text:p>
          </table:table-cell>
          <table:table-cell table:number-columns-repeated="1018"/>
        </table:table-row>
        <table:table-row table:style-name="ro31">
          <table:table-cell table:style-name="ce18" office:value-type="string">
            <text:p>20.</text:p>
          </table:table-cell>
          <table:table-cell table:style-name="ce11" office:value-type="string">
            <text:p>Sanok</text:p>
            <text:p>Beata Dziuban, Jacek Dziuban</text:p>
          </table:table-cell>
          <table:table-cell table:style-name="ce11" office:value-type="string">
            <text:p>zespół pałacowo-parkowy w Załużu - izolacja fundamentów</text:p>
          </table:table-cell>
          <table:table-cell table:style-name="ce21" office:value-type="float" office:value="615660">
            <text:p>615 660</text:p>
          </table:table-cell>
          <table:table-cell table:style-name="ce21" office:value-type="float" office:value="300000">
            <text:p>300 000</text:p>
          </table:table-cell>
          <table:table-cell table:style-name="ce56" office:value-type="string">
            <text:p>brak zgody (pełnomocnictwa) współwłaściciela na przeprowadzenie prac bądź podpisu pod wnioskiem - NIE UZUPEŁNIONO BRAKÓW</text:p>
          </table:table-cell>
          <table:table-cell table:number-columns-repeated="1018"/>
        </table:table-row>
        <table:table-row table:style-name="ro55">
          <table:table-cell table:style-name="ce18" office:value-type="string">
            <text:p>21.</text:p>
          </table:table-cell>
          <table:table-cell table:style-name="ce11" office:value-type="string">
            <text:p>Tarnobrzeg</text:p>
            <text:p>Elżbieta Lenar, Władysław Lenar, Bogusława Dzwonnik, Józef Dzwonnik</text:p>
          </table:table-cell>
          <table:table-cell table:style-name="ce11" office:value-type="string">
            <text:p>kamienica przy Placu Bartosza Głowackiego 41 w Tarnobrzegu - wzmocnienie konstrukcji budynku, remont dachu oraz elewacji</text:p>
          </table:table-cell>
          <table:table-cell table:style-name="ce21" office:value-type="float" office:value="1016628">
            <text:p>1 016 628</text:p>
          </table:table-cell>
          <table:table-cell table:style-name="ce21" office:value-type="float" office:value="500000">
            <text:p>500 000</text:p>
          </table:table-cell>
          <table:table-cell table:style-name="ce57" office:value-type="string">
            <text:p>wnioskowana kwota powyżej 300 tys. zł, brak dodatkowych opinii - BRAK POPRAWY WNIOSKU</text:p>
          </table:table-cell>
          <table:table-cell table:number-columns-repeated="1018"/>
        </table:table-row>
        <table:table-row table:style-name="ro46">
          <table:table-cell table:style-name="ce18" office:value-type="string">
            <text:p>22.</text:p>
          </table:table-cell>
          <table:table-cell table:style-name="ce30" office:value-type="string">
            <text:p>Tuszów Narodowy <text:s/></text:p>
            <text:p>Parafia Rzymskokatolicka pw. MB Wspomożenia Wiernych <text:s/></text:p>
          </table:table-cell>
          <table:table-cell table:style-name="ce30" office:value-type="string">
            <text:p>wymiana istniejącej posadzki na marmurową w prezbiterium i zakrystii</text:p>
          </table:table-cell>
          <table:table-cell table:style-name="ce21" office:value-type="float" office:value="60270">
            <text:p>60 270</text:p>
          </table:table-cell>
          <table:table-cell table:style-name="ce21" office:value-type="float" office:value="30000">
            <text:p>30 000</text:p>
          </table:table-cell>
          <table:table-cell table:style-name="ce11" office:value-type="string">
            <text:p>zakres prac nie kwalifikuje się dofinansowania - wykonanie nowej posadzki, brak dokumentacji fotograficznej, brak kosztorysu przewidywanych prac <text:s/>(przedłożona oferta z 27.09.2022 r. ważna 30 dni)</text:p>
          </table:table-cell>
          <table:table-cell table:number-columns-repeated="1018"/>
        </table:table-row>
        <table:table-row table:style-name="ro41">
          <table:table-cell table:style-name="ce18" office:value-type="string">
            <text:p>23.</text:p>
          </table:table-cell>
          <table:table-cell table:style-name="ce30" office:value-type="string">
            <text:p>Tyrawa Wołoska</text:p>
            <text:p>Parafia Rzymskokatolicka pw. Św. Mikołaja Bpa</text:p>
          </table:table-cell>
          <table:table-cell table:style-name="ce30" office:value-type="string">
            <text:p>kościół filialny w Rozpuciu - prace konserwatorsko-restauratorskie elementów wyposażenia ruchomego</text:p>
          </table:table-cell>
          <table:table-cell table:style-name="ce21" office:value-type="float" office:value="61148">
            <text:p>61 148</text:p>
          </table:table-cell>
          <table:table-cell table:style-name="ce21" office:value-type="float" office:value="30000">
            <text:p>30 000</text:p>
          </table:table-cell>
          <table:table-cell table:style-name="ce11" office:value-type="string">
            <text:p>z wniosku nie wynika, jakie wyposażenie ruchome będzie objęte pracami w 2023 r., wniosek należy poprawić i rozpisać, jakich elementów ruchomych - wyposażenia kościoła będą dotyczyć prace w 2023 r. (poprawa pkt II.2, II.6, III.2 wniosku) - BRAK POPRAWY WNIOSKU</text:p>
          </table:table-cell>
          <table:table-cell table:number-columns-repeated="1018"/>
        </table:table-row>
        <table:table-row table:style-name="ro39">
          <table:table-cell table:style-name="ce18" office:value-type="string">
            <text:p>24.</text:p>
          </table:table-cell>
          <table:table-cell table:style-name="ce11" office:value-type="string">
            <text:p>Warszawa </text:p>
            <text:p>Agencja Rozwoju Przemysłu SA</text:p>
          </table:table-cell>
          <table:table-cell table:style-name="ce11" office:value-type="string">
            <text:p>Zespół Zamkowo - Parkowy w Baranowie Sandomierskim - remont fontanny </text:p>
          </table:table-cell>
          <table:table-cell table:style-name="ce21" office:value-type="float" office:value="529627">
            <text:p>529 627</text:p>
          </table:table-cell>
          <table:table-cell table:style-name="ce21" office:value-type="float" office:value="264813">
            <text:p>264 813</text:p>
          </table:table-cell>
          <table:table-cell table:style-name="ce32" office:value-type="string">
            <text:p>brak wpisu do rejestru, wniosek podpisany przez nieuprawnioną osobę - niespójność podmiotu wnioskujacego i podpisującego wniosek, brak dok. potwierdzającego <text:s/>umocowanie do działania w imieniu wnioskodawcy pełnomocnictwo nie podpisane, <text:s/>brak dokumetu potwierdzajacego otzymanie pomocy publicznej <text:s/></text:p>
          </table:table-cell>
          <table:table-cell table:number-columns-repeated="1018"/>
        </table:table-row>
        <table:table-row table:style-name="ro56">
          <table:table-cell table:style-name="ce18" office:value-type="string">
            <text:p>25.</text:p>
          </table:table-cell>
          <table:table-cell table:style-name="ce30" office:value-type="string">
            <text:p>Zaczernie</text:p>
            <text:p>Parafia Rzymskokatolicka pw. Narodzenia NMP</text:p>
          </table:table-cell>
          <table:table-cell table:style-name="ce30" office:value-type="string">
            <text:p>cmentarz przykościelny w Zaczerniu - prace konserwatorskie nagrobków</text:p>
          </table:table-cell>
          <table:table-cell table:style-name="ce21" office:value-type="float" office:value="55419">
            <text:p>55 419</text:p>
          </table:table-cell>
          <table:table-cell table:style-name="ce21" office:value-type="float" office:value="27000">
            <text:p>27 000</text:p>
          </table:table-cell>
          <table:table-cell table:style-name="ce30" office:value-type="string">
            <text:p>niezgodność kwoty ogółem - całkowitego kosztu wskazanego we <text:s/>wniosku z przedłożonym kosztorysem, błędy we wniosku (w tym w pkt. III.2 - "<text:span text:style-name="T4">Kosztorys </text:span><text:span text:style-name="T4">ze względu na rodzaj kosztów"</text:span><text:span text:style-name="T5">), </text:span><text:span text:style-name="T5">błędy w poz. II.1.2) - odnośnie </text:span><text:span text:style-name="T5">powiatu, brak wypełnienia poz. </text:span><text:span text:style-name="T5">II.1.5), 6), brak wyliczenia </text:span><text:span text:style-name="T5">procentowego w III.3 - </text:span><text:span text:style-name="T5">Kosztorys ze względu na źródło </text:span><text:span text:style-name="T5">finansowania - BRAK </text:span><text:span text:style-name="T5">POPRAWY WNIOSKU</text:span>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50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8">08.06.2023</text:date>, <text:time>17:29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łacznik_20_nr_20_1" style:display-name="PageStyle_Załacznik n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łącznik_20_nr_20_2" style:display-name="PageStyle_Załącznik n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90" meta:object-count="0"/>
    <meta:generator>OpenOffice/4.1.3$Win32 OpenOffice.org_project/413m1$Build-9783</meta:generator>
  </office:meta>
</office:document-meta>
</file>