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6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Arial1" fo:font-size="12pt" style:letter-kerning="true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10" style:family="paragraph" style:parent-style-name="List_20_Paragraph">
      <style:paragraph-properties fo:line-height="150%"/>
    </style:style>
    <style:style style:name="P11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Arial1" fo:font-size="12pt" style:font-name-asian="Calibri1" style:font-size-asian="12pt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. P. Łukasz Nowak</text:span></text:p>
      <text:p text:style-name="P5"><text:span text:style-name="T1">Radny Rady Miasta Tarnobrzega </text:span></text:p>
      <text:p text:style-name="P2"/>
      <text:p text:style-name="P2"/>
      <text:p text:style-name="P1"><text:span text:style-name="T1">dotyczy:</text:span><text:span text:style-name="T2"> interpelacji/wniosku w </text:span><text:bookmark-start text:name="_Hlk137537741"/><text:span text:style-name="T2">sprawie:</text:span></text:p>
      <text:list xml:id="list5163757431993984747" text:style-name="WWNum1">
        <text:list-item>
          <text:p text:style-name="P11"><text:bookmark-end text:name="_Hlk137537741"/><text:bookmark-start text:name="_Hlk139615180"/><text:span text:style-name="T2">powodu pominięcia Radnego w procesie analizy oraz ustalania ostatecznej lokalizacji przejść dla pieszych na obwodnicy Miasta Tarnobrzega,</text:span></text:p>
        </text:list-item>
        <text:list-item>
          <text:p text:style-name="P11"><text:span text:style-name="T2">ewentualnego konsultowania przez Prezydenta Miasta planowanej lokalizacji ekranów dźwiękochłonnych z przedsiębiorcami działającymi np. przy ulicy Dworcowej,</text:span></text:p>
        </text:list-item>
        <text:list-item>
          <text:p text:style-name="P11"><text:span text:style-name="T2">zorganizowania spotkania ze stronami zainteresowanymi lokalizacją przejść dla pieszych oraz ekranów dźwiękochłonnych na obwodnicy Miasta Tarnobrzega. <text:s/></text:span></text:p>
        </text:list-item>
      </text:list>
      <text:p text:style-name="P10"><text:span text:style-name="T2"><text:s text:c="3"/></text:span></text:p>
      <text:p text:style-name="P4"><text:bookmark-end text:name="_Hlk139615180"/><text:span text:style-name="T3">W odpowiedzi na interpelację/wniosek Pana Radnego uprzejmie wyjaśniam, co następuje:</text:span></text:p>
      <text:p text:style-name="P3"/>
      <text:p text:style-name="P4"><text:span text:style-name="T3">W ramach środków rezerwy subwencji ogólnej Miasto Tarnobrzeg otrzymało na budowę obwodnicy Tarnobrzega kwotę 6 380 000,00 zł. Zostanie ona przeznaczona na budowę dwóch przejść dla pieszych o podwyższonym standardzie, sterowanych sygnalizacją świetlną, jak również na wykonanie ekranów akustycznych oraz robót budowlanych związanych z zapewnieniem bezpieczeństwa na ww. drodze. </text:span></text:p>
      <text:p text:style-name="P3"/>
      <text:p text:style-name="P4"><text:span text:style-name="T3">Na spotkaniu osiedlowym Prezydent Miasta Tarnobrzega informował o planowanej lokalizacji przejść dla pieszych w okolicach ogrodów działkowych oraz ul. Mikołaja Kopernika, zaznaczając jednocześnie, iż ostateczne ich umiejscowienie zostanie zawarte w dokumentacji projektowej. <text:s/></text:span></text:p>
      <text:p text:style-name="P7"/>
      <text:p text:style-name="P4"><text:span text:style-name="T3">Zgłoszone propozycje lokalizacji przejść dla pieszych na obwodnicy Tarnobrzega były przedmiotem analizy prowadzonej przez pracowników Wydziału Techniczno – Inwestycyjnego i Drogownictwa tutejszego Urzędu Miasta oraz Projektanta. Przed </text:span><text:soft-page-break/><text:span text:style-name="T3">podjęciem decyzji <text:s/>rozważano zarówno propozycje i sugestie Mieszkańców, w tym – Działkowców, jak również wnioski zgłaszane przez Pana Radnego. </text:span></text:p>
      <text:p text:style-name="P3"/>
      <text:p text:style-name="P4"><text:span text:style-name="T3">Przedstawiciele zarządów ogrodów działkowych, którzy uczestniczyli w spotkaniu zorganizowanym przez Wydział Techniczno – Inwestycyjny i Drogownictwa tutejszego Urzędu Miasta, zostali poinformowani przez Projektanta o braku możliwości lokalizacji – ze względów bezpieczeństwa - przejść dla pieszych w miejscach wskazywanych przez Działkowców. Niedopuszczalne jest bowiem wybudowanie przejścia dla pieszych w miejscach niebezpiecznych, tj. na łukach poziomych jezdni i za tymi łukami, jak również - w miejscach zasłoniętych przez budynki, zieleń lub inne obiekty znajdujące się przy drodze; skutkowałoby to bowiem ograniczeniem wzajemnej widoczności na przejściu pieszego i kierującego pojazdem, a tym samym stworzeniem zagrożenia bezpieczeństwa w ruchu drogowym. Tak więc, mające powstać przejścia dla pieszych na obwodnicy Tarnobrzega będą budowane w miejscach bezpiecznych, niestwarzających zagrożenia dla Mieszkańców, w tym - Działkowców, jak również innych uczestników ruchu drogowego. </text:span></text:p>
      <text:p text:style-name="P3"/>
      <text:p text:style-name="P4"><text:span text:style-name="T3">Informuję ponadto, iż spotkanie z osobami zainteresowanymi lokalizacją na obwodnicy Tarnobrzega przejść dla pieszych oraz ekranów akustycznych odbędzie się w najbliższy piątek (27.10.2023 r.) o godz. 12.00. <text:s text:c="2"/></text:span></text:p>
      <text:p text:style-name="P3"/>
      <text:p text:style-name="P4"><text:span text:style-name="T3"><text:s text:c="4"/></text:span></text:p>
      <text:p text:style-name="P4"><text:span text:style-name="T3"><text:s text:c="5"/></text:span></text:p>
      <text:p text:style-name="P8"/>
      <text:p text:style-name="P9"><text:bookmark text:name="_GoBack"/><text:span text:style-name="T1">Z poważaniem</text:span></text:p>
      <text:p text:style-name="P9"><text:span text:style-name="T1">Z up. Prezydenta Miasta</text:span></text:p>
      <text:p text:style-name="P9"><text:span text:style-name="T1">Mirosław Pluta</text:span></text:p>
      <text:p text:style-name="P9"><text:span text:style-name="T1">Zastępca Prezydenta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Majchrzak</meta:initial-creator>
    <dc:creator>K.Kuszaj</dc:creator>
    <meta:editing-cycles>2</meta:editing-cycles>
    <meta:print-date>2023-10-24T13:46:00</meta:print-date>
    <meta:creation-date>2023-10-30T08:43:00</meta:creation-date>
    <dc:date>2023-10-30T08:4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3" meta:paragraph-count="19" meta:word-count="363" meta:character-count="2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