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8.89cm" fo:margin-right="0cm" fo:margin-top="0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89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margin-left="8.89cm" fo:margin-right="0cm" fo:margin-top="0cm" fo:margin-bottom="0cm" fo:line-height="150%" fo:text-align="justify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Arial1" fo:font-size="12pt" style:letter-kerning="true" style:font-name-asian="Lucida Sans Unicode" style:font-size-asian="12pt" style:language-asian="pl" style:country-asian="PL" style:font-name-complex="Arial2" style:font-size-complex="12pt"/>
    </style:style>
    <style:style style:name="P9" style:family="paragraph" style:parent-style-name="Standard">
      <style:paragraph-properties fo:margin-left="10.16cm" fo:margin-right="0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10.16cm" fo:margin-right="0cm" fo:margin-top="0cm" fo:margin-bottom="0cm" fo:line-height="15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>
      <style:paragraph-properties fo:line-height="150%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name-asian="Calibri1" style:font-size-asian="12pt" style:font-name-complex="Arial2" style:font-size-complex="12pt"/>
    </style:style>
    <style:style style:name="T4" style:family="text">
      <style:text-properties style:font-name="Arial1" fo:font-size="12pt" style:font-name-asian="Calibri1" style:font-size-asian="12pt" style:font-name-complex="Arial2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7" style:family="text">
      <style:text-properties fo:color="#00000a" style:font-name="Arial1" fo:font-size="12pt" style:text-underline-style="none" style:font-size-asian="12pt" style:font-name-complex="Arial2" style:font-size-complex="12pt"/>
    </style:style>
    <style:style style:name="T8" style:family="text">
      <style:text-properties fo:color="#000000" style:font-name="Arial1" fo:font-size="12pt" style:letter-kerning="true" style:font-name-asian="Lucida Sans Unicode" style:font-size-asian="12pt" style:language-asian="pl" style:country-asian="PL" style:font-name-complex="Arial2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. P. Robert Niedbałowski</text:span></text:p>
      <text:p text:style-name="P3"><text:span text:style-name="T1">Radny Rady Miasta Tarnobrzega </text:span></text:p>
      <text:p text:style-name="P4"/>
      <text:p text:style-name="P1"><text:span text:style-name="T1">dotyczy:</text:span><text:span text:style-name="T3"> wniosku w sprawie</text:span><text:span text:style-name="T1"> </text:span><text:span text:style-name="T2">postawienia przy rondzie w Zakrzowie i przy stacji Orlen znaku zakazującego przejazdu tranzytem przez centrum miasta</text:span></text:p>
      <text:p text:style-name="P7"><text:span text:style-name="T1"><text:s/><text:tab/></text:span><text:span text:style-name="T2">W odpowiedzi na </text:span><text:span text:style-name="T4">Pana wniosek uprzejmie informuję, że</text:span><text:span text:style-name="T1"> zgodnie z przepisami art. 41 ust. 1 u</text:span><text:span text:style-name="T5">stawy o drogach publicznych</text:span><text:span text:style-name="T1"> </text:span><text:span text:style-name="T2">(</text:span><text:a xlink:type="simple" xlink:href="http://prawo.sejm.gov.pl/isap.nsf/DocDetails.xsp?id=WDU20180002068" text:style-name="Internet_20_link" text:visited-style-name="Visited_20_Internet_20_Link"><text:span text:style-name="T7">Dz. U. 2024 poz. 320</text:span></text:a><text:span text:style-name="T1"> ze zm) po drogach publicznych dopuszcza się ruch pojazdów o nacisku pojedynczej osi napędowej do 11,5 t na oś. </text:span></text:p>
      <text:p text:style-name="P7"><text:span text:style-name="T1">Znaki tonażowe typu B-5 czy B-18 po nowelizacji przepisów u</text:span><text:span text:style-name="T5">stawy o drogach publicznych</text:span><text:span text:style-name="T1"> można umieszczać tylko w wyjątkowych sytuacjach, a te sytuacje muszą być uzasadnione konkretną przesłanką wynikającą z art. 41 ust. 2, 3 i 4 wspomnianej ustawy i dotyczą zakazu ruchu pojazdów o dopuszczalnym nacisku pojedynczej osi napędowej </text:span><text:span text:style-name="T2">powyżej 10 t</text:span><text:span text:style-name="T1"> albo </text:span><text:span text:style-name="T2">powyżej 8 t</text:span><text:span text:style-name="T1"> po określonej drodze publicznej lub jej odcinku, lub w strefie obejmującej co najmniej dwie drogi publiczne lub ich odcinki. </text:span></text:p>
      <text:p text:style-name="P7"><text:span text:style-name="T1">Obowiązujące przepisy z zakresu drogownictwa m.in. ustawa </text:span><text:span text:style-name="T6">o drogach publicznych</text:span><text:span text:style-name="T1"> czy </text:span><text:span text:style-name="T6">prawo o ruchu drogowym</text:span><text:span text:style-name="T1"> oraz wynikające z nich rozporządzenia wykluczają dyskryminację bądź ograniczanie ruchu inne niż wynikające ww. przepisów użytkownikom drogi, w tym również prowadzącym działalność gospodarczą z wszystkimi aspektami z tym związanymi, jak zaopatrzenie, dostawy czy klienci. Już art. 1 ustawy </text:span><text:span text:style-name="T6">o drogach publicznych</text:span><text:span text:style-name="T1"> stanowi, że z drogi publicznej może korzystać każdy, zgodnie z jej przeznaczeniem, z ograniczeniami i wyjątkami określonymi w tej ustawie lub innych przepisach szczególnych. Dotyczy to również konieczności zapewnienia dojazdów do stacji paliw, stacji diagnostycznych, czy prywatnych budów, inwestycji bądź zakładów na terenie miasta.</text:span></text:p>
      <text:p text:style-name="P7"><text:span text:style-name="T1">W ramach poprawy informacji o kierunku tranzytu kierowanego na obwodnicę miasta zostanie uzupełniona stała organizacja ruchu odpowiednim oznakowaniem tj. tablicami drogowskazowymi z napisem „Tranzyt” z numerem drogi obwodowej lub odpowiednimi rodzajami znaku F-12. Jednocześnie Prezydent Miasta Tarnobrzega prowadzi rozmowy z lokalnymi firmami transportowymi w celu wypracowania stanowiska redukującego przejazd pojazdów typu TIR przez centrum miasta. </text:span></text:p>
      <text:p text:style-name="P7"><text:span text:style-name="T1">Obecnie trwają prace budowlano - montażowe związane z przebudową obwodnicy miasta Tarnobrzega – drogi wojewódzkiej Nr 871 i 723 w zakresie wykonania bezpiecznych przejść dla pieszych oraz montażu ekranów akustycznych </text:span><text:soft-page-break/><text:span text:style-name="T1">oraz barier energochłonnych, co związane jest z utrudnieniami w ruchu drogowym w zawiązku z realizacją ww. prac przy pomocy ruchu wahadłowego. <text:s/></text:span></text:p>
      <text:p text:style-name="P6"><text:span text:style-name="T1">W związku z powyższym, cześć kierowców z uwagi na wygodę i niewątpliwie czas transportu rezygnuje z przejazdu obwodnicą. <text:line-break/>Prace związane z przebudową obwodnicy potrwają do końca sierpnia, jednak nie wyklucza się wydłużenia terminu zakończenia przedmiotowych prac. <text:s/></text:span></text:p>
      <text:p text:style-name="P8"/>
      <text:p text:style-name="P9"><text:span text:style-name="T1">Z poważaniem</text:span></text:p>
      <text:p text:style-name="P9"><text:span text:style-name="T1">Prezydent Miasta</text:span></text:p>
      <text:p text:style-name="P9"><text:span text:style-name="T1">Łukasz Nowak</text:span></text:p>
      <text:p text:style-name="P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.Kuszaj</dc:creator>
    <meta:editing-cycles>2</meta:editing-cycles>
    <meta:print-date>2024-04-22T09:26:00</meta:print-date>
    <meta:creation-date>2024-07-25T07:27:00</meta:creation-date>
    <dc:date>2024-07-25T07:27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394" meta:character-count="2814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