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5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50%" fo:hyphenation-ladder-count="no-limit" fo:text-indent="1.249cm" style:auto-text-indent="false"/>
      <style:text-properties style:font-name="Arial1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1.24cm" fo:margin-right="0cm" fo:margin-top="0cm" fo:margin-bottom="0cm" fo:line-height="150%" fo:text-indent="1.249cm" style:auto-text-indent="false"/>
    </style:style>
    <style:style style:name="T1" style:family="text">
      <style:text-properties style:font-name="Arial1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language-asian="ar" style:country-asian="SA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z. P. Sławomir Partyka <text:s text:c="47"/></text:span></text:p>
      <text:p text:style-name="P4"><text:span text:style-name="T2">Radny Rady Miasta Tarnobrzega </text:span></text:p>
      <text:p text:style-name="P1"/>
      <text:p text:style-name="P1"/>
      <text:p text:style-name="P3"><text:span text:style-name="T2">dotyczy:</text:span><text:span text:style-name="T4"> wniosku</text:span><text:span text:style-name="T2"> w sprawie</text:span><text:span text:style-name="T3"> </text:span><text:span text:style-name="T2">wpisania do dokumentacji przetargowej dotyczącej komunikacji miejskiej możliwości płatności bezgotówkowej za bilety w autobusach </text:span></text:p>
      <text:p text:style-name="P1"/>
      <text:p text:style-name="P3"><text:span text:style-name="T1"><text:s/><text:tab/></text:span><text:span text:style-name="T3">W odpowiedzi na Pana wniosek w sprawie wpisania do dokumentacji przetargowej dotyczącej komunikacji miejskiej możliwości płatności bezgotówkowej za bilety w autobusach informuję, że w przygotowanej Specyfikacji Istotnych Warunków Zamówienia do przetargu na „Świadczenie usług przewozowych transportu zbiorowego dla potrzeb komunikacji miejskiej w Tarnobrzegu”, została wpisana możliwość płatności za bilet w autobusie w formie bezgotówkowej. Planowany termin świadczenia wnioskowanej usługi to 01.01.2025 r. – 31.12.2026 r. </text:span></text:p>
      <text:p text:style-name="P6"/>
      <text:p text:style-name="P7"><text:span text:style-name="T3"><text:s/>Z poważaniem</text:span></text:p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cm" fo:line-height="100%" fo:text-align="justify" style:justify-single-word="false" fo:hyphenation-ladder-count="no-limit"/>
      <style:text-properties fo:color="#000000" style:font-name="Arial1" fo:font-size="10pt" fo:font-weight="bold" style:font-size-asian="10pt" style:font-weight-asian="bold" style:font-name-complex="Arial2" style:font-size-complex="9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15%" fo:text-align="justify" style:justify-single-word="false" fo:orphans="2" fo:widows="2" fo:hyphenation-ladder-count="no-limit" style:writing-mode="lr-tb"/>
      <style:text-properties style:use-window-font-color="true" style:font-name="Arial1" style:font-name-complex="Arial2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2" style:family="text"/>
    <style:style style:name="h1" style:family="text"/>
    <style:style style:name="hgkelc" style:family="text" style:parent-style-name="Default_20_Paragraph_20_Font"/>
    <style:style style:name="Legenda_20_Znak" style:display-name="Legenda Znak" style:family="text"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9pt" style:font-weight-complex="bold"/>
    </style:style>
    <style:style style:name="Akapit_20_z_20_listą_20_Znak" style:display-name="Akapit z listą Znak" style:family="text" style:parent-style-name="Default_20_Paragraph_20_Font">
      <style:text-properties style:language-asian="pl" style:country-asian="PL" style:font-name-complex="F"/>
    </style:style>
    <style:style style:name="Bez_20_odstępów_20_Znak" style:display-name="Bez odstępów Znak" style:family="text" style:parent-style-name="Default_20_Paragraph_20_Font">
      <style:text-properties style:font-name="Arial1" style:font-name-complex="Arial2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Zioło</meta:initial-creator>
    <dc:creator>K.Kuszaj</dc:creator>
    <meta:editing-cycles>2</meta:editing-cycles>
    <meta:print-date>2024-07-10T11:25:00</meta:print-date>
    <meta:creation-date>2024-07-11T10:33:00</meta:creation-date>
    <dc:date>2024-07-11T10:33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5" meta:word-count="93" meta:character-count="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