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letter-kerning="true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 style:list-style-name="WWNum10">
      <style:paragraph-properties fo:margin-top="0cm" fo:margin-bottom="0cm" fo:line-height="150%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8" style:family="paragraph" style:parent-style-name="Standard">
      <style:paragraph-properties fo:margin-left="1.385cm" fo:margin-right="0cm" fo:margin-top="0cm" fo:margin-bottom="0cm" fo:line-height="150%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10" style:family="paragraph" style:parent-style-name="No_20_Spacing">
      <style:paragraph-properties fo:margin-left="0cm" fo:margin-right="0cm" fo:line-height="150%" fo:text-align="start" style:justify-single-word="false" fo:text-indent="1.249cm" style:auto-text-indent="false"/>
    </style:style>
    <style:style style:name="P11" style:family="paragraph" style:parent-style-name="Title">
      <style:paragraph-properties fo:margin-left="0cm" fo:margin-right="0cm" fo:line-height="150%" fo:text-align="start" style:justify-single-word="false" fo:text-indent="1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3" style:family="text">
      <style:text-properties style:font-name="Arial1" fo:font-size="12pt" style:font-name-asian="Calibri1" style:font-size-asian="12pt" style:font-name-complex="Arial2" style:font-size-complex="12pt"/>
    </style:style>
    <style:style style:name="T4" style:family="text">
      <style:text-properties style:font-name="Arial1" fo:font-size="12pt" style:letter-kerning="true" style:font-name-asian="Calibri1" style:font-size-asian="12pt" style:font-name-complex="Arial2" style:font-size-complex="12pt"/>
    </style:style>
    <style:style style:name="T5" style:family="text">
      <style:text-properties style:font-name="Arial1" fo:font-weight="normal" style:font-weight-asian="normal" style:font-name-complex="Arial2" style:font-size-complex="12pt"/>
    </style:style>
    <style:style style:name="T6" style:family="text">
      <style:text-properties style:font-name="Arial1" fo:font-weight="normal" style:font-weight-asian="normal" style:font-name-complex="Arial2" style:font-size-complex="12pt" style:font-weight-complex="bold"/>
    </style:style>
    <style:style style:name="T7" style:family="text">
      <style:text-properties style:font-name="Arial1" fo:font-weight="normal" style:font-name-asian="Calibri1" style:font-weight-asian="normal" style:font-name-complex="Arial2" style:font-size-complex="12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z. P. Damian Szwagierczak</text:span></text:p>
      <text:p text:style-name="P5"><text:span text:style-name="T1">Radny Rady Miasta Tarnobrzega </text:span></text:p>
      <text:p text:style-name="P6"/>
      <text:p text:style-name="P3"><text:span text:style-name="T1">dotyczy:</text:span><text:span text:style-name="T3"> interpelacji w sprawie następujących informacji dotyczących legitymacji i wizytówek dla Radnych:</text:span></text:p>
      <text:list xml:id="list7786783467813588361" text:style-name="WWNum10">
        <text:list-item>
          <text:p text:style-name="P4"><text:span text:style-name="T3">źródła inicjatywy – kto był pomysłodawcą wydania legitymacji i wizytówek dla Radnych?</text:span></text:p>
        </text:list-item>
        <text:list-item>
          <text:p text:style-name="P4"><text:span text:style-name="T3">liczby Radnych korzystających z tej możliwości – ile osób zdecydowało się na skorzystanie z tej formy identyfikacji?</text:span></text:p>
        </text:list-item>
        <text:list-item>
          <text:p text:style-name="P4"><text:span text:style-name="T3">kosztów – jakie były wydatki związane z realizacją tej inicjatywy?</text:span></text:p>
        </text:list-item>
      </text:list>
      <text:p text:style-name="P8"/>
      <text:p text:style-name="P11"><text:span text:style-name="T5"><text:tab/></text:span><text:span text:style-name="T6">W odpowiedzi na </text:span><text:span text:style-name="T7">Pana interpelację uprzejmie informuję, co następuje: </text:span></text:p>
      <text:p text:style-name="P3"><text:span text:style-name="T2">Ad.1) <text:s/>Z inicjatywą wydania legitymacji i wizytówek wystąpił jeden z Radnych w maju 2024 r.</text:span><text:span text:style-name="T4"> Pomysł ten znalazł aprobatę wśród innych Radnych, którzy zaczęli zgłaszać się do Biura Rady Miasta z prośbą o skorzystanie z tej możliwości. Z uwagi na duże zainteresowanie pracownicy Biura Rady Miasta dokonali rozeznania cenowego wykonania tej usługi, analizy budżetu i złożyli zamówienie do drukarni. Biuro Rady Miasta posiada własny budżet, który przewiduje zakup materiałów bądź wykonanie różnych usług w ramach zapewnienia sprawnej obsługi Radnych <text:s/>Rady Miasta Tarnobrzega.</text:span></text:p>
      <text:p text:style-name="P3"><text:span text:style-name="T4">Ad.2) Z oferty tej skorzystało 11 Radnych, w tym 10 Radnych zgłosiło chęć wydania legitymacji i wizytówek, a 1 Radny zgłosił potrzebę wydania tylko legitymacji. Na obecną chwilę zgłosiło się jeszcze 3 Radnych, którzy są zainteresowani wyrobieniem legitymacji Radnego. </text:span></text:p>
      <text:p text:style-name="P3"><text:span text:style-name="T4">Ad.3) Koszt wyrobienia legitymacji i wizytówek dla Radnych w całości wyniósł 1832,70 zł.</text:span></text:p>
      <text:p text:style-name="P2"/>
      <text:p text:style-name="P9"><text:span text:style-name="T1">Z poważaniem</text:span></text:p>
      <text:p text:style-name="P9"><text:span text:style-name="T1">Prezydent Miasta</text:span></text:p>
      <text:p text:style-name="P9"><text:span text:style-name="T1">Łukasz Nowak</text:span><text:bookmark text:name="_GoBack"/>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4-04-22T09:26:00</meta:print-date>
    <meta:creation-date>2024-09-20T05:42:00</meta:creation-date>
    <dc:date>2024-09-20T05:42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11" meta:character-count="1479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