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5">
      <style:paragraph-properties fo:margin-top="0cm" fo:margin-bottom="0.337cm" fo:line-height="110%" fo:text-align="start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List_20_Paragraph" style:list-style-name="WWNum15">
      <style:paragraph-properties fo:margin-top="0cm" fo:margin-bottom="0cm" fo:line-height="100%">
        <style:tab-stops>
          <style:tab-stop style:position="1.752cm"/>
        </style:tab-stops>
      </style:paragraph-properties>
    </style:style>
    <style:style style:name="P4" style:family="paragraph" style:parent-style-name="List_20_Paragraph" style:list-style-name="WWNum24">
      <style:paragraph-properties fo:margin-top="0cm" fo:margin-bottom="0cm" fo:line-height="100%"/>
    </style:style>
    <style:style style:name="P5" style:family="paragraph" style:parent-style-name="List_20_Paragraph" style:list-style-name="WWNum21">
      <style:paragraph-properties fo:margin-top="0cm" fo:margin-bottom="0cm" fo:line-height="115%"/>
    </style:style>
    <style:style style:name="P6" style:family="paragraph" style:parent-style-name="List_20_Paragraph">
      <style:paragraph-properties fo:margin-left="1.27cm" fo:margin-right="0cm" fo:margin-top="0cm" fo:margin-bottom="0cm" fo:line-height="100%" fo:text-indent="0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List_20_Paragraph" style:list-style-name="WWNum18">
      <style:paragraph-properties fo:margin-left="1.27cm" fo:margin-right="-0.28cm" fo:margin-top="0cm" fo:margin-bottom="0.337cm" fo:line-height="110%" fo:text-align="start" style:justify-single-word="false" fo:text-indent="-0.018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List_20_Paragraph">
      <style:paragraph-properties fo:margin-left="0.635cm" fo:margin-right="0cm" fo:margin-top="0cm" fo:margin-bottom="0cm" fo:line-height="115%" fo:text-indent="0cm" style:auto-text-indent="false"/>
    </style:style>
    <style:style style:name="P9" style:family="paragraph" style:parent-style-name="List_20_Paragraph">
      <style:paragraph-properties fo:margin-left="0.501cm" fo:margin-right="0cm" fo:margin-top="0cm" fo:margin-bottom="0.039cm" fo:line-height="108%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List_20_Paragraph">
      <style:paragraph-properties fo:margin-left="0.501cm" fo:margin-right="0.443cm" fo:margin-top="0cm" fo:margin-bottom="0.508cm" fo:text-indent="0cm" style:auto-text-indent="false">
        <style:tab-stops>
          <style:tab-stop style:position="0.501cm"/>
          <style:tab-stop style:position="17.002cm"/>
        </style:tab-stops>
      </style:paragraph-properties>
    </style:style>
    <style:style style:name="P11" style:family="paragraph" style:parent-style-name="List_20_Paragraph" style:list-style-name="WWNum13">
      <style:paragraph-properties fo:margin-left="0.501cm" fo:margin-right="0cm" fo:margin-top="0.212cm" fo:margin-bottom="0.423cm" fo:line-height="108%" fo:text-indent="-0.501cm" style:auto-text-indent="false">
        <style:tab-stops>
          <style:tab-stop style:position="17.002cm"/>
        </style:tab-stops>
      </style:paragraph-properties>
    </style:style>
    <style:style style:name="P12" style:family="paragraph" style:parent-style-name="List_20_Paragraph" style:list-style-name="WWNum13">
      <style:paragraph-properties fo:margin-left="0.501cm" fo:margin-right="-0.03cm" fo:margin-top="0.212cm" fo:margin-bottom="0.423cm" fo:text-indent="-0.501cm" style:auto-text-indent="false">
        <style:tab-stops>
          <style:tab-stop style:position="16.503cm"/>
        </style:tab-stops>
      </style:paragraph-properties>
    </style:style>
    <style:style style:name="P13" style:family="paragraph" style:parent-style-name="List_20_Paragraph" style:list-style-name="WWNum13">
      <style:paragraph-properties fo:margin-left="0.501cm" fo:margin-right="-0.03cm" fo:margin-top="0.212cm" fo:margin-bottom="0.423cm" fo:line-height="108%" fo:text-indent="-0.501cm" style:auto-text-indent="false">
        <style:tab-stops>
          <style:tab-stop style:position="16.503cm"/>
        </style:tab-stops>
      </style:paragraph-properties>
    </style:style>
    <style:style style:name="P14" style:family="paragraph" style:parent-style-name="Standard" style:master-page-name="Standard">
      <style:paragraph-properties fo:margin-left="0.056cm" fo:margin-right="0cm" fo:margin-top="0cm" fo:margin-bottom="0cm" fo:line-height="108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056cm" fo:margin-right="0cm" fo:margin-top="0cm" fo:margin-bottom="0.044cm" fo:line-height="108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035cm" fo:line-height="108%" fo:text-align="center" style:justify-single-word="false" fo:text-indent="0cm" style:auto-text-indent="false">
        <style:tab-stops>
          <style:tab-stop style:position="7.779cm"/>
        </style:tab-stops>
      </style:paragraph-properties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left="0cm" fo:margin-right="0cm" fo:margin-top="0cm" fo:margin-bottom="0.035cm" fo:line-height="108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035cm" fo:line-height="108%" fo:text-align="center" style:justify-single-word="false" fo:text-indent="0cm" style:auto-text-indent="false">
        <style:tab-stops>
          <style:tab-stop style:position="7.779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337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Num3">
      <style:paragraph-properties fo:margin-left="0cm" fo:margin-right="0cm" fo:margin-top="0cm" fo:margin-bottom="0.337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337cm" fo:line-height="110%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Num3">
      <style:paragraph-properties fo:margin-left="0cm" fo:margin-right="0cm" fo:margin-top="0cm" fo:margin-bottom="0.169cm" fo:line-height="108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Num3">
      <style:paragraph-properties fo:margin-left="0cm" fo:margin-right="0cm" fo:margin-top="0cm" fo:margin-bottom="0.266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044cm" fo:line-height="108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026cm" fo:line-height="108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.025cm" fo:line-height="108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.847cm" fo:margin-top="0cm" fo:margin-bottom="0cm" fo:line-height="110%" fo:text-align="center" style:justify-single-word="false" fo:text-indent="0cm" style:auto-text-indent="false"/>
    </style:style>
    <style:style style:name="P34" style:family="paragraph" style:parent-style-name="Standard" style:list-style-name="WWNum3">
      <style:paragraph-properties fo:margin-left="0cm" fo:margin-right="0.847cm" fo:margin-top="0cm" fo:margin-bottom="0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0cm" fo:margin-right="0.847cm" fo:margin-top="0cm" fo:margin-bottom="0cm" fo:line-height="110%" fo:text-indent="0cm" style:auto-text-indent="false">
        <style:tab-stops>
          <style:tab-stop style:position="0.751cm"/>
          <style:tab-stop style:position="17.002cm"/>
        </style:tab-stops>
      </style:paragraph-properties>
    </style:style>
    <style:style style:name="P36" style:family="paragraph" style:parent-style-name="Standard">
      <style:paragraph-properties fo:margin-left="0cm" fo:margin-right="0.847cm" fo:margin-top="0cm" fo:margin-bottom="0cm" fo:line-height="110%" fo:text-indent="0cm" style:auto-text-indent="false">
        <style:tab-stops>
          <style:tab-stop style:position="0.751cm"/>
          <style:tab-stop style:position="17.002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cm" fo:margin-right="0.847cm" fo:margin-top="0cm" fo:margin-bottom="0.035cm" fo:line-height="110%" fo:text-align="center" style:justify-single-word="false" fo:text-indent="0cm" style:auto-text-indent="false"/>
    </style:style>
    <style:style style:name="P38" style:family="paragraph" style:parent-style-name="Standard" style:list-style-name="WWNum3">
      <style:paragraph-properties fo:margin-left="0cm" fo:margin-right="0.847cm" fo:margin-top="0cm" fo:margin-bottom="0.337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Num3">
      <style:paragraph-properties fo:margin-left="0cm" fo:margin-right="0.847cm" fo:margin-top="0cm" fo:margin-bottom="0.448cm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margin-left="0cm" fo:margin-right="1.808cm" fo:margin-top="0cm" fo:margin-bottom="0.009cm" fo:line-height="110%" fo:text-align="center" style:justify-single-word="false" fo:text-indent="0cm" style:auto-text-indent="false"/>
    </style:style>
    <style:style style:name="P41" style:family="paragraph" style:parent-style-name="Standard">
      <style:paragraph-properties fo:margin-left="1.199cm" fo:margin-right="0cm" fo:margin-top="0cm" fo:margin-bottom="0.337cm" fo:line-height="110%" fo:text-align="start" style:justify-single-word="false" fo:text-indent="0.0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1.199cm" fo:margin-right="0cm" fo:margin-top="0cm" fo:margin-bottom="0.337cm" fo:line-height="110%" fo:text-indent="-0.6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5">
      <style:paragraph-properties fo:margin-left="0.751cm" fo:margin-right="0.443cm" fo:margin-top="0cm" fo:margin-bottom="0cm" fo:line-height="100%" fo:text-indent="0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Num5">
      <style:paragraph-properties fo:margin-left="0.751cm" fo:margin-right="-0.002cm" fo:margin-top="0cm" fo:margin-bottom="0cm" fo:line-height="100%" fo:text-indent="0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Num3">
      <style:paragraph-properties fo:margin-left="1.752cm" fo:margin-right="-0.002cm" fo:margin-top="0cm" fo:margin-bottom="0cm" fo:line-height="100%" fo:text-indent="-0.501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>
          <style:tab-stop style:position="1.752cm"/>
        </style:tab-stops>
      </style:paragraph-properties>
    </style:style>
    <style:style style:name="P48" style:family="paragraph" style:parent-style-name="Standard" style:list-style-name="WWNum3">
      <style:paragraph-properties fo:margin-left="1.251cm" fo:margin-right="0cm" fo:margin-top="0cm" fo:margin-bottom="0cm" fo:line-height="100%" fo:text-indent="0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Standard" style:list-style-name="WWNum3">
      <style:paragraph-properties fo:margin-left="1.251cm" fo:margin-right="-0.002cm" fo:margin-top="0cm" fo:margin-bottom="0cm" fo:line-height="100%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50" style:family="paragraph" style:parent-style-name="Standard" style:list-style-name="WWNum4">
      <style:paragraph-properties fo:margin-left="0.75cm" fo:margin-right="0cm" fo:margin-top="0cm" fo:margin-bottom="0cm" fo:line-height="100%" fo:text-indent="0cm" style:auto-text-indent="false">
        <style:tab-stops>
          <style:tab-stop style:position="0.751cm"/>
          <style:tab-stop style:position="1.251cm"/>
          <style:tab-stop style:position="15.252cm"/>
          <style:tab-stop style:position="16.297cm"/>
        </style:tab-stops>
      </style:paragraph-properties>
    </style:style>
    <style:style style:name="P51" style:family="paragraph" style:parent-style-name="Standard">
      <style:paragraph-properties fo:margin-left="0.75cm" fo:margin-right="0cm" fo:margin-top="0cm" fo:margin-bottom="0cm" fo:line-height="100%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52" style:family="paragraph" style:parent-style-name="Standard" style:list-style-name="WWNum4">
      <style:paragraph-properties fo:margin-left="0.75cm" fo:margin-right="0cm" fo:margin-top="0cm" fo:margin-bottom="0cm" fo:line-height="100%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53" style:family="paragraph" style:parent-style-name="Standard">
      <style:paragraph-properties fo:margin-left="0cm" fo:margin-right="-0.002cm" fo:text-indent="0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margin-left="0cm" fo:margin-right="-0.002cm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55" style:family="paragraph" style:parent-style-name="Standard">
      <style:paragraph-properties fo:margin-left="0cm" fo:margin-right="-0.002cm" fo:margin-top="0cm" fo:margin-bottom="0.471cm" fo:text-indent="0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 fo:margin-left="0.501cm" fo:margin-right="0cm" fo:margin-top="0cm" fo:margin-bottom="0cm" fo:line-height="108%" fo:text-align="start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Standard" style:list-style-name="WWNum6">
      <style:paragraph-properties fo:margin-left="0.501cm" fo:margin-right="-0.002cm" fo:text-indent="-0.501cm" style:auto-text-indent="false">
        <style:tab-stops>
          <style:tab-stop style:position="0.501cm"/>
          <style:tab-stop style:position="16.002cm"/>
        </style:tab-stops>
      </style:paragraph-properties>
    </style:style>
    <style:style style:name="P58" style:family="paragraph" style:parent-style-name="Standard" style:list-style-name="WWNum6">
      <style:paragraph-properties fo:margin-left="0.501cm" fo:margin-right="-0.002cm" fo:text-indent="-0.501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tandard" style:list-style-name="WWNum7">
      <style:paragraph-properties fo:margin-left="0.501cm" fo:margin-right="-0.002cm" fo:text-indent="-0.50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60" style:family="paragraph" style:parent-style-name="Standard" style:list-style-name="WWNum6">
      <style:paragraph-properties fo:margin-left="0.501cm" fo:margin-right="-0.002cm" fo:margin-top="0cm" fo:margin-bottom="0.478cm" fo:text-indent="-0.501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0.501cm" fo:margin-right="-0.002cm" fo:text-indent="0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Standard">
      <style:paragraph-properties fo:margin-left="0.501cm" fo:margin-right="15.685cm" fo:margin-top="0cm" fo:margin-bottom="0.067cm" fo:line-height="98%" fo:text-align="start" style:justify-single-word="false" fo:text-indent="-0.50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63" style:family="paragraph" style:parent-style-name="Standard" style:list-style-name="WWNum8">
      <style:paragraph-properties fo:margin-left="0.501cm" fo:margin-right="0.443cm" fo:text-indent="-0.501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Num8">
      <style:paragraph-properties fo:margin-left="0.501cm" fo:margin-right="-0.03cm" fo:text-indent="-0.501cm" style:auto-text-indent="false">
        <style:tab-stops>
          <style:tab-stop style:position="0.501cm"/>
          <style:tab-stop style:position="16.252cm"/>
        </style:tab-stops>
      </style:paragraph-properties>
    </style:style>
    <style:style style:name="P65" style:family="paragraph" style:parent-style-name="Standard">
      <style:paragraph-properties fo:margin-left="0.422cm" fo:margin-right="0cm" fo:margin-top="0cm" fo:margin-bottom="0cm" fo:line-height="108%" fo:text-indent="0cm" style:auto-text-indent="false">
        <style:tab-stops>
          <style:tab-stop style:position="17.002cm"/>
        </style:tab-stops>
      </style:paragraph-properties>
    </style:style>
    <style:style style:name="P66" style:family="paragraph" style:parent-style-name="Standard">
      <style:paragraph-properties fo:margin-left="0.422cm" fo:margin-right="0cm" fo:margin-top="0cm" fo:margin-bottom="0cm" fo:line-height="108%" fo:text-align="start" style:justify-single-word="false" fo:text-indent="0cm" style:auto-text-indent="false"/>
    </style:style>
    <style:style style:name="P67" style:family="paragraph" style:parent-style-name="Standard">
      <style:paragraph-properties fo:margin-left="0.501cm" fo:margin-right="-0.03cm" fo:margin-top="0cm" fo:margin-bottom="0cm" fo:line-height="110%" fo:text-indent="0cm" style:auto-text-indent="false">
        <style:tab-stops>
          <style:tab-stop style:position="0.751cm"/>
          <style:tab-stop style:position="17.002cm"/>
        </style:tab-stops>
      </style:paragraph-properties>
    </style:style>
    <style:style style:name="P68" style:family="paragraph" style:parent-style-name="Standard">
      <style:paragraph-properties fo:margin-left="0.422cm" fo:margin-right="-0.03cm" fo:margin-top="0cm" fo:margin-bottom="0cm" fo:line-height="108%" fo:text-indent="0cm" style:auto-text-indent="false">
        <style:tab-stops>
          <style:tab-stop style:position="16.503cm"/>
        </style:tab-stops>
      </style:paragraph-properties>
    </style:style>
    <style:style style:name="P69" style:family="paragraph" style:parent-style-name="Standard">
      <style:paragraph-properties fo:margin-left="0cm" fo:margin-right="-0.03cm" fo:text-indent="0cm" style:auto-text-indent="false">
        <style:tab-stops>
          <style:tab-stop style:position="16.503cm"/>
        </style:tab-stops>
      </style:paragraph-properties>
    </style:style>
    <style:style style:name="P70" style:family="paragraph" style:parent-style-name="Standard">
      <style:paragraph-properties fo:margin-left="0.757cm" fo:margin-right="-0.03cm" fo:margin-top="0cm" fo:margin-bottom="0.085cm" fo:text-indent="-0.018cm" style:auto-text-indent="false"/>
    </style:style>
    <style:style style:name="P71" style:family="paragraph" style:parent-style-name="Standard">
      <style:paragraph-properties fo:margin-left="0cm" fo:margin-right="2.471cm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1.471cm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3.471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color="#00000a"/>
    </style:style>
    <style:style style:name="T11" style:family="text">
      <style:text-properties fo:color="#00000a" fo:font-size="12pt" style:font-size-asian="12pt" style:font-size-complex="12pt"/>
    </style:style>
    <style:style style:name="T12" style:family="text">
      <style:text-properties fo:color="#00000a" fo:font-size="12pt" style:letter-kerning="true" style:font-size-asian="12pt" style:font-size-complex="12pt"/>
    </style:style>
    <style:style style:name="T13" style:family="text">
      <style:text-properties style:text-line-through-style="solid"/>
    </style:style>
    <style:style style:name="T14" style:family="text">
      <style:text-properties style:text-line-through-style="solid" fo:font-size="12pt" fo:font-weight="bold" style:font-size-asian="12pt" style:font-weight-asian="bold"/>
    </style:style>
    <style:style style:name="T15" style:family="text">
      <style:text-properties fo:color="#ff0000"/>
    </style:style>
    <style:style style:name="T16" style:family="text">
      <style:text-properties style:font-weight-complex="bold"/>
    </style:style>
    <style:style style:name="T17" style:family="text">
      <style:text-properties fo:color="#0563c1" style:text-underline-style="solid" style:text-underline-width="auto" style:text-underline-color="#000000"/>
    </style:style>
    <style:style style:name="T18" style:family="text">
      <style:text-properties style:text-position="super 58%"/>
    </style:style>
    <style:style style:name="T19" style:family="text">
      <style:text-properties fo:font-size="9pt" style:font-size-asian="9pt"/>
    </style:style>
    <style:style style:name="T20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3"><text:span text:style-name="T1">OGŁOSZENIE O NABORZE</text:span></text:p>
      <text:p text:style-name="P16"/>
      <text:p text:style-name="P37"><text:span text:style-name="T1">Prezydent Miasta Tarnobrzega</text:span></text:p>
      <text:p text:style-name="P40"><text:span text:style-name="T1">ogłasza otwarty i konkurencyjny nabór na wolne kierownicze stanowisko urzędnicze </text:span></text:p>
      <text:p text:style-name="P18"/>
      <text:p text:style-name="P20"><text:span text:style-name="T6">Dyrektor</text:span></text:p>
      <text:p text:style-name="P20"><text:span text:style-name="T6">Miejskiego Ośrodka Pomocy Rodzinie w Tarnobrzegu</text:span></text:p>
      <text:p text:style-name="P19"><text:span text:style-name="T9">………………………………….……………………………………..</text:span></text:p>
      <text:p text:style-name="P21"><text:span text:style-name="T8">(nazwa stanowiska pracy, nazwa komórki organizacyjnej urzędu)</text:span><text:span text:style-name="T1"> </text:span></text:p>
      <text:p text:style-name="P15"><text:span text:style-name="T1"><text:s/></text:span></text:p>
      <text:list xml:id="list168564914639500854" text:style-name="WWNum3">
        <text:list-item>
          <text:p text:style-name="P25"><text:span text:style-name="T1">Wymagania niezbędne:</text:span> </text:p>
        </text:list-item>
      </text:list>
      <text:list xml:id="list5646916580340425851" text:style-name="WWNum15">
        <text:list-item>
          <text:p text:style-name="P2"><text:span text:style-name="T4">wykształcenie: wyższe magisterskie,</text:span></text:p>
        </text:list-item>
        <text:list-item>
          <text:p text:style-name="P2"><text:span text:style-name="T4">staż pracy: minimum 10 – letni staż pracy, w tym co najmniej 3-letni staż pracy w pomocy społecznej,</text:span></text:p>
        </text:list-item>
        <text:list-item>
          <text:p text:style-name="P2"><text:span text:style-name="T4">posiadanie specjalizacji z zakresu organizacji pomocy społecznej zgodnie z art. 122 ust.1 ustawy z dnia 12 marca 2004 roku o pomocy społecznej,</text:span></text:p>
        </text:list-item>
        <text:list-item>
          <text:p text:style-name="P2"><text:span text:style-name="T4">posiadanie pełnej zdolności do czynności prawnych oraz korzystanie z pełni praw publicznych,</text:span></text:p>
        </text:list-item>
        <text:list-item>
          <text:p text:style-name="P2"><text:span text:style-name="T4">nieskazanie prawomocnym wyrokiem sądu za umyślne przestępstwo ścigane z oskarżenia publicznego lub umyślne przestępstwo skarbowe,</text:span></text:p>
        </text:list-item>
        <text:list-item>
          <text:p text:style-name="P3">niekaranie zakazem pełnienia funkcji kierowniczych związanych z dysponowaniem środkami <text:s text:c="2"/></text:p>
        </text:list-item>
      </text:list>
      <text:p text:style-name="P6">publicznymi,</text:p>
      <text:list xml:id="list30453891" text:continue-numbering="true" text:style-name="WWNum15">
        <text:list-item>
          <text:p text:style-name="P2"><text:span text:style-name="T11">niefigurowanie w Rejestrze Sprawców Przestępstw na Tle Seksualnym,</text:span></text:p>
        </text:list-item>
        <text:list-item>
          <text:p text:style-name="P2"><text:span text:style-name="T4">nieposzlakowana opinia,</text:span></text:p>
        </text:list-item>
        <text:list-item>
          <text:p text:style-name="P2"><text:span text:style-name="T4">posiadanie stanu zdrowia pozwalającego na zatrudnienie na ww. stanowisku.</text:span></text:p>
        </text:list-item>
      </text:list>
      <text:p text:style-name="P17"/>
      <text:list xml:id="list30443894" text:continue-list="list168564914639500854" text:style-name="WWNum3">
        <text:list-item>
          <text:p text:style-name="P25"><text:span text:style-name="T1">Wymagania dodatkowe:</text:span> </text:p>
        </text:list-item>
      </text:list>
      <text:list xml:id="list6134433305704129686" text:style-name="WWNum18">
        <text:list-item>
          <text:p text:style-name="P7"><text:span text:style-name="T4">bardzo dobra <text:s text:c="2"/>znajomość przepisów prawnych i umiejętność ich stosowania, a w szczególności:</text:span></text:p>
        </text:list-item>
      </text:list>
      <text:p text:style-name="P41"><text:span text:style-name="T4">- </text:span><text:bookmark-start text:name="_Hlk181084649"/><text:span text:style-name="T4">ustawy o pomocy społecznej,</text:span></text:p>
      <text:p text:style-name="P41"><text:span text:style-name="T4">- </text:span><text:span text:style-name="T11">ustawa o wspieraniu rodziny i systemie pieczy zastępczej,</text:span></text:p>
      <text:p text:style-name="P41"><text:bookmark-end text:name="_Hlk181084649"/><text:span text:style-name="T4">- ustawy o świadczeniach rodzinnych,</text:span></text:p>
      <text:p text:style-name="P41"><text:span text:style-name="T4">- ustawy o zatrudnieniu socjalnym,</text:span></text:p>
      <text:p text:style-name="P41"><text:span text:style-name="T4">- ustawy o działalności pożytku publicznego i o </text:span><text:span text:style-name="T11">wolontariacie,</text:span></text:p>
      <text:p text:style-name="P41"><text:span text:style-name="T4">- ustawy o pomocy osobom uprawnionym do alimentów,</text:span></text:p>
      <text:p text:style-name="P41"><text:span text:style-name="T4">- ustawy o przeciwdziałaniu przemocy domowej,</text:span></text:p>
      <text:p text:style-name="P41"><text:span text:style-name="T4">- ustawy o pomocy państwa w wychowywaniu dzieci,</text:span></text:p>
      <text:p text:style-name="P41"><text:span text:style-name="T4">- ustawy o opiece nad dziećmi do lat 3,</text:span></text:p>
      <text:p text:style-name="P41"><text:span text:style-name="T4">- ustawy o finansach publicznych,</text:span></text:p>
      <text:p text:style-name="P41"><text:soft-page-break/><text:span text:style-name="T4">- ustawy o pracownikach samorządowych,</text:span></text:p>
      <text:p text:style-name="P41"><text:span text:style-name="T4">- kodeksu postępowania administracyjnego,</text:span></text:p>
      <text:p text:style-name="P41"><text:span text:style-name="T4">- kodeksu pracy,</text:span></text:p>
      <text:p text:style-name="P42"><text:span text:style-name="T4">b) </text:span><text:span text:style-name="T12">pożądane kompetencje: umiejętność profesjonalnego zarządzania zasobami ludzkimi, umiejętność pracy z trudnym klientem, umiejętność realizacji różnorodnych zadań, gotowość podejmowania nowych zadań, umiejętność pracy pod presją czasu, samodzielność, obowiązkowość, rzetelność, komunikatywność, zaangażowanie, kreatywność, wysoka kultura osobista, wrażliwość i empatia.</text:span></text:p>
      <text:p text:style-name="P26"/>
      <text:list xml:id="list30435435" text:continue-list="list30443894" text:style-name="WWNum3">
        <text:list-item>
          <text:p text:style-name="P27"><text:span text:style-name="T5">Stanowisko może/</text:span><text:span text:style-name="T14">nie może</text:span><text:span text:style-name="T5">* być zajmowane przez cudzoziemca. </text:span></text:p>
        </text:list-item>
        <text:list-item>
          <text:p text:style-name="P25"><text:span text:style-name="T1">Zakres zadań wykonywanych na danym stanowisku pracy: </text:span></text:p>
        </text:list-item>
      </text:list>
      <text:p text:style-name="P8"><text:span text:style-name="T4">Do podstawowych obowiązków i uprawnień Dyrektora należy kierowanie realizacją zadań Miejskiego Ośrodka Pomocy Rodzinie w oparciu o obowiązujące przepisy prawa, w szczególności:</text:span></text:p>
      <text:list xml:id="list700157481514239891" text:style-name="WWNum21">
        <text:list-item>
          <text:p text:style-name="P5"><text:span text:style-name="T4">organizowanie pracy i zapewnienie prawidłowego funkcjonowania Ośrodka,</text:span></text:p>
        </text:list-item>
        <text:list-item>
          <text:p text:style-name="P5"><text:span text:style-name="T4">sprawowanie nadzoru nad realizacją zadań Ośrodka,</text:span></text:p>
        </text:list-item>
        <text:list-item>
          <text:p text:style-name="P5"><text:span text:style-name="T4">wykonywanie zadań wynikających z uchwał, zarządzeń organów miasta.</text:span></text:p>
        </text:list-item>
        <text:list-item>
          <text:p text:style-name="P5"><text:span text:style-name="T4">ustalanie zakresów działania komórek organizacyjnych Ośrodka </text:span></text:p>
        </text:list-item>
        <text:list-item>
          <text:p text:style-name="P5"><text:span text:style-name="T4">rozpatrywanie skarg, wniosków i interwencji mieszkańców miasta,</text:span></text:p>
        </text:list-item>
        <text:list-item>
          <text:p text:style-name="P5"><text:span text:style-name="T4">prowadzenie polityki kadrowej Ośrodka,</text:span></text:p>
        </text:list-item>
        <text:list-item>
          <text:p text:style-name="P5"><text:span text:style-name="T4">zarządzanie mieniem Ośrodka,</text:span></text:p>
        </text:list-item>
        <text:list-item>
          <text:p text:style-name="P5"><text:span text:style-name="T4">składanie oświadczeń woli w imieniu Ośrodka w oparciu o udzielone pełnomocnictwa oraz zawieranie umów cywilnoprawnych,</text:span></text:p>
        </text:list-item>
        <text:list-item>
          <text:p text:style-name="P5"><text:span text:style-name="T4">wydawanie decyzji administracyjnych i nadzorowanie wydawania takich decyzji przez podległych pracowników,</text:span></text:p>
        </text:list-item>
        <text:list-item>
          <text:p text:style-name="P5"><text:span text:style-name="T4">wydawanie zarządzeń, instrukcji i regulaminów,</text:span></text:p>
        </text:list-item>
        <text:list-item>
          <text:p text:style-name="P5"><text:span text:style-name="T4">zapewnienie funkcjonowania skutecznej i efektywnej kontroli zarządczej,</text:span></text:p>
        </text:list-item>
        <text:list-item>
          <text:p text:style-name="P5"><text:span text:style-name="T4">zapewnienie bezpiecznych i higienicznych warunków pracy.</text:span></text:p>
        </text:list-item>
      </text:list>
      <text:p text:style-name="P22"/>
      <text:list xml:id="list30450766" text:continue-list="list30435435" text:style-name="WWNum3">
        <text:list-item>
          <text:p text:style-name="P25"><text:span text:style-name="T1">Informacja o warunkach pracy na stanowisku: </text:span></text:p>
        </text:list-item>
      </text:list>
      <text:list xml:id="list9081320942191370665" text:style-name="WWNum24">
        <text:list-item>
          <text:p text:style-name="P4"><text:span text:style-name="T4">praca wykonywana w pełnym wymiarze czasu pracy,</text:span></text:p>
        </text:list-item>
        <text:list-item>
          <text:p text:style-name="P4"><text:span text:style-name="T4">praca przy komputerze,</text:span></text:p>
        </text:list-item>
        <text:list-item>
          <text:p text:style-name="P4"><text:span text:style-name="T4">miejsce wykonywania pracy - Miejski Ośrodek Pomocy Rodzinie w Tarnobrzegu, ul. Kopernika 3, 39-400 Tarnobrzeg,</text:span></text:p>
        </text:list-item>
        <text:list-item>
          <text:p text:style-name="P4"><text:span text:style-name="T4">praca wymaga umiejętności profesjonalnego zarządzania zasobami ludzkimi, współprac</text:span><text:span text:style-name="T11">y</text:span><text:span text:style-name="T4"> <text:line-break/>z kadrą kierowniczą oraz współdziałania z osobami i instytucjami.</text:span></text:p>
        </text:list-item>
      </text:list>
      <text:p text:style-name="P24"/>
      <text:list xml:id="list30467028" text:continue-list="list30450766" text:style-name="WWNum3">
        <text:list-item>
          <text:p text:style-name="P28"><text:span text:style-name="T1">Informacja o wskaźniku zatrudnienia osób niepełnosprawnych: </text:span></text:p>
        </text:list-item>
      </text:list>
      <text:p text:style-name="P43"><text:s text:c="7"/>W miesiącu poprzedzającym datę upublicznienia niniejszego ogłoszenia wskaźnik zatrudnienia osób niepełnosprawnych w Miejskim Ośrodku Pomocy Rodzinie w Tarnobrzegu w rozumieniu przepisów <text:line-break/>o rehabilitacji zawodowej i społecznej oraz zatrudnianiu osób niepełnosprawnych, jest <text:span text:style-name="T13">niższy</text:span>/ wyższy* niż 6 %. </text:p>
      <text:p text:style-name="P17"><text:s/></text:p>
      <text:list xml:id="list30446439" text:continue-numbering="true" text:style-name="WWNum3">
        <text:list-item>
          <text:p text:style-name="P38"><text:span text:style-name="T1">Wymagane dokumenty: </text:span></text:p>
        </text:list-item>
      </text:list>
      <text:list xml:id="list5450382229135388581" text:style-name="WWNum5">
        <text:list-item>
          <text:list>
            <text:list-item>
              <text:p text:style-name="P44">Podanie o pracę, opatrzone własnoręcznym podpisem; </text:p>
            </text:list-item>
            <text:list-item>
              <text:p text:style-name="P45"><text:soft-page-break/>Kwestionariusz osobowy dla osoby ubiegającej się o zatrudnienie, zgodnie z załączonym wzorem, opatrzony datą i własnoręcznym podpisem; <text:s/><text:span text:style-name="T1"><text:s/></text:span></text:p>
            </text:list-item>
            <text:list-item>
              <text:p text:style-name="P45">Oświadczenie, zgodnie z załączonym wzorem, opatrzone datą i własnoręcznym podpisem, dotyczące m.in.:<text:span text:style-name="T1"> </text:span></text:p>
            </text:list-item>
          </text:list>
        </text:list-item>
      </text:list>
      <text:list xml:id="list30450478" text:continue-list="list30446439" text:style-name="WWNum3">
        <text:list-item>
          <text:list>
            <text:list-item>
              <text:p text:style-name="P46">braku skazania prawomocnym wyrokiem sądu za umyślne przestępstwo ścigane z oskarżenia publicznego lub umyślne przestępstwo skarbowe, </text:p>
            </text:list-item>
            <text:list-item>
              <text:p text:style-name="P49">posiadanego obywatelstwa, </text:p>
            </text:list-item>
            <text:list-item>
              <text:p text:style-name="P49">posiadania pełnej zdolności do czynności prawnych i korzystaniu z pełni praw publicznych, </text:p>
            </text:list-item>
            <text:list-item>
              <text:p text:style-name="P48">nieposzlakowanej opinii, <text:s/></text:p>
            </text:list-item>
          </text:list>
        </text:list-item>
      </text:list>
      <text:p text:style-name="P47">- <text:s text:c="3"/>o niekaraniu zakazem pełnienia funkcji kierowniczych związanych z dysponowaniem środkami <text:s text:c="2"/></text:p>
      <text:p text:style-name="P47"><text:s text:c="5"/>publicznymi,</text:p>
      <text:p text:style-name="P47"><text:span text:style-name="T10">- <text:s text:c="3"/>o niefigurowaniu w Rejestrze Sprawców Przestępstw na Tle Seksualnym.</text:span></text:p>
      <text:list xml:id="list5568802984502366818" text:style-name="WWNum4">
        <text:list-item>
          <text:list>
            <text:list-item>
              <text:p text:style-name="P50">Oświadczenie, zgodnie z załączonym wzorem, opatrzone datą i własnoręcznym podpisem, dotyczące zapoznania się z klauzulą informacyjną w zakresie przetwarzania danych osobowych i wyrażenia zgody kandydata na przetwarzanie danych osobowych; </text:p>
            </text:list-item>
            <text:list-item>
              <text:p text:style-name="P50">Oświadczenie o braku przeciwskazań zdrowotnych do wykonywania pracy na stanowisku Dyrektora Miejskiego ośrodka Rodzinie w Tarnobrzegu;</text:p>
            </text:list-item>
            <text:list-item>
              <text:p text:style-name="P50">Kopię dokumentów potwierdzających spełnienie wymagania w zakresie wykształcenia <text:line-break/>(o ile jest to niezbędne do wykonywania pracy); </text:p>
            </text:list-item>
            <text:list-item>
              <text:p text:style-name="P52">Kopię dokumentów potwierdzających spełnienie wymagania w zakresie stażu pracy, <text:span text:style-name="T10">w tym spełnienie wymagania w zakresie stażu pracy związanego z wykonywaniem zadań wynikających z ustawy o pomocy społecznej</text:span><text:span text:style-name="T15"> </text:span>(o ile w ogłoszeniu wymagan<text:span text:style-name="T10">y</text:span> jest staż pracy); </text:p>
            </text:list-item>
            <text:list-item>
              <text:p text:style-name="P52">Kopię dokumentu potwierdzającego specjalizację z zakresu organizacji pomocy społecznej, o której mowa w art. 122 ustawy z dnia 12 marca 2004 r. o pomocy społecznej;</text:p>
            </text:list-item>
            <text:list-item>
              <text:p text:style-name="P52">Kopię dokumentu potwierdzającego niepełnosprawność (w przypadku osoby <text:s/>niepełnosprawnej, która zamierza skorzystać z uprawnienia wynikającego z art. 13a ustawy z dnia 21 listopada 2008 r. </text:p>
            </text:list-item>
          </text:list>
        </text:list-item>
      </text:list>
      <text:p text:style-name="P51">o pracownikach samorządowych ). </text:p>
      <text:p text:style-name="P29"><text:s/></text:p>
      <text:list xml:id="list30449041" text:continue-list="list30450478" text:style-name="WWNum3">
        <text:list-item>
          <text:p text:style-name="P34"><text:span text:style-name="T1">Termin i miejsce składania ofert: </text:span></text:p>
        </text:list-item>
      </text:list>
      <text:p text:style-name="P30"><text:s/></text:p>
      <text:p text:style-name="P23">Ofertę należy doręczyć (osobiście lub przesłać) w terminie <text:span text:style-name="T2">do dnia 20 listopada 2024 roku do godziny 15:30</text:span><text:line-break/>na adres: Urząd Miasta Tarnobrzega, ul. Tadeusza Kościuszki 32, 39 – 400 Tarnobrzeg, kancelaria Urzędu<text:line-break/>(ul. Mickiewicza 7, parter), z dopiskiem: <text:span text:style-name="T1">„Nabór na wolne kierownicze stanowisko </text:span><text:span text:style-name="T2">urzędnicze Dyrektor Miejskiego Ośrodka Pomocy Rodzinie w Tarnobrzegu”.</text:span><text:span text:style-name="T1"> <text:s/></text:span>O zachowaniu terminu decyduje data i godzina wpływu oferty do Urzędu.<text:span text:style-name="T1"> </text:span></text:p>
      <text:p text:style-name="P31"><text:s/></text:p>
      <text:list xml:id="list30466499" text:continue-numbering="true" text:style-name="WWNum3">
        <text:list-item>
          <text:p text:style-name="P39"><text:span text:style-name="T1">Dane osobowe - klauzula informacyjna wobec kandydata do pracy na stanowisko urzędnicze: </text:span></text:p>
        </text:list-item>
      </text:list>
      <text:p text:style-name="P53">Dane osobowe są przetwarzane zgodnie z przepisami rozporządzenia Parlamentu Europejskiego i Rady </text:p>
      <text:p text:style-name="P55">(UE) 2016/679 z dnia 27 kwietnia 2016 r. w sprawie ochrony osób fizycznych w związku <text:line-break/>z przetwarzaniem danych osobowych i w sprawie swobodnego przepływu takich danych oraz uchylenia dyrektywy 95/46/WE (RODO). Każdy kandydat przystępujący do naboru podaje swoje dane dobrowolnie. Bez podania wymaganych danych osobowych nie będzie możliwy udział w naborze. </text:p>
      <text:list xml:id="list6143072430212438698" text:style-name="WWNum6">
        <text:list-item>
          <text:p text:style-name="P57">administrator danych osobowych i kontakt do niego: Urząd Miasta Tarnobrzega, ul. Tadeusza Kościuszki 32,</text:p>
        </text:list-item>
      </text:list>
      <text:p text:style-name="P61">39 – 400 Tarnobrzeg, jako pracodawca, za którego czynności z zakresu prawa pracy dokonuje Prezydent Miasta Tarnobrzega; </text:p>
      <text:list xml:id="list30452170" text:continue-numbering="true" text:style-name="WWNum6">
        <text:list-item>
          <text:p text:style-name="P58">kontakt do Inspektora Ochrony Danych w Urzędzie Miasta Tarnobrzega: we wszystkich sprawach dotyczących przetwarzania danych osobowych oraz korzystania z praw związanych z ich przetwarzaniem można kontaktować się elektronicznie z Inspektorem Ochrony Danych za pomocą adresu: <text:span text:style-name="T17">iod@um.tarnobrzeg.pl</text:span> lub pisemnie na adres siedziby administratora; </text:p>
        </text:list-item>
        <text:list-item>
          <text:p text:style-name="P58">cel przetwarzania danych: przeprowadzenie obecnej rekrutacji; <text:s/></text:p>
        </text:list-item>
        <text:list-item>
          <text:p text:style-name="P60">podstawa prawna przetwarzania danych: art. 22<text:span text:style-name="T18">1</text:span> Kodeksu pracy oraz art. 11 i nast. ustawy z dnia <text:line-break/>21 listopada 2008 r. o pracownikach samorządowych w zw. z art. 6 ust. 1 lit. c, a w przypadku danych osobowych szczególnych kategorii również z art. 9 ust. 2 lit. b Rozporządzenia Parlamentu Europejskiego i Rady (UE) 2016/679 z dnia 27 kwietnia 2016 r. w sprawie ochrony osób fizycznych w związku <text:line-break/>z przetwarzaniem danych osobowych i w sprawie swobodnego przepływu takich danych oraz uchylenia <text:soft-page-break/>dyrektywy 95/46/WE (ogólne rozporządzenie o ochronie danych Dz. Urz. UE L z 04.05.2016 r., <text:line-break/>Nr 119, s. 1), w skrócie „RODO”, ustawa z dnia 10 maja 2018 r. o ochronie danych osobowych; </text:p>
        </text:list-item>
      </text:list>
      <text:p text:style-name="P54">Przetwarzanie dodatkowych danych osobowych wykraczających poza wymóg ustawowy, zgodnie z art. 6 ust. 1 lit. a RODO, w przypadku danych osobowych szczególnych kategorii zgodnie z art. 9 ust. 2 lit. a RODO – <text:s/>odbywa się za dobrowolnie wyrażoną zgodą. </text:p>
      <text:p text:style-name="P62"><text:s text:c="2"/></text:p>
      <text:list xml:id="list5264037738319680311" text:style-name="WWNum7">
        <text:list-item>
          <text:p text:style-name="P59">informacje o odbiorcach danych: dane osobowe nie będą przekazywane odbiorcom zewnętrznym,<text:line-break/>poza przypadkami przewidzianymi przepisami prawa; </text:p>
        </text:list-item>
        <text:list-item>
          <text:p text:style-name="P59">okres przechowywania danych: dane osobowe będą przechowywane przez okres niezbędny do realizacji celu dla jakiego zostały zebrane oraz zgodnie z terminami archiwizacji określonymi przez ustawę z dnia <text:line-break/>14 lipca 1983 r. o narodowym zasobie archiwalnym <text:s/>i archiwach, w tym Rozporządzenie Prezesa Rady Ministrów z dnia 18 stycznia 2011 r. w sprawie instrukcji kancelaryjnej, jednolitych rzeczowych wykazów akt oraz instrukcji w sprawie organizacji i zakresu działania archiwów zakładowych, niemniej oferty kandydatów niezakwalifikowanych do zatrudnienia przechowywane będą przez okres 4 miesięcy od dnia upowszechnienia informacji o wyniku naboru. Kandydaci, którzy chcieliby odebrać złożone w danej ul. Kościuszki 32, <text:s/><text:line-break/>39 – 400 Tarnobrzeg, pok. Nr 105 lub pok. Nr 106 – w terminie 4 miesięcy od dnia upowszechnienia informacji o wyniku naboru, po którym to okresie oferty zostaną komisyjnie zniszczone; </text:p>
        </text:list-item>
      </text:list>
      <text:p text:style-name="P56"><text:s/></text:p>
      <text:list xml:id="list6547225650877004624" text:style-name="WWNum8">
        <text:list-item>
          <text:p text:style-name="P63">uprawnienia: <text:s/></text:p>
        </text:list-item>
      </text:list>
      <text:p text:style-name="P9">- prawo żądania od administratora danych dostępu do treści swoich danych, ich sprostowania, <text:line-break/>oraz – z zastrzeżeniem przepisów prawa – usunięcia, ograniczenia przetwarzania, wniesienia sprzeciwu wobec przetwarzania tych danych, prawo do przeniesienia danych; a także prawo do cofnięcia zgody <text:line-break/>w dowolnym momencie bez wpływu na zgodność z prawem przetwarzania, którego dokonano na podstawie zgody przed jej cofnięciem - żądanie w tej sprawie można przesłać na adres kontaktowy administratora danych, podany powyżej, </text:p>
      <text:p text:style-name="P10">- prawo do wniesienia skargi do organu nadzorczego; </text:p>
      <text:list xml:id="list30459856" text:continue-numbering="true" text:style-name="WWNum8">
        <text:list-item>
          <text:p text:style-name="P64">inne informacje: podane dane nie będą podstawą do zautomatyzowanego podejmowania decyzji; nie będą <text:line-break/>też profilowane. </text:p>
        </text:list-item>
      </text:list>
      <text:p text:style-name="P65"><text:span text:style-name="T1"><text:s/></text:span></text:p>
      <text:p text:style-name="P35"><text:span text:style-name="T1">10. Procedura zgłoszeń wewnętrznych oraz podejmowania działań następczych obowiązująca w <text:s/></text:span></text:p>
      <text:p text:style-name="P35"><text:span text:style-name="T1"><text:s text:c="6"/>Urzędzie Miasta Tarnobrzega:</text:span></text:p>
      <text:p text:style-name="P36"/>
      <text:p text:style-name="P67"><text:span text:style-name="T16">W Urzędzie Miasta Tarnobrzega obowiązuje procedura zgłoszeń wewnętrznych oraz podejmowania działań następczych przyjęta Zarządzeniem Nr 360/2024 Prezydenta Miasta Tarnobrzega z dnia 24 września 2024 r. <text:line-break/>Z treścią zarządzenia można się zapoznać na stronie Biuletynu Informacji Publicznej lub w siedzibie Urzędu Miasta Tarnobrzega, ul. Tadeusza Kościuszki 32, 39-400 Tarnobrzeg, pok. Nr 106 lub pok. Nr 105. </text:span></text:p>
      <text:p text:style-name="P36"/>
      <text:p text:style-name="P35"><text:span text:style-name="T1">11. Inne: </text:span></text:p>
      <text:list xml:id="list1861118534307521119" text:style-name="WWNum13">
        <text:list-item>
          <text:p text:style-name="P11">nie ma możliwości przyjmowania ofert drogą elektroniczną z wyjątkiem dokumentów opatrzonych bezpiecznym podpisem elektronicznym weryfikowanym przy pomocy ważnego kwalifikowanego certyfikatu oraz złożonych za pomocą profilu zaufanego; </text:p>
        </text:list-item>
        <text:list-item>
          <text:p text:style-name="P11">oferty niespełniające wymogów formalnych, niepodpisane, niekompletne, przesłane <text:s/>po terminie nie będą rozpatrywane. Dokumenty te mogą zostać odebrane w siedzibie Urzędu Miasta Tarnobrzega, <text:s/>ul. Kościuszki 32, 39 – 400 Tarnobrzeg, pok. Nr 106 lub pok. Nr 105 – w terminie 4 miesięcy od dnia upowszechnienia informacji o wyniku naboru, po którym to okresie oferty zostaną komisyjnie zniszczone; </text:p>
        </text:list-item>
        <text:list-item>
          <text:p text:style-name="P12">kandydaci proszeni są o podanie kontaktu telefonicznego w celu powiadomienia o kwalifikacji <text:line-break/>do poszczególnych etapów rekrutacji; </text:p>
        </text:list-item>
        <text:list-item>
          <text:p text:style-name="P13">wszystkie oświadczenia muszą posiadać datę i własnoręczny podpis; </text:p>
        </text:list-item>
        <text:list-item>
          <text:p text:style-name="P13">informacja o wyniku naboru będzie umieszczona na stronie internetowej BIP oraz tablicy ogłoszeń; </text:p>
        </text:list-item>
        <text:list-item>
          <text:p text:style-name="P13"><text:soft-page-break/>dodatkowe informacje można uzyskać pod numerem tel.: <text:span text:style-name="T7">15 8181586</text:span><text:span text:style-name="T3"> lub </text:span><text:span text:style-name="T7">8181585</text:span><text:span text:style-name="T3">.</text:span> </text:p>
        </text:list-item>
      </text:list>
      <text:p text:style-name="P68"><text:s/></text:p>
      <text:p text:style-name="P69">Nasz Urząd jest pracodawcą równych szans i wszystkie aplikacje są rozważane z równą uwagą bez względu <text:line-break/>na płeć, wiek, niepełnosprawność, rasę, narodowość, przekonania polityczne, przynależność związkową, pochodzenie etniczne, wyznanie, orientację seksualną czy też jakąkolwiek inną cechę prawnie chronioną. </text:p>
      <text:p text:style-name="P66"><text:s/></text:p>
      <text:p text:style-name="P66"/>
      <text:p text:style-name="P66"><text:s/></text:p>
      <text:p text:style-name="P70">Tarnobrzeg, dnia <text:s/>31 października 2024 r. <text:s text:c="3"/>………………………………………………………</text:p>
      <text:p text:style-name="P71"><text:span text:style-name="T8"><text:s text:c="82"/>(data, podpis i pieczęć Prezydenta Miasta Tarnobrzega <text:s text:c="2"/></text:span></text:p>
      <text:p text:style-name="P72"><text:span text:style-name="T8">lub osoby upoważnionej do składania <text:s/>oświadczeń w imieniu <text:s/></text:span></text:p>
      <text:p text:style-name="P73"><text:span text:style-name="T8"><text:s text:c="5"/>Urzędu Miasta Tarnobrzega jako pracodawcy) <text:s/></text:span></text:p>
      <text:p text:style-name="P66"><text:s/><text:span text:style-name="T19"><text:s text:c="3"/>* Niewłaściw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9.495cm" fo:margin-right="0cm" fo:margin-top="0cm" fo:margin-bottom="0.007cm" fo:line-height="112%" fo:text-align="justify" style:justify-single-word="false" fo:orphans="2" fo:widows="2" fo:text-indent="-0.018cm" style:auto-text-indent="false" style:writing-mode="lr-tb"/>
      <style:text-properties fo:color="#000000" style:font-name="Times New Roman" style:font-name-asian="Times New Roman3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 fo:keep-with-next="always" style:writing-mode="lr-tb"/>
      <style:text-properties fo:color="#000000" style:font-name="Times New Roman1" fo:font-size="12pt" style:font-name-asian="Times New Roman3" style:font-size-asian="12pt" style:font-name-complex="Times New Roman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a" style:font-name="Calibri" style:letter-kerning="true" style:font-name-complex="F"/>
    </style:style>
    <style:style style:name="Normal_5f_3" style:display-name="Normal_3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letter-kerning="true" style:font-name-asian="Times New Roman3" style:font-name-complex="Times New Roman3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2pt" style:font-name-asian="Times New Roman3" style:font-size-asian="12pt" style:font-name-complex="Times New Roman3"/>
    </style:style>
    <style:style style:name="Nagłówek_20_Znak" style:display-name="Nagłówek Znak" style:family="text" style:parent-style-name="Default_20_Paragraph_20_Font">
      <style:text-properties fo:color="#000000" style:font-name="Times New Roman" style:font-name-asian="Times New Roman3" style:font-name-complex="Times New Roman3"/>
    </style:style>
    <style:style style:name="Stopka_20_Znak" style:display-name="Stopka Znak" style:family="text" style:parent-style-name="Default_20_Paragraph_20_Font">
      <style:text-properties style:letter-kerning="true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normal" style:font-name-asian="Times New Roman3" style:font-weight-asian="normal" style:font-name-complex="Times New Roman3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199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69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39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09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79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49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19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89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6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962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text:start-value="4">
        <style:list-level-properties text:list-level-position-and-space-mode="label-alignment">
          <style:list-level-label-alignment text:label-followed-by="listtab" fo:text-indent="-0.635cm" fo:margin-left="2.44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59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0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67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4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175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a" text:start-value="5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4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69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text:start-value="7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38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0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5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3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0.52cm" fo:margin-left="1.764cm" fo:margin-right="1.764cm" style:writing-mode="lr-tb" style:layout-grid-color="#c0c0c0" style:layout-grid-lines="281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| </text:span><text:page-number text:select-page="current">5</text:page-number><text:span text:style-name="MT1"> </text:span></text:p>
        <text:p text:style-name="MP2"/>
      </style:footer>
      <style:footer-left>
        <text:p text:style-name="MP1"><text:span text:style-name="MT1">Strona | </text:span><text:page-number text:select-page="current">6</text:page-number><text:span text:style-name="MT1"> </text:span></text:p>
      </style:footer-left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adzenie 428/2021</dc:title>
    <dc:subject>Zarządzenie Nr 428/2021 z dnia 7 grudnia 2021 r. Prezydenta Miasta Tarnobrzega zmieniajace zarzadzenie w sprawie nadania Regulaminu naboru na wolne stanowiska urzednicze w tym na kierownicze stanowiska urzednicze w Urzedzie Miasta Tarnobrzega</dc:subject>
    <meta:initial-creator>Prezydent Miasta Tarnobrzega</meta:initial-creator>
    <dc:creator>m.dziedzic</dc:creator>
    <meta:editing-cycles>20</meta:editing-cycles>
    <meta:print-date>2024-10-29T09:36:00</meta:print-date>
    <meta:creation-date>2024-10-29T12:25:00</meta:creation-date>
    <dc:date>2024-10-31T12:12:00</dc:date>
    <meta:editing-duration>PT36S</meta:editing-duration>
    <meta:generator>OpenOffice/4.1.3$Win32 OpenOffice.org_project/413m1$Build-9783</meta:generator>
    <meta:document-statistic meta:table-count="0" meta:image-count="0" meta:object-count="0" meta:page-count="5" meta:paragraph-count="120" meta:word-count="1663" meta:character-count="12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