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1" fo:font-size="12pt" style:font-size-asian="12pt" style:font-name-complex="Arial2" style:font-size-complex="12pt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font-name="Arial1" fo:font-size="12pt" style:font-size-asian="12pt" style:font-name-complex="Arial2" style:font-size-complex="12pt" style:font-style-complex="italic" style:font-weight-complex="bold"/>
    </style:style>
    <style:style style:name="P8" style:family="paragraph" style:parent-style-name="Standard">
      <style:paragraph-properties fo:margin-left="8.742cm" fo:margin-right="0cm" fo:text-align="start" style:justify-single-word="false" fo:text-indent="1.249cm" style:auto-text-indent="false"/>
    </style:style>
    <style:style style:name="P9" style:family="paragraph" style:parent-style-name="Standard" style:master-page-name="Standard">
      <style:paragraph-properties fo:margin-left="8.742cm" fo:margin-right="0cm" fo:text-align="start" style:justify-single-word="false" fo:text-indent="1.249cm" style:auto-text-indent="false" style:page-number="auto"/>
    </style:style>
    <style:style style:name="P10" style:family="paragraph" style:parent-style-name="Standard">
      <style:paragraph-properties fo:margin-left="9.252cm" fo:margin-right="0cm" fo:text-align="start" style:justify-single-word="false" fo:text-indent="0cm" style:auto-text-indent="false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style:font-size-asian="12pt" style:font-name-complex="Arial2" style:font-size-complex="12pt" style:font-style-complex="italic"/>
    </style:style>
    <style:style style:name="T3" style:family="text">
      <style:text-properties style:font-name="Arial1" fo:font-size="12pt" style:font-size-asian="12pt" style:font-name-complex="Arial2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Bookmark"/><text:span text:style-name="T2">Sz. P. Adam Rębisz <text:s text:c="4"/></text:span></text:p>
      <text:p text:style-name="P8"><text:span text:style-name="T2">Radny Rady Miasta Tarnobrzega </text:span></text:p>
      <text:p text:style-name="P2"/>
      <text:p text:style-name="P2"/>
      <text:p text:style-name="P2"/>
      <text:p text:style-name="P1"><text:span text:style-name="T2">dotyczy: zapytania w sprawie </text:span><text:span text:style-name="T1">przyszłości budynku dawnego Kina Wisła </text:span></text:p>
      <text:p text:style-name="P3"/>
      <text:p text:style-name="P5"><text:span text:style-name="T2">W odpowiedzi na Pan</text:span><text:bookmark-end text:name="Bookmark"/><text:span text:style-name="T2">a zapytanie </text:span><text:span text:style-name="T3">w sprawie </text:span><text:span text:style-name="T1">przyszłości nieruchomości ozn. nr ewid. 408/1 zabudowanej budynkiem, w którym mieściło się Kino Wisła informuję, że przedmiotowa nieruchomość stanowi własność Województwa Małopolskiego i jest oddana w użytkowanie wieczyste na rzecz osoby fizycznej. </text:span></text:p>
      <text:p text:style-name="P5"><text:span text:style-name="T1">Miasto Tarnobrzeg podejmowało negocjacje w sprawie nabycia nieruchomości, jednakże nie otrzymało do dnia dzisiejszego od użytkownika wieczystego oferty cenowej.</text:span></text:p>
      <text:p text:style-name="P5"><text:span text:style-name="T1">W 2018 r. jedna z tarnobrzeskich agencji nieruchomości wystawiła ofertę sprzedaży nieruchomości za cenę 1 600 000 złotych. </text:span></text:p>
      <text:p text:style-name="P5"><text:span text:style-name="T1">Przystąpienie do działań mających na celu nabycie nieruchomości generuje znaczące koszty, jakie należałoby ponieść na wykonanie operatu szacunkowego oraz szczegółowej ekspertyzy budowlanej dla budynku, który należałoby następnie wyremontować. </text:span></text:p>
      <text:p text:style-name="P6"/>
      <text:p text:style-name="P5"><text:span text:style-name="T1">W chwili obecnej sytuacja finansowa Miasta Tarnobrzega nie pozwala na nabycie nieruchomości zabudowanej dawnym budynkiem Kina Wisła oraz wykonanie jej remontu i modernizacji.</text:span></text:p>
      <text:p text:style-name="P6"/>
      <text:p text:style-name="P7"/>
      <text:p text:style-name="P10"><text:span text:style-name="T3">Z poważaniem</text:span><text:bookmark text:name="Bookmark1"/></text:p>
      <text:p text:style-name="P10"><text:span text:style-name="T3">Prezydent Miasta</text:span></text:p>
      <text:p text:style-name="P10"><text:span text:style-name="T3">Łukasz Nowak</text:span></text:p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text-align="justify" style:justify-single-word="false" fo:orphans="2" fo:widows="2" style:writing-mode="lr-tb"/>
      <style:text-properties style:use-window-font-color="true" style:font-name="Times New Roman" fo:font-size="10pt" style:font-name-asian="Calibri1" style:font-size-asian="10p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Times New Roman" fo:font-size="10pt" style:font-name-asian="Calibri1" style:font-size-asian="10pt" style:font-name-complex="Times New Roman1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walska</meta:initial-creator>
    <dc:creator>Kuszaj Karolina</dc:creator>
    <meta:editing-cycles>2</meta:editing-cycles>
    <meta:print-date>2025-03-21T11:16:00</meta:print-date>
    <meta:creation-date>2025-03-21T14:24:00</meta:creation-date>
    <dc:date>2025-03-21T14:24:00</dc:date>
    <meta:editing-duration>PT1S</meta:editing-duration>
    <meta:generator>OpenOffice/4.1.15$Win32 OpenOffice.org_project/4115m2$Build-9813</meta:generator>
    <meta:document-statistic meta:table-count="0" meta:image-count="0" meta:object-count="0" meta:page-count="1" meta:paragraph-count="11" meta:word-count="150" meta:character-count="1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