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249cm" style:auto-text-indent="false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 style:font-style-complex="italic"/>
    </style:style>
    <style:style style:name="P3" style:family="paragraph" style:parent-style-name="Standard">
      <style:paragraph-properties fo:margin-left="8.742cm" fo:margin-right="0cm" fo:text-indent="0.011cm" style:auto-text-indent="false"/>
    </style:style>
    <style:style style:name="P4" style:family="paragraph" style:parent-style-name="Standard" style:master-page-name="Standard">
      <style:paragraph-properties fo:margin-left="8.742cm" fo:margin-right="0cm" fo:text-indent="0.011cm" style:auto-text-indent="false" style:page-number="auto"/>
    </style:style>
    <style:style style:name="P5" style:family="paragraph" style:parent-style-name="Standard">
      <style:paragraph-properties fo:margin-left="10.16cm" fo:margin-right="0cm" fo:text-align="start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/>
    </style:style>
    <style:style style:name="T3" style:family="text">
      <style:text-properties style:font-name="Arial1" style:font-name-complex="Arial2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 style:font-style-complex="italic"/>
    </style:style>
    <style:style style:name="T6" style:family="text">
      <style:text-properties style:font-name="Arial1" fo:language="pl" fo:country="PL" style:font-name-complex="Arial2"/>
    </style:style>
    <style:style style:name="T7" style:family="text">
      <style:text-properties style:font-name="Arial1" fo:language="pl" fo:country="PL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5">Sz. P. Aneta Surowiec</text:span></text:p>
      <text:p text:style-name="P3"><text:span text:style-name="T5">Radna Rady Miasta Tarnobrzega </text:span></text:p>
      <text:p text:style-name="P2"/>
      <text:p text:style-name="Standard"><text:span text:style-name="T5">dotyczy: wniosku w sprawie </text:span><text:span text:style-name="T4">oznaczenia przystanków autobusowych i uzupełnienia informacji rozkładów jazdy autobusów oraz rozważenia możliwości wprowadzenia aplikacji do zakupu biletów lub biletomatów</text:span></text:p>
      <text:p text:style-name="P1"><text:span text:style-name="T2">W odpowiedzi na Pani </text:span><text:bookmark-end text:name="Bookmark"/><text:span text:style-name="T2">wniosek w sprawie</text:span><text:span text:style-name="T1"> oznaczenia przystanków autobusowych i uzupełnienia informacji rozkładów jazdy autobusów oraz rozważenia możliwości wprowadzenia aplikacji do zakupu biletów lub biletomatów </text:span><text:span text:style-name="T3">informuję, że rozkłady jazdy autobusów komunikacji miejskiej, której operatorem jest </text:span><text:span text:style-name="T6">Konsorcjum firm: </text:span><text:span text:style-name="T7">Paulina Szczepanik Przedsiębiorstwo Handlowo Usługowe POLKAR i Miejskie Przedsiębiorstwo Komunikacji Karol Szczepanik, są systematycznie uzupełniane na przystankach komunikacji miejskiej. Konsorcjum będzie obsługiwało miasto do dnia 31.03.2025 r. Obecnie wszystkie rozkłady jazdy umieszczone na przystankach zawierają nazwę przystanku i jego numer. Informacje te znajdują się w jego górnej części.</text:span></text:p>
      <text:p text:style-name="P1"><text:span text:style-name="T7"><text:s/>Na podstawie umowy podpisanej w dniu 31.01.2025 r. od 01.04.2025 r. operatorem komunikacji miejskiej będzie „PKS Tarnobrzeg” Sp. z o.o. <text:s/>Nowy wykonawca przygotowuje nowy wzór rozkładów jazdy, które zostaną umieszczone na przystankach. </text:span></text:p>
      <text:p text:style-name="P1"><text:span text:style-name="T7">Jednocześnie informuję, że zwróciłem się również do prywatnych przewoźników o uzupełnienie rozkładów jazdy do obsługiwanych przez nich linii regularnych. <text:s/></text:span></text:p>
      <text:p text:style-name="P1"><text:span text:style-name="T7">Zgodnie z podpisaną umową na świadczenie usług komunikacji miejskiej od<text:line-break/> 01.04.2025 r. operator zapewni sprzedaż biletów w autobusach komunikacji miejskiej, <text:line-break/>z możliwością płatności bezgotówkowej oraz w 15 punktach sprzedaży na terenie miasta.</text:span></text:p>
      <text:p text:style-name="P1"><text:span text:style-name="T7">Firma „PKS Tarnobrzeg” Sp. z o.o. poinformowała, że we własnym zakresie prowadzi rozmowy z dostawcą usługi pozwalającej na zakup biletów w formie elektronicznej. Nie wiadomo jednak kiedy rozmowy się zakończą i zostanie podpisana umowa oraz <text:s/>kiedy aplikacja zostanie udostępniona pasażerom.</text:span></text:p>
      <text:p text:style-name="P5"><text:span text:style-name="T4">Z poważaniem</text:span></text:p>
      <text:p text:style-name="P5"><text:span text:style-name="T4">Z up. Prezydenta Miasta</text:span></text:p>
      <text:p text:style-name="P5"><text:span text:style-name="T4">Kamil Kalinka</text:span></text:p>
      <text:p text:style-name="P5"><text:soft-page-break/><text:span text:style-name="T4">Zastępca Prezyd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0pt" style:font-name-asian="Calibri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fo:language="en" fo:country="US" style:font-name-asian="Times New Roman1" style:font-size-asian="12pt" style:language-asian="en" style:country-asian="US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Calibri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walska</meta:initial-creator>
    <dc:creator>Kuszaj Karolina</dc:creator>
    <meta:editing-cycles>2</meta:editing-cycles>
    <meta:print-date>2025-03-07T13:09:00</meta:print-date>
    <meta:creation-date>2025-03-12T08:25:00</meta:creation-date>
    <dc:date>2025-03-12T08:25:00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12" meta:word-count="250" meta: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