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1.335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1.024cm"/>
    </style:style>
    <style:style style:name="Tabela1.D" style:family="table-column">
      <style:table-column-properties style:column-width="6.918cm"/>
    </style:style>
    <style:style style:name="Tabela1.1" style:family="table-row">
      <style:table-row-properties style:min-row-height="1.588cm" style:keep-together="true" fo:keep-together="auto"/>
    </style:style>
    <style:style style:name="Tabela1.A1" style:family="table-cell">
      <style:table-cell-properties style:vertical-align="middle"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No_20_Spacing">
      <style:text-properties style:font-name="Aptos" fo:font-size="11pt" style:font-size-asian="11pt" style:font-name-complex="Arial1" style:font-size-complex="11pt"/>
    </style:style>
    <style:style style:name="P8" style:family="paragraph" style:parent-style-name="No_20_Spacing">
      <style:text-properties style:font-name="Aptos" fo:font-size="11pt" fo:font-weight="bold" style:font-size-asian="11pt" style:font-weight-asian="bold" style:font-name-complex="Arial1" style:font-size-complex="11pt"/>
    </style:style>
    <style:style style:name="P9" style:family="paragraph" style:parent-style-name="Title">
      <style:text-properties style:font-name="Aptos" fo:font-size="14pt" fo:language="pl" fo:country="PL" style:font-size-asian="14pt" style:font-name-complex="Arial1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style:font-name="Aptos" fo:font-size="14pt" fo:language="pl" fo:country="PL" style:font-size-asian="14pt" style:font-name-complex="Arial1"/>
    </style:style>
    <style:style style:name="T2" style:family="text">
      <style:text-properties style:font-name="Aptos" fo:font-size="11pt" fo:font-weight="bold" style:font-size-asian="11pt" style:font-weight-asian="bold" style:font-name-complex="Arial1" style:font-size-complex="10pt"/>
    </style:style>
    <style:style style:name="T3" style:family="text">
      <style:text-properties style:font-name="Aptos" fo:font-size="10pt" style:font-size-asian="10pt" style:font-name-complex="Arial1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style-complex="italic"/>
    </style:style>
    <style:style style:name="T10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ormularz do zbierania uwag i wniosków</text:span></text:p>
      <text:p text:style-name="P9"/>
      <text:p text:style-name="Title"><text:span text:style-name="T1">Projekt uchwały Rady Miasta Tarnobrzega w sprawie wyznaczenia obszaru zdegradowanego i obszaru rewitalizacji w Miasta Tarnobrzega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No_20_Spacing"><text:span text:style-name="T2">Lp.</text:span></text:p>
          </table:table-cell>
          <table:table-cell table:style-name="Tabela1.A1" office:value-type="string">
            <text:p text:style-name="No_20_Spacing"><text:span text:style-name="T2">Zgłaszający uwagę/wniosek: imię i nazwisko/instytucja,</text:span></text:p>
            <text:p text:style-name="No_20_Spacing"><text:span text:style-name="T2">e-mail</text:span></text:p>
          </table:table-cell>
          <table:table-cell table:style-name="Tabela1.A1" office:value-type="string">
            <text:p text:style-name="No_20_Spacing"><text:span text:style-name="T2">2. Treść uwagi/wniosku, w tym propozycja zmian</text:span></text:p>
          </table:table-cell>
          <table:table-cell table:style-name="Tabela1.A1" office:value-type="string">
            <text:p text:style-name="No_20_Spacing"><text:span text:style-name="T2">3. Uzasadnienie uwagi/wniosku</text:span></text:p>
          </table:table-cell>
        </table:table-row>
        <table:table-row table:style-name="Tabela1.1">
          <table:table-cell table:style-name="Tabela1.A2" office:value-type="string">
            <text:p text:style-name="No_20_Spacing"><text:span text:style-name="T3">1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No_20_Spacing"><text:span text:style-name="T3">2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No_20_Spacing"><text:span text:style-name="T3">3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No_20_Spacing"><text:span text:style-name="T3">4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No_20_Spacing"><text:span text:style-name="T3">5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1"><text:soft-page-break/><text:span text:style-name="T4">Klauzula informacyjna o przetwarzaniu danych<text:line-break/></text:span><text:span text:style-name="T6">(konsultacje społeczne)</text:span></text:p>
      <text:p text:style-name="P2"/>
      <text:p text:style-name="P6">Wypełniając obowiązek określony w Rozporządzeniu Parlamentu Europejskiego i Rady (UE) 2016/679 z dnia 27 kwietnia 2016 r. w sprawie ochrony osób fizycznych w związku z przetwarzaniem danych osobowych i w sprawie swobodnego przepływu takich danych oraz uchylenia dyrektywy 95/46/WE <text:line-break/>(ogólne rozporządzenie o ochronie danych) (dalej: RODO) informuje się, że: </text:p>
      <text:p text:style-name="Standard"/>
      <text:list xml:id="list2799508404532424748" text:style-name="WWNum1">
        <text:list-item>
          <text:p text:style-name="P4">Administratorem Pani / Pana danych osobowych w Urzędzie Miasta Tarnobrzega jest Prezydent Miasta Tarnobrzega, <text:s/>z siedzibą przy ul. Kościuszki 32, <text:line-break/>39-400 Tarnobrzeg; adres e-mail: um@um.tarnobrzeg.pl; <text:s/>tel. 15 822 11 49.</text:p>
        </text:list-item>
        <text:list-item>
          <text:p text:style-name="P4">Jeśli ma Pani / Pan pytania dotyczące sposobu i zakresu przetwarzania Pani / Pana danych osobowych w zakresie działania Urzędu Miasta Tarnobrzega, <text:line-break/>a także przysługujących Pani / Panu uprawnień, może się Pani / Pan skontaktować z Inspektorem Ochrony Danych w Urzędzie Miasta Tarnobrzega <text:line-break/>za pomocą adresu: <text:span text:style-name="T6">iod@um.tarnobrzeg.pl <text:s/></text:span>lub pisemnie na adres siedziby administratora.</text:p>
        </text:list-item>
        <text:list-item>
          <text:p text:style-name="P4"><text:span text:style-name="T9">Pani / Pana dane osobowe przetwarzane będą w celu przeprowadzenia konsultacji społecznych dotyczących opracowania dokumentu <text:line-break/>pn. „Strategia Rozwoju Miasta Tarnobrzega do 2030 roku”, oraz w celu archiwizacji dokumentacji.</text:span> </text:p>
        </text:list-item>
        <text:list-item>
          <text:p text:style-name="P4"><text:span text:style-name="T9">Podstawą prawną przetwarzania Pani / Pana danych osobowych jest art. 6 ust. 1 lit. c) i e) RODO <text:s/>w związku z: art. 5a ust. 1 i art. 7 ust. 1 ustawy z dnia marca 1990 r. o samorządzie gminnym;</text:span> <text:span text:style-name="T9">uchwałą nr XLV/460/2022 Rady Miasta Tarnobrzega z dnia 28 kwietnia 2022 r. w sprawie przystąpienia <text:line-break/>do sporządzenia Strategii Rozwoju Miasta Tarnobrzega do 2030 roku oraz określenia szczegółowego trybu i harmonogramu opracowania projektu strategii, w tym trybu konsultacji;</text:span> ustawą z dnia 14 lipca 1983 r. <text:s/>o narodowym zasobie archiwalnym i archiwach; rozporządzeniem Prezesa Rady Ministrów <text:line-break/>z dnia 18 stycznia 2011 r. w sprawie instrukcji kancelaryjnej, jednolitych rzeczowych wykazów akt oraz instrukcji w sprawie organizacji i zakresu działania archiwów zakładowych.</text:p>
        </text:list-item>
        <text:list-item>
          <text:p text:style-name="P4">Podanie danych osobowych jest dobrowolne, jednak ich nie podanie spowoduje, iż Pani / Pana opinia nie będzie brana pod uwagę przy opracowywaniu wyników konsultacji.</text:p>
        </text:list-item>
        <text:list-item>
          <text:p text:style-name="P4">W związku z przetwarzaniem danych w celach <text:s/>o których mowa w pkt. 3 odbiorcami Pani / Pana danych osobowych mogą być podmioty uprawnione <text:line-break/>do uzyskania danych osobowych na podstawie przepisów prawa. Odrębną kategorię odbiorców stanowią podmioty zapewniające asystę i wsparcie <text:soft-page-break/>techniczne dla użytkowanych w Urzędzie systemów informatycznych, m.in. systemu elektronicznego obiegu dokumentacji, oraz podmioty uprawnione <text:line-break/>do obsługi doręczeń jak Poczta Polska, podmioty świadczące usługi doręczania przy użyciu środków komunikacji elektronicznej.</text:p>
        </text:list-item>
        <text:list-item>
          <text:p text:style-name="P4">Z wyjątkami zastrzeżonymi przepisami prawa, przysługuje Pani / Panu: prawo dostępu do swoich danych oraz otrzymania ich kopii; prawo do sprostowania (poprawiania) swoich danych; prawo do usunięcia danych osobowych, w sytuacji, gdy przetwarzanie danych nie następuje w celu wywiązania się <text:line-break/>z obowiązku wynikającego z przepisu prawa lub do wykonania zadania realizowanego w interesie publicznym lub w ramach sprawowania władzy publicznej; prawo do ograniczenia przetwarzania; prawo do wniesienia sprzeciwu wobec przetwarzania danych. Aby skorzystać z powyższych praw, <text:line-break/>należy skontaktować się z administratorem danych (dane kontaktowe w pkt. 1 klauzuli).</text:p>
        </text:list-item>
        <text:list-item>
          <text:p text:style-name="P4"><text:span text:style-name="T10">W przypadku uznania, iż przetwarzanie Pani / Pana danych osobowych narusza przepisy RODO, przysługuje Pani / Panu prawo do wniesienia skargi <text:line-break/>do Prezesa Urzędu Ochrony Danych Osobowych (ul. Stawki 2, 00-193 Warszawa).</text:span></text:p>
        </text:list-item>
        <text:list-item>
          <text:p text:style-name="P4">Pani / Pana dane osobowe nie będą przekazywane do państwa trzeciego / organizacji międzynarodowej.</text:p>
        </text:list-item>
        <text:list-item>
          <text:p text:style-name="P4">Pozyskane dane będą przechowywane przez okres 25 lat zgodnie z kategorią archiwalną A, a po tym okresie zostaną poddane ocenie przydatności przez Archiwum Państwowe.</text:p>
        </text:list-item>
        <text:list-item>
          <text:p text:style-name="P4">Pani / Pana dane osobowe nie będą podlegały zautomatyzowanemu podejmowaniu decyzji, w tym profilowaniu. </text:p>
        </text:list-item>
      </text:list>
      <text:p text:style-name="P5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-1.27cm"/>
        </style:tab-stops>
      </style:paragraph-properties>
      <style:text-properties style:font-name="Times New Roman" fo:font-size="24pt" fo:language="en" fo:country="US" fo:font-weight="bold" style:font-name-asian="Times New Roman1" style:font-size-asian="24pt" style:language-asian="pl" style:country-asian="PL" style:font-weight-asian="bold" style:font-name-complex="Times New Roman1" style:font-size-complex="24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text-indent="0cm" style:auto-text-indent="false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24pt" fo:language="en" fo:country="US" fo:font-weight="bold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Bez_20_odstępów_20_Znak" style:display-name="Bez odstępów Znak" style:family="tex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a" fo:font-size="8pt" fo:font-style="normal" fo:font-weight="bold" style:font-size-asian="8pt" style:font-style-asian="normal" style:font-weight-asian="bold" style:font-name-complex="Times New Roman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Karłowski</meta:initial-creator>
    <dc:creator>Kozub-Kapel Joanna</dc:creator>
    <meta:editing-cycles>6</meta:editing-cycles>
    <meta:print-date>2025-02-27T07:32:00</meta:print-date>
    <meta:creation-date>2025-02-27T06:40:00</meta:creation-date>
    <dc:date>2025-02-27T07:38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3" meta:paragraph-count="26" meta:word-count="605" meta:character-count="4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