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3.806cm"/>
    </style:style>
    <style:style style:name="co3" style:family="table-column">
      <style:table-column-properties fo:break-before="auto" style:column-width="5.348cm"/>
    </style:style>
    <style:style style:name="co4" style:family="table-column">
      <style:table-column-properties fo:break-before="auto" style:column-width="5.405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2.268cm"/>
    </style:style>
    <style:style style:name="co7" style:family="table-column">
      <style:table-column-properties fo:break-before="auto" style:column-width="2.799cm"/>
    </style:style>
    <style:style style:name="co8" style:family="table-column">
      <style:table-column-properties fo:break-before="auto" style:column-width="3.276cm"/>
    </style:style>
    <style:style style:name="co9" style:family="table-column">
      <style:table-column-properties fo:break-before="auto" style:column-width="3.556cm"/>
    </style:style>
    <style:style style:name="co10" style:family="table-column">
      <style:table-column-properties fo:break-before="auto" style:column-width="3.948cm"/>
    </style:style>
    <style:style style:name="co11" style:family="table-column">
      <style:table-column-properties fo:break-before="auto" style:column-width="3.1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3.053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1.552cm" fo:break-before="auto" style:use-optimal-row-height="true"/>
    </style:style>
    <style:style style:name="ro10" style:family="table-row">
      <style:table-row-properties style:row-height="2.053cm" fo:break-before="auto" style:use-optimal-row-height="true"/>
    </style:style>
    <style:style style:name="ta1" style:family="table" style:master-page-name="PageStyle_5f_Arkusz2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number:percentage-style style:name="N8011" number:language="pl" number:country="PL">
      <number:number number:decimal-places="2" number:min-integer-digits="1"/>
      <number:text>%</number:text>
    </number:percentage-style>
    <style:style style:name="ce1" style:family="table-cell" style:parent-style-name="Normalny_5f_Arkusz1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Normalny_5f_Arkusz1">
      <style:table-cell-properties style:cell-protect="none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ny_5f_Arkusz1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Normalny_5f_Arkusz1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Normalny_5f_Arkusz1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Normalny_5f_Arkusz1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ny_5f_Arkusz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Normalny_5f_Arkusz1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Normalny_5f_Arkusz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Default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/>
    </style:style>
    <style:style style:name="ce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Normalny_5f_Arkusz1">
      <style:table-cell-properties style:cell-protect="none" style:print-content="true" fo:background-color="transparent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801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ny_5f_Arkusz1" style:data-style-name="N8004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2" table:style-name="ta1" table:protected="true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12"/>
        <table:table-column table:style-name="co1" table:number-columns-repeated="4" table:default-cell-style-name="ce12"/>
        <table:table-column table:style-name="co5" table:default-cell-style-name="ce12"/>
        <table:table-column table:style-name="co6" table:default-cell-style-name="ce12"/>
        <table:table-column table:style-name="co1" table:default-cell-style-name="ce12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28"/>
        <table:table-column table:style-name="co11" table:default-cell-style-name="ce30"/>
        <table:table-column table:style-name="co1" table:number-columns-repeated="1007" table:default-cell-style-name="Default"/>
        <table:table-row table:style-name="ro1">
          <table:table-cell table:style-name="Default" table:number-columns-repeated="11"/>
          <table:table-cell table:style-name="ce16"/>
          <table:table-cell table:style-name="ce19"/>
          <table:table-cell table:style-name="ce21"/>
          <table:table-cell table:style-name="ce16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Default" table:number-columns-repeated="11"/>
          <table:table-cell table:style-name="ce17"/>
          <table:table-cell table:style-name="ce20"/>
          <table:table-cell table:style-name="ce22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"/>
          <table:table-cell table:style-name="ce6" office:value-type="string" table:number-columns-spanned="13" table:number-rows-spanned="1">
            <text:p>Wyniki naboru w ramach programu "Aktywne Place Zabaw" 2025 - województwo podkarpackie</text:p>
          </table:table-cell>
          <table:covered-table-cell table:number-columns-repeated="11" table:style-name="ce9"/>
          <table:covered-table-cell table:style-name="ce23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" table:number-columns-repeated="2"/>
          <table:table-cell table:style-name="ce10" table:number-columns-repeated="11"/>
          <table:table-cell table:style-name="ce24"/>
          <table:table-cell table:style-name="Default" table:number-columns-repeated="3"/>
          <table:table-cell table:number-columns-repeated="1007"/>
        </table:table-row>
        <table:table-row table:style-name="ro3">
          <table:table-cell table:style-name="ce2"/>
          <table:table-cell table:style-name="ce7" table:number-columns-repeated="3"/>
          <table:table-cell table:style-name="ce13"/>
          <table:table-cell table:style-name="ce14" table:number-columns-repeated="8"/>
          <table:table-cell table:style-name="ce25"/>
          <table:table-cell table:style-name="ce19" table:number-columns-repeated="3"/>
          <table:table-cell table:number-columns-repeated="1007"/>
        </table:table-row>
        <table:table-row table:style-name="ro4">
          <table:table-cell table:style-name="ce3" office:value-type="string" table:number-columns-spanned="1" table:number-rows-spanned="2">
            <text:p>Lp.</text:p>
          </table:table-cell>
          <table:table-cell table:style-name="ce3" office:value-type="string" table:number-columns-spanned="1" table:number-rows-spanned="2">
            <text:p>Nazwa instytucji opieki</text:p>
          </table:table-cell>
          <table:table-cell table:style-name="ce3" office:value-type="string" table:number-columns-spanned="1" table:number-rows-spanned="2">
            <text:p>Adres instytucji opieki</text:p>
          </table:table-cell>
          <table:table-cell table:style-name="ce11" office:value-type="string" table:number-columns-spanned="1" table:number-rows-spanned="2">
            <text:p>Nazwa gminy na terenie </text:p>
            <text:p>której znajduje się plac zabawNazwa gminy na terenie </text:p>
            <text:p>której znajduje się plac zabawNazwa gminy na terenie </text:p>
            <text:p>której znajduje się plac zabaw</text:p>
          </table:table-cell>
          <table:table-cell table:style-name="ce11" office:value-type="string" table:number-columns-spanned="4" table:number-rows-spanned="1">
            <text:p>Kod TERYT gminy </text:p>
            <text:p>na terenie której znajduje się plac zabawKod TERYT gminy </text:p>
            <text:p>na terenie której znajduje się plac zabawKod TERYT gminy </text:p>
            <text:p>na terenie której znajduje się plac zabaw</text:p>
          </table:table-cell>
          <table:covered-table-cell table:number-columns-repeated="3" table:style-name="ce11"/>
          <table:table-cell table:style-name="ce11" office:value-type="string" table:number-columns-spanned="1" table:number-rows-spanned="2">
            <text:p>Nr pozycji </text:p>
            <text:p>rejestru żłobków </text:p>
            <text:p>i klubów dziecięcychNr pozycji </text:p>
            <text:p>rejestru żłobków </text:p>
            <text:p>i klubów dziecięcychNr pozycji </text:p>
            <text:p>rejestru żłobków </text:p>
            <text:p>i klubów dziecięcych</text:p>
          </table:table-cell>
          <table:table-cell table:style-name="ce11" office:value-type="string" table:number-columns-spanned="1" table:number-rows-spanned="2">
            <text:p>Forma opieki </text:p>
            <text:p>nad dziećmi </text:p>
            <text:p>w wieku do lat 3Forma opieki </text:p>
            <text:p>nad dziećmi </text:p>
            <text:p>w wieku do lat 3Forma opieki </text:p>
            <text:p>nad dziećmi </text:p>
            <text:p>w wieku do lat 3</text:p>
          </table:table-cell>
          <table:table-cell table:style-name="ce11" office:value-type="string" table:number-columns-spanned="1" table:number-rows-spanned="2">
            <text:p>Liczba miejsc opieki</text:p>
          </table:table-cell>
          <table:table-cell table:style-name="ce11" office:value-type="string" table:number-columns-spanned="2" table:number-rows-spanned="1">
            <text:p>Wydatki (w zł), </text:p>
            <text:p>z tego:Wydatki (w zł), </text:p>
            <text:p>z tego:Wydatki (w zł), </text:p>
            <text:p>z tego:</text:p>
          </table:table-cell>
          <table:covered-table-cell table:style-name="ce11"/>
          <table:table-cell table:style-name="ce26" office:value-type="string" table:number-columns-spanned="1" table:number-rows-spanned="2">
            <text:p>Łączne koszty realizacji </text:p>
            <text:p>(w zł), w tym:Łączne koszty realizacji </text:p>
            <text:p>(w zł), w tym:Łączne koszty realizacji </text:p>
            <text:p>(w zł), w tym:</text:p>
          </table:table-cell>
          <table:table-cell table:style-name="ce26" office:value-type="string" table:number-columns-spanned="1" table:number-rows-spanned="2">
            <text:p>wydatki na zakup wyposażenia niezwiązanego z gruntem</text:p>
          </table:table-cell>
          <table:table-cell table:style-name="ce26" office:value-type="string" table:number-columns-spanned="1" table:number-rows-spanned="2">
            <text:p>Udział wydatków na zakup wyposażenia niezwiązanego z gruntem w łącznych kosztach realizacji zadania (%)</text:p>
          </table:table-cell>
          <table:table-cell table:style-name="ce26" office:value-type="string" table:number-columns-spanned="1" table:number-rows-spanned="2">
            <text:p>Przyznana kwota dofinansowania (w zł)</text:p>
          </table:table-cell>
          <table:table-cell table:number-columns-repeated="1007"/>
        </table:table-row>
        <table:table-row table:style-name="ro5">
          <table:covered-table-cell table:number-columns-repeated="3" table:style-name="ce3"/>
          <table:covered-table-cell table:style-name="ce11"/>
          <table:table-cell table:style-name="ce3" office:value-type="string">
            <text:p>WK</text:p>
          </table:table-cell>
          <table:table-cell table:style-name="ce3" office:value-type="string">
            <text:p>PK</text:p>
          </table:table-cell>
          <table:table-cell table:style-name="ce3" office:value-type="string">
            <text:p>GK</text:p>
          </table:table-cell>
          <table:table-cell table:style-name="ce3" office:value-type="string">
            <text:p>typ gminy</text:p>
          </table:table-cell>
          <table:covered-table-cell table:number-columns-repeated="2" table:style-name="ce11"/>
          <table:covered-table-cell table:style-name="ce15"/>
          <table:table-cell table:style-name="ce11" office:value-type="string">
            <text:p>Środki własne</text:p>
          </table:table-cell>
          <table:table-cell table:style-name="ce11" office:value-type="string">
            <text:p>Dofinanso-</text:p>
            <text:p>wanie Dofinanso-</text:p>
            <text:p>wanie Dofinanso-</text:p>
            <text:p>wanie </text:p>
          </table:table-cell>
          <table:covered-table-cell table:number-columns-repeated="4" table:style-name="ce26"/>
          <table:table-cell table:number-columns-repeated="1007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14 (12+13)</text:p>
          </table:table-cell>
          <table:table-cell table:style-name="ce4" office:value-type="float" office:value="15">
            <text:p>15</text:p>
          </table:table-cell>
          <table:table-cell table:style-name="ce27" office:value-type="string">
            <text:p>16 (15/14)</text:p>
          </table:table-cell>
          <table:table-cell table:style-name="ce29" office:value-type="float" office:value="17">
            <text:p>17</text:p>
          </table:table-cell>
          <table:table-cell table:number-columns-repeated="1007"/>
        </table:table-row>
        <table:table-row table:style-name="ro7">
          <table:table-cell office:value-type="float" office:value="1">
            <text:p>1</text:p>
          </table:table-cell>
          <table:table-cell office:value-type="string">
            <text:p>Żłobek w Ustrobnej</text:p>
          </table:table-cell>
          <table:table-cell office:value-type="string">
            <text:p>36-406 Odrzykoń, Ustrobna 2</text:p>
          </table:table-cell>
          <table:table-cell office:value-type="string">
            <text:p>Wojaszówka</text:p>
          </table:table-cell>
          <table:table-cell office:value-type="float" office:value="18">
            <text:p>18</text:p>
          </table:table-cell>
          <table:table-cell office:value-type="string">
            <text:p>07</text:p>
          </table:table-cell>
          <table:table-cell office:value-type="string">
            <text:p>09</text:p>
          </table:table-cell>
          <table:table-cell office:value-type="float" office:value="2">
            <text:p>2</text:p>
          </table:table-cell>
          <table:table-cell office:value-type="string">
            <text:p>12759/Z</text:p>
          </table:table-cell>
          <table:table-cell office:value-type="string">
            <text:p>żłobek</text:p>
          </table:table-cell>
          <table:table-cell office:value-type="float" office:value="30">
            <text:p>30</text:p>
          </table:table-cell>
          <table:table-cell office:value-type="float" office:value="0">
            <text:p>0,00</text:p>
          </table:table-cell>
          <table:table-cell table:number-columns-repeated="2" office:value-type="float" office:value="240433.7">
            <text:p>240 433,70</text:p>
          </table:table-cell>
          <table:table-cell office:value-type="float" office:value="21726.5">
            <text:p>21 726,50</text:p>
          </table:table-cell>
          <table:table-cell office:value-type="percentage" office:value="0.0903637884373114">
            <text:p>9,04%</text:p>
          </table:table-cell>
          <table:table-cell office:value-type="float" office:value="240433.7">
            <text:p>240 433,70</text:p>
          </table:table-cell>
          <table:table-cell table:number-columns-repeated="1007"/>
        </table:table-row>
        <table:table-row table:style-name="ro8">
          <table:table-cell office:value-type="float" office:value="2">
            <text:p>2</text:p>
          </table:table-cell>
          <table:table-cell office:value-type="string">
            <text:p>Samorządowy Żłobek w Jedliczu</text:p>
          </table:table-cell>
          <table:table-cell office:value-type="string">
            <text:p>ul. Rejtana 38 C, 38-460 Jedlicze</text:p>
          </table:table-cell>
          <table:table-cell office:value-type="string">
            <text:p>Jedlicze</text:p>
          </table:table-cell>
          <table:table-cell office:value-type="float" office:value="18">
            <text:p>18</text:p>
          </table:table-cell>
          <table:table-cell office:value-type="string">
            <text:p>07</text:p>
          </table:table-cell>
          <table:table-cell office:value-type="string">
            <text:p>04</text:p>
          </table:table-cell>
          <table:table-cell office:value-type="float" office:value="3">
            <text:p>3</text:p>
          </table:table-cell>
          <table:table-cell office:value-type="string">
            <text:p>11843/Z</text:p>
          </table:table-cell>
          <table:table-cell office:value-type="string">
            <text:p>żłobek</text:p>
          </table:table-cell>
          <table:table-cell office:value-type="float" office:value="40">
            <text:p>40</text:p>
          </table:table-cell>
          <table:table-cell office:value-type="float" office:value="0">
            <text:p>0,00</text:p>
          </table:table-cell>
          <table:table-cell table:number-columns-repeated="2" office:value-type="float" office:value="114560">
            <text:p>114 560,00</text:p>
          </table:table-cell>
          <table:table-cell office:value-type="float" office:value="5660">
            <text:p>5 660,00</text:p>
          </table:table-cell>
          <table:table-cell office:value-type="percentage" office:value="0.0494064245810056">
            <text:p>4,94%</text:p>
          </table:table-cell>
          <table:table-cell office:value-type="float" office:value="114560">
            <text:p>114 560,00</text:p>
          </table:table-cell>
          <table:table-cell table:number-columns-repeated="1007"/>
        </table:table-row>
        <table:table-row table:style-name="ro8">
          <table:table-cell office:value-type="float" office:value="3">
            <text:p>3</text:p>
          </table:table-cell>
          <table:table-cell office:value-type="string">
            <text:p>Żłobek Gminny w Trzcianie</text:p>
          </table:table-cell>
          <table:table-cell office:value-type="string">
            <text:p>36-071 Trzciana 193B</text:p>
          </table:table-cell>
          <table:table-cell office:value-type="string">
            <text:p>Świlcza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string">
            <text:p>2048/Z</text:p>
          </table:table-cell>
          <table:table-cell office:value-type="string">
            <text:p>żłobek</text:p>
          </table:table-cell>
          <table:table-cell office:value-type="float" office:value="55">
            <text:p>55</text:p>
          </table:table-cell>
          <table:table-cell office:value-type="float" office:value="0">
            <text:p>0,00</text:p>
          </table:table-cell>
          <table:table-cell table:number-columns-repeated="2" office:value-type="float" office:value="59045.82">
            <text:p>59 045,82</text:p>
          </table:table-cell>
          <table:table-cell office:value-type="float" office:value="1290.05">
            <text:p>1 290,05</text:p>
          </table:table-cell>
          <table:table-cell office:value-type="percentage" office:value="0.0218482866357009">
            <text:p>2,18%</text:p>
          </table:table-cell>
          <table:table-cell office:value-type="float" office:value="59045.82">
            <text:p>59 045,82</text:p>
          </table:table-cell>
          <table:table-cell table:number-columns-repeated="1007"/>
        </table:table-row>
        <table:table-row table:style-name="ro8">
          <table:table-cell office:value-type="float" office:value="4">
            <text:p>4</text:p>
          </table:table-cell>
          <table:table-cell office:value-type="string">
            <text:p>Żłobek Gminny w Bratkowicach</text:p>
          </table:table-cell>
          <table:table-cell office:value-type="string">
            <text:p>36-055 Bratkowice 407A</text:p>
          </table:table-cell>
          <table:table-cell office:value-type="string">
            <text:p>Świlcza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string">
            <text:p>11746/Z</text:p>
          </table:table-cell>
          <table:table-cell office:value-type="string">
            <text:p>żłobek</text:p>
          </table:table-cell>
          <table:table-cell office:value-type="float" office:value="24">
            <text:p>24</text:p>
          </table:table-cell>
          <table:table-cell office:value-type="float" office:value="0">
            <text:p>0,00</text:p>
          </table:table-cell>
          <table:table-cell table:number-columns-repeated="2" office:value-type="float" office:value="47742.33">
            <text:p>47 742,33</text:p>
          </table:table-cell>
          <table:table-cell office:value-type="float" office:value="2056.21">
            <text:p>2 056,21</text:p>
          </table:table-cell>
          <table:table-cell office:value-type="percentage" office:value="0.0430689076130134">
            <text:p>4,31%</text:p>
          </table:table-cell>
          <table:table-cell office:value-type="float" office:value="47742.33">
            <text:p>47 742,33</text:p>
          </table:table-cell>
          <table:table-cell table:number-columns-repeated="1007"/>
        </table:table-row>
        <table:table-row table:style-name="ro8">
          <table:table-cell office:value-type="float" office:value="5">
            <text:p>5</text:p>
          </table:table-cell>
          <table:table-cell office:value-type="string">
            <text:p>Żłobek Gminny w Mrowli</text:p>
          </table:table-cell>
          <table:table-cell office:value-type="string">
            <text:p>36-054 Mrowla74</text:p>
          </table:table-cell>
          <table:table-cell office:value-type="string">
            <text:p>Świlcza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string">
            <text:p>18800/Z</text:p>
          </table:table-cell>
          <table:table-cell office:value-type="string">
            <text:p>żłobek</text:p>
          </table:table-cell>
          <table:table-cell office:value-type="float" office:value="31">
            <text:p>31</text:p>
          </table:table-cell>
          <table:table-cell office:value-type="float" office:value="0">
            <text:p>0,00</text:p>
          </table:table-cell>
          <table:table-cell table:number-columns-repeated="2" office:value-type="float" office:value="66535.23">
            <text:p>66 535,23</text:p>
          </table:table-cell>
          <table:table-cell office:value-type="float" office:value="6355.29">
            <text:p>6 355,29</text:p>
          </table:table-cell>
          <table:table-cell office:value-type="percentage" office:value="0.0955176678580656">
            <text:p>9,55%</text:p>
          </table:table-cell>
          <table:table-cell office:value-type="float" office:value="66535.23">
            <text:p>66 535,23</text:p>
          </table:table-cell>
          <table:table-cell table:number-columns-repeated="1007"/>
        </table:table-row>
        <table:table-row table:style-name="ro8">
          <table:table-cell office:value-type="float" office:value="6">
            <text:p>6</text:p>
          </table:table-cell>
          <table:table-cell office:value-type="string">
            <text:p>Żłobek Miejski w Ustrzykach Dolnych</text:p>
          </table:table-cell>
          <table:table-cell office:value-type="string">
            <text:p>ul. Pionierska 8, 38-700 Ustrzyki Dolne</text:p>
          </table:table-cell>
          <table:table-cell office:value-type="string">
            <text:p>Ustrzyki Dolne</text:p>
          </table:table-cell>
          <table:table-cell office:value-type="float" office:value="18">
            <text:p>18</text:p>
          </table:table-cell>
          <table:table-cell office:value-type="string">
            <text:p>01</text:p>
          </table:table-cell>
          <table:table-cell office:value-type="string">
            <text:p>08</text:p>
          </table:table-cell>
          <table:table-cell office:value-type="float" office:value="3">
            <text:p>3</text:p>
          </table:table-cell>
          <table:table-cell office:value-type="string">
            <text:p>9877/Z</text:p>
          </table:table-cell>
          <table:table-cell office:value-type="string">
            <text:p>żłobek</text:p>
          </table:table-cell>
          <table:table-cell office:value-type="float" office:value="72">
            <text:p>72</text:p>
          </table:table-cell>
          <table:table-cell office:value-type="float" office:value="0">
            <text:p>0,00</text:p>
          </table:table-cell>
          <table:table-cell table:number-columns-repeated="2" office:value-type="float" office:value="300000">
            <text:p>300 000,00</text:p>
          </table:table-cell>
          <table:table-cell office:value-type="float" office:value="0">
            <text:p>0,00</text:p>
          </table:table-cell>
          <table:table-cell office:value-type="percentage" office:value="0">
            <text:p>0,00%</text:p>
          </table:table-cell>
          <table:table-cell office:value-type="float" office:value="300000">
            <text:p>300 000,00</text:p>
          </table:table-cell>
          <table:table-cell table:number-columns-repeated="1007"/>
        </table:table-row>
        <table:table-row table:style-name="ro9">
          <table:table-cell office:value-type="float" office:value="7">
            <text:p>7</text:p>
          </table:table-cell>
          <table:table-cell office:value-type="string">
            <text:p>Klub Dziecięcy "Magiczny Zakątek" w Lipnicy</text:p>
          </table:table-cell>
          <table:table-cell office:value-type="string">
            <text:p>36-123 Lipnica 279</text:p>
          </table:table-cell>
          <table:table-cell office:value-type="string">
            <text:p>Dzikowiec</text:p>
          </table:table-cell>
          <table:table-cell office:value-type="float" office:value="18">
            <text:p>18</text:p>
          </table:table-cell>
          <table:table-cell table:number-columns-repeated="2" office:value-type="string">
            <text:p>06</text:p>
          </table:table-cell>
          <table:table-cell office:value-type="float" office:value="2">
            <text:p>2</text:p>
          </table:table-cell>
          <table:table-cell office:value-type="string">
            <text:p>12905/Z</text:p>
          </table:table-cell>
          <table:table-cell office:value-type="string">
            <text:p>klub dziecięcy</text:p>
          </table:table-cell>
          <table:table-cell office:value-type="float" office:value="20">
            <text:p>20</text:p>
          </table:table-cell>
          <table:table-cell office:value-type="float" office:value="30000">
            <text:p>30 000,00</text:p>
          </table:table-cell>
          <table:table-cell office:value-type="float" office:value="300000">
            <text:p>300 000,00</text:p>
          </table:table-cell>
          <table:table-cell office:value-type="float" office:value="330000">
            <text:p>330 000,00</text:p>
          </table:table-cell>
          <table:table-cell office:value-type="float" office:value="23447.5">
            <text:p>23 447,50</text:p>
          </table:table-cell>
          <table:table-cell office:value-type="percentage" office:value="0.0710530303030303">
            <text:p>7,11%</text:p>
          </table:table-cell>
          <table:table-cell office:value-type="float" office:value="300000">
            <text:p>300 000,00</text:p>
          </table:table-cell>
          <table:table-cell table:number-columns-repeated="1007"/>
        </table:table-row>
        <table:table-row table:style-name="ro8">
          <table:table-cell office:value-type="float" office:value="8">
            <text:p>8</text:p>
          </table:table-cell>
          <table:table-cell office:value-type="string">
            <text:p>Żłobek Miejski w Dynowie</text:p>
          </table:table-cell>
          <table:table-cell office:value-type="string">
            <text:p>ul. Szkolna 11, 36-065 Dynów</text:p>
          </table:table-cell>
          <table:table-cell office:value-type="string">
            <text:p>Miejska Dynów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string">
            <text:p>01</text:p>
          </table:table-cell>
          <table:table-cell office:value-type="float" office:value="1">
            <text:p>1</text:p>
          </table:table-cell>
          <table:table-cell office:value-type="string">
            <text:p>12725/Z</text:p>
          </table:table-cell>
          <table:table-cell office:value-type="string">
            <text:p>żłobek</text:p>
          </table:table-cell>
          <table:table-cell office:value-type="float" office:value="48">
            <text:p>48</text:p>
          </table:table-cell>
          <table:table-cell office:value-type="float" office:value="0">
            <text:p>0,00</text:p>
          </table:table-cell>
          <table:table-cell table:number-columns-repeated="2" office:value-type="float" office:value="290000">
            <text:p>290 000,00</text:p>
          </table:table-cell>
          <table:table-cell office:value-type="float" office:value="0">
            <text:p>0,00</text:p>
          </table:table-cell>
          <table:table-cell office:value-type="percentage" office:value="0">
            <text:p>0,00%</text:p>
          </table:table-cell>
          <table:table-cell office:value-type="float" office:value="290000">
            <text:p>290 000,00</text:p>
          </table:table-cell>
          <table:table-cell table:number-columns-repeated="1007"/>
        </table:table-row>
        <table:table-row table:style-name="ro7">
          <table:table-cell office:value-type="float" office:value="9">
            <text:p>9</text:p>
          </table:table-cell>
          <table:table-cell office:value-type="string">
            <text:p>Żłobek w Markowej</text:p>
          </table:table-cell>
          <table:table-cell office:value-type="string">
            <text:p>37-120 Markowa 1351</text:p>
          </table:table-cell>
          <table:table-cell office:value-type="string">
            <text:p>Markowa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string">
            <text:p>05</text:p>
          </table:table-cell>
          <table:table-cell office:value-type="float" office:value="2">
            <text:p>2</text:p>
          </table:table-cell>
          <table:table-cell office:value-type="string">
            <text:p>17917/Z</text:p>
          </table:table-cell>
          <table:table-cell office:value-type="string">
            <text:p>żłobek</text:p>
          </table:table-cell>
          <table:table-cell office:value-type="float" office:value="24">
            <text:p>24</text:p>
          </table:table-cell>
          <table:table-cell office:value-type="float" office:value="38655.9">
            <text:p>38 655,90</text:p>
          </table:table-cell>
          <table:table-cell office:value-type="float" office:value="300000">
            <text:p>300 000,00</text:p>
          </table:table-cell>
          <table:table-cell office:value-type="float" office:value="338655.9">
            <text:p>338 655,90</text:p>
          </table:table-cell>
          <table:table-cell office:value-type="float" office:value="0">
            <text:p>0,00</text:p>
          </table:table-cell>
          <table:table-cell office:value-type="percentage" office:value="0">
            <text:p>0,00%</text:p>
          </table:table-cell>
          <table:table-cell office:value-type="float" office:value="300000">
            <text:p>300 000,00</text:p>
          </table:table-cell>
          <table:table-cell table:number-columns-repeated="1007"/>
        </table:table-row>
        <table:table-row table:style-name="ro8">
          <table:table-cell office:value-type="float" office:value="10">
            <text:p>10</text:p>
          </table:table-cell>
          <table:table-cell office:value-type="string">
            <text:p>Gminny Żłobek w Żyrakowie</text:p>
          </table:table-cell>
          <table:table-cell office:value-type="string">
            <text:p>Zwierzbie 62A, 39-204 Żyraków</text:p>
          </table:table-cell>
          <table:table-cell office:value-type="string">
            <text:p>Żyraków</text:p>
          </table:table-cell>
          <table:table-cell office:value-type="float" office:value="18">
            <text:p>18</text:p>
          </table:table-cell>
          <table:table-cell office:value-type="string">
            <text:p>03</text:p>
          </table:table-cell>
          <table:table-cell office:value-type="string">
            <text:p>07</text:p>
          </table:table-cell>
          <table:table-cell office:value-type="float" office:value="2">
            <text:p>2</text:p>
          </table:table-cell>
          <table:table-cell office:value-type="string">
            <text:p>13315/Z</text:p>
          </table:table-cell>
          <table:table-cell office:value-type="string">
            <text:p>żłobek</text:p>
          </table:table-cell>
          <table:table-cell office:value-type="float" office:value="61">
            <text:p>61</text:p>
          </table:table-cell>
          <table:table-cell office:value-type="float" office:value="0">
            <text:p>0,00</text:p>
          </table:table-cell>
          <table:table-cell table:number-columns-repeated="2" office:value-type="float" office:value="300000">
            <text:p>300 000,00</text:p>
          </table:table-cell>
          <table:table-cell office:value-type="float" office:value="2400">
            <text:p>2 400,00</text:p>
          </table:table-cell>
          <table:table-cell office:value-type="percentage" office:value="0.008">
            <text:p>0,80%</text:p>
          </table:table-cell>
          <table:table-cell office:value-type="float" office:value="300000">
            <text:p>300 000,00</text:p>
          </table:table-cell>
          <table:table-cell table:number-columns-repeated="1007"/>
        </table:table-row>
        <table:table-row table:style-name="ro9">
          <table:table-cell office:value-type="float" office:value="11">
            <text:p>11</text:p>
          </table:table-cell>
          <table:table-cell office:value-type="string">
            <text:p>Publiczny Żłobek w Wadowicach Górnych</text:p>
          </table:table-cell>
          <table:table-cell office:value-type="string">
            <text:p>39-308 Wadowice Górne 133E</text:p>
          </table:table-cell>
          <table:table-cell office:value-type="string">
            <text:p>Wadowice Górne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12397/Z</text:p>
          </table:table-cell>
          <table:table-cell office:value-type="string">
            <text:p>żłobek</text:p>
          </table:table-cell>
          <table:table-cell office:value-type="float" office:value="39">
            <text:p>39</text:p>
          </table:table-cell>
          <table:table-cell office:value-type="float" office:value="0">
            <text:p>0,00</text:p>
          </table:table-cell>
          <table:table-cell table:number-columns-repeated="2" office:value-type="float" office:value="265500">
            <text:p>265 500,00</text:p>
          </table:table-cell>
          <table:table-cell office:value-type="float" office:value="18500">
            <text:p>18 500,00</text:p>
          </table:table-cell>
          <table:table-cell office:value-type="percentage" office:value="0.0696798493408663">
            <text:p>6,97%</text:p>
          </table:table-cell>
          <table:table-cell office:value-type="float" office:value="265500">
            <text:p>265 500,00</text:p>
          </table:table-cell>
          <table:table-cell table:number-columns-repeated="1007"/>
        </table:table-row>
        <table:table-row table:style-name="ro7">
          <table:table-cell office:value-type="float" office:value="12">
            <text:p>12</text:p>
          </table:table-cell>
          <table:table-cell office:value-type="string">
            <text:p>Żłobek w Ostrowie</text:p>
          </table:table-cell>
          <table:table-cell office:value-type="string">
            <text:p>Ostrów 166A, 37-207 Gać</text:p>
          </table:table-cell>
          <table:table-cell office:value-type="string">
            <text:p>Gać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string">
            <text:p>03</text:p>
          </table:table-cell>
          <table:table-cell office:value-type="float" office:value="2">
            <text:p>2</text:p>
          </table:table-cell>
          <table:table-cell office:value-type="string">
            <text:p>12953/Z</text:p>
          </table:table-cell>
          <table:table-cell office:value-type="string">
            <text:p>żłobek</text:p>
          </table:table-cell>
          <table:table-cell office:value-type="float" office:value="20">
            <text:p>20</text:p>
          </table:table-cell>
          <table:table-cell office:value-type="float" office:value="0">
            <text:p>0,00</text:p>
          </table:table-cell>
          <table:table-cell table:number-columns-repeated="2" office:value-type="float" office:value="280812.42">
            <text:p>280 812,42</text:p>
          </table:table-cell>
          <table:table-cell office:value-type="float" office:value="14669">
            <text:p>14 669,00</text:p>
          </table:table-cell>
          <table:table-cell office:value-type="percentage" office:value="0.0522377179755796">
            <text:p>5,22%</text:p>
          </table:table-cell>
          <table:table-cell office:value-type="float" office:value="280812.42">
            <text:p>280 812,42</text:p>
          </table:table-cell>
          <table:table-cell table:number-columns-repeated="1007"/>
        </table:table-row>
        <table:table-row table:style-name="ro8">
          <table:table-cell office:value-type="float" office:value="13">
            <text:p>13</text:p>
          </table:table-cell>
          <table:table-cell office:value-type="string">
            <text:p>Publiczny Żłobek w Czudcu</text:p>
          </table:table-cell>
          <table:table-cell office:value-type="string">
            <text:p>ul. Rzeszowska 33, 38-120 Czudec</text:p>
          </table:table-cell>
          <table:table-cell office:value-type="string">
            <text:p>Czudec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string">
            <text:p>01</text:p>
          </table:table-cell>
          <table:table-cell office:value-type="float" office:value="2">
            <text:p>2</text:p>
          </table:table-cell>
          <table:table-cell office:value-type="string">
            <text:p>11994/Z</text:p>
          </table:table-cell>
          <table:table-cell office:value-type="string">
            <text:p>żłobek</text:p>
          </table:table-cell>
          <table:table-cell office:value-type="float" office:value="32">
            <text:p>32</text:p>
          </table:table-cell>
          <table:table-cell office:value-type="float" office:value="0">
            <text:p>0,00</text:p>
          </table:table-cell>
          <table:table-cell table:number-columns-repeated="2" office:value-type="float" office:value="142000">
            <text:p>142 000,00</text:p>
          </table:table-cell>
          <table:table-cell office:value-type="float" office:value="14000">
            <text:p>14 000,00</text:p>
          </table:table-cell>
          <table:table-cell office:value-type="percentage" office:value="0.0985915492957746">
            <text:p>9,86%</text:p>
          </table:table-cell>
          <table:table-cell office:value-type="float" office:value="142000">
            <text:p>142 000,00</text:p>
          </table:table-cell>
          <table:table-cell table:number-columns-repeated="1007"/>
        </table:table-row>
        <table:table-row table:style-name="ro10">
          <table:table-cell office:value-type="float" office:value="14">
            <text:p>14</text:p>
          </table:table-cell>
          <table:table-cell office:value-type="string">
            <text:p>Gminny Żłobek "Akademia Malucha" w Świerzowej Polskiej</text:p>
          </table:table-cell>
          <table:table-cell office:value-type="string">
            <text:p>ul. Szkolna 50, 38/457 Świerzowa Polska</text:p>
          </table:table-cell>
          <table:table-cell office:value-type="string">
            <text:p>Chorkówka</text:p>
          </table:table-cell>
          <table:table-cell office:value-type="float" office:value="18">
            <text:p>18</text:p>
          </table:table-cell>
          <table:table-cell office:value-type="string">
            <text:p>07</text:p>
          </table:table-cell>
          <table:table-cell office:value-type="string">
            <text:p>01</text:p>
          </table:table-cell>
          <table:table-cell office:value-type="float" office:value="2">
            <text:p>2</text:p>
          </table:table-cell>
          <table:table-cell office:value-type="string">
            <text:p>15944/Z</text:p>
          </table:table-cell>
          <table:table-cell office:value-type="string">
            <text:p>żłobek</text:p>
          </table:table-cell>
          <table:table-cell office:value-type="float" office:value="48">
            <text:p>48</text:p>
          </table:table-cell>
          <table:table-cell office:value-type="float" office:value="10488.16">
            <text:p>10 488,16</text:p>
          </table:table-cell>
          <table:table-cell office:value-type="float" office:value="92220.77">
            <text:p>92 220,77</text:p>
          </table:table-cell>
          <table:table-cell office:value-type="float" office:value="102708.93">
            <text:p>102 708,93</text:p>
          </table:table-cell>
          <table:table-cell office:value-type="float" office:value="8327.1">
            <text:p>8 327,10</text:p>
          </table:table-cell>
          <table:table-cell office:value-type="percentage" office:value="0.0810747419917625">
            <text:p>8,11%</text:p>
          </table:table-cell>
          <table:table-cell office:value-type="float" office:value="92220.77">
            <text:p>92 220,77</text:p>
          </table:table-cell>
          <table:table-cell table:number-columns-repeated="1007"/>
        </table:table-row>
        <table:table-row table:style-name="ro9">
          <table:table-cell office:value-type="float" office:value="15">
            <text:p>15</text:p>
          </table:table-cell>
          <table:table-cell office:value-type="string">
            <text:p>Żlobek Samorządowy w Lesku</text:p>
          </table:table-cell>
          <table:table-cell office:value-type="string">
            <text:p>ul. Smolki 9, 38-600 Lesko</text:p>
          </table:table-cell>
          <table:table-cell office:value-type="string">
            <text:p>Lesko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string">
            <text:p>03</text:p>
          </table:table-cell>
          <table:table-cell office:value-type="float" office:value="3">
            <text:p>3</text:p>
          </table:table-cell>
          <table:table-cell office:value-type="string">
            <text:p>16768/Z</text:p>
          </table:table-cell>
          <table:table-cell office:value-type="string">
            <text:p>żłobek</text:p>
          </table:table-cell>
          <table:table-cell office:value-type="float" office:value="45">
            <text:p>45</text:p>
          </table:table-cell>
          <table:table-cell office:value-type="float" office:value="0">
            <text:p>0,00</text:p>
          </table:table-cell>
          <table:table-cell table:number-columns-repeated="2" office:value-type="float" office:value="154200">
            <text:p>154 200,00</text:p>
          </table:table-cell>
          <table:table-cell office:value-type="float" office:value="8319">
            <text:p>8 319,00</text:p>
          </table:table-cell>
          <table:table-cell office:value-type="percentage" office:value="0.0539494163424125">
            <text:p>5,39%</text:p>
          </table:table-cell>
          <table:table-cell office:value-type="float" office:value="154200">
            <text:p>154 200,00</text:p>
          </table:table-cell>
          <table:table-cell table:number-columns-repeated="1007"/>
        </table:table-row>
        <table:table-row table:style-name="ro9">
          <table:table-cell office:value-type="float" office:value="16">
            <text:p>16</text:p>
          </table:table-cell>
          <table:table-cell office:value-type="string">
            <text:p>Żłobek Samorządowy nr 1 w Sanoku</text:p>
          </table:table-cell>
          <table:table-cell office:value-type="string">
            <text:p>ul. Podgórze 24, 38-500 Sanok</text:p>
          </table:table-cell>
          <table:table-cell office:value-type="string">
            <text:p>Miasto Sanok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string">
            <text:p>01</text:p>
          </table:table-cell>
          <table:table-cell office:value-type="float" office:value="1">
            <text:p>1</text:p>
          </table:table-cell>
          <table:table-cell office:value-type="string">
            <text:p>6942/Z</text:p>
          </table:table-cell>
          <table:table-cell office:value-type="string">
            <text:p>żłobek</text:p>
          </table:table-cell>
          <table:table-cell office:value-type="float" office:value="96">
            <text:p>96</text:p>
          </table:table-cell>
          <table:table-cell office:value-type="float" office:value="0">
            <text:p>0,00</text:p>
          </table:table-cell>
          <table:table-cell table:number-columns-repeated="2" office:value-type="float" office:value="136697.9">
            <text:p>136 697,90</text:p>
          </table:table-cell>
          <table:table-cell office:value-type="float" office:value="7025.76">
            <text:p>7 025,76</text:p>
          </table:table-cell>
          <table:table-cell office:value-type="percentage" office:value="0.051396254075593">
            <text:p>5,14%</text:p>
          </table:table-cell>
          <table:table-cell office:value-type="float" office:value="136697.9">
            <text:p>136 697,90</text:p>
          </table:table-cell>
          <table:table-cell table:number-columns-repeated="1007"/>
        </table:table-row>
        <table:table-row table:style-name="ro9">
          <table:table-cell office:value-type="float" office:value="17">
            <text:p>17</text:p>
          </table:table-cell>
          <table:table-cell office:value-type="string">
            <text:p>Żłobek Samorządowy nr 2 w Saboku</text:p>
          </table:table-cell>
          <table:table-cell office:value-type="string">
            <text:p>ul. Traugutta 23, 38-500 Sanok</text:p>
          </table:table-cell>
          <table:table-cell office:value-type="string">
            <text:p>Miasto Sanok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string">
            <text:p>01</text:p>
          </table:table-cell>
          <table:table-cell office:value-type="float" office:value="1">
            <text:p>1</text:p>
          </table:table-cell>
          <table:table-cell office:value-type="string">
            <text:p>6940/Z</text:p>
          </table:table-cell>
          <table:table-cell office:value-type="string">
            <text:p>żłobek</text:p>
          </table:table-cell>
          <table:table-cell office:value-type="float" office:value="97">
            <text:p>97</text:p>
          </table:table-cell>
          <table:table-cell office:value-type="float" office:value="0">
            <text:p>0,00</text:p>
          </table:table-cell>
          <table:table-cell table:number-columns-repeated="2" office:value-type="float" office:value="170385.61">
            <text:p>170 385,61</text:p>
          </table:table-cell>
          <table:table-cell office:value-type="float" office:value="4428">
            <text:p>4 428,00</text:p>
          </table:table-cell>
          <table:table-cell office:value-type="percentage" office:value="0.0259881101461561">
            <text:p>2,60%</text:p>
          </table:table-cell>
          <table:table-cell office:value-type="float" office:value="170385.61">
            <text:p>170 385,61</text:p>
          </table:table-cell>
          <table:table-cell table:number-columns-repeated="1007"/>
        </table:table-row>
        <table:table-row table:style-name="ro8">
          <table:table-cell office:value-type="float" office:value="18">
            <text:p>18</text:p>
          </table:table-cell>
          <table:table-cell office:value-type="string">
            <text:p>Żłobek "Słoneczko"</text:p>
          </table:table-cell>
          <table:table-cell office:value-type="string">
            <text:p>Brzezówka 110, 36-024 Hyżne</text:p>
          </table:table-cell>
          <table:table-cell office:value-type="string">
            <text:p>Hyżne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string">
            <text:p>07</text:p>
          </table:table-cell>
          <table:table-cell office:value-type="float" office:value="2">
            <text:p>2</text:p>
          </table:table-cell>
          <table:table-cell office:value-type="string">
            <text:p>8299/Z</text:p>
          </table:table-cell>
          <table:table-cell office:value-type="string">
            <text:p>żłobek</text:p>
          </table:table-cell>
          <table:table-cell office:value-type="float" office:value="20">
            <text:p>20</text:p>
          </table:table-cell>
          <table:table-cell office:value-type="float" office:value="0">
            <text:p>0,00</text:p>
          </table:table-cell>
          <table:table-cell table:number-columns-repeated="2" office:value-type="float" office:value="138880">
            <text:p>138 880,00</text:p>
          </table:table-cell>
          <table:table-cell office:value-type="float" office:value="13880">
            <text:p>13 880,00</text:p>
          </table:table-cell>
          <table:table-cell office:value-type="percentage" office:value="0.0999423963133641">
            <text:p>9,99%</text:p>
          </table:table-cell>
          <table:table-cell office:value-type="float" office:value="138880">
            <text:p>138 880,00</text:p>
          </table:table-cell>
          <table:table-cell table:number-columns-repeated="1007"/>
        </table:table-row>
        <table:table-row table:style-name="ro10">
          <table:table-cell office:value-type="float" office:value="19">
            <text:p>19</text:p>
          </table:table-cell>
          <table:table-cell office:value-type="string">
            <text:p>Gminny Żłobek im. Matki Anny Kaworek w Łężanach</text:p>
          </table:table-cell>
          <table:table-cell office:value-type="string">
            <text:p>ul. Hrabiego Jana Potockiego 56, 38-423 Łężany</text:p>
          </table:table-cell>
          <table:table-cell office:value-type="string">
            <text:p>Miejsce Piastowe</text:p>
          </table:table-cell>
          <table:table-cell office:value-type="float" office:value="18">
            <text:p>18</text:p>
          </table:table-cell>
          <table:table-cell table:number-columns-repeated="2" office:value-type="string">
            <text:p>07</text:p>
          </table:table-cell>
          <table:table-cell office:value-type="float" office:value="2">
            <text:p>2</text:p>
          </table:table-cell>
          <table:table-cell office:value-type="string">
            <text:p>8323/Z</text:p>
          </table:table-cell>
          <table:table-cell office:value-type="string">
            <text:p>żłobek</text:p>
          </table:table-cell>
          <table:table-cell office:value-type="float" office:value="16">
            <text:p>16</text:p>
          </table:table-cell>
          <table:table-cell office:value-type="float" office:value="0">
            <text:p>0,00</text:p>
          </table:table-cell>
          <table:table-cell table:number-columns-repeated="2" office:value-type="float" office:value="196765.26">
            <text:p>196 765,26</text:p>
          </table:table-cell>
          <table:table-cell office:value-type="float" office:value="17407.99">
            <text:p>17 407,99</text:p>
          </table:table-cell>
          <table:table-cell office:value-type="percentage" office:value="0.088470851002865">
            <text:p>8,85%</text:p>
          </table:table-cell>
          <table:table-cell office:value-type="float" office:value="196765.26">
            <text:p>196 765,26</text:p>
          </table:table-cell>
          <table:table-cell table:number-columns-repeated="1007"/>
        </table:table-row>
        <table:table-row table:style-name="ro8">
          <table:table-cell office:value-type="float" office:value="20">
            <text:p>20</text:p>
          </table:table-cell>
          <table:table-cell office:value-type="string">
            <text:p>Złobek Miejski w Lubaczowie</text:p>
          </table:table-cell>
          <table:table-cell office:value-type="string">
            <text:p>ul. Marii Konopnickiej 9, 37-600 Lubaczów</text:p>
          </table:table-cell>
          <table:table-cell office:value-type="string">
            <text:p>Miejska Lubaczów</text:p>
          </table:table-cell>
          <table:table-cell office:value-type="float" office:value="18">
            <text:p>18</text:p>
          </table:table-cell>
          <table:table-cell office:value-type="string">
            <text:p>09</text:p>
          </table:table-cell>
          <table:table-cell office:value-type="string">
            <text:p>01</text:p>
          </table:table-cell>
          <table:table-cell office:value-type="float" office:value="1">
            <text:p>1</text:p>
          </table:table-cell>
          <table:table-cell office:value-type="string">
            <text:p>6938/Z</text:p>
          </table:table-cell>
          <table:table-cell office:value-type="string">
            <text:p>żłobek</text:p>
          </table:table-cell>
          <table:table-cell office:value-type="float" office:value="32">
            <text:p>32</text:p>
          </table:table-cell>
          <table:table-cell office:value-type="float" office:value="5000">
            <text:p>5 000,00</text:p>
          </table:table-cell>
          <table:table-cell office:value-type="float" office:value="300000">
            <text:p>300 000,00</text:p>
          </table:table-cell>
          <table:table-cell office:value-type="float" office:value="305000">
            <text:p>305 000,00</text:p>
          </table:table-cell>
          <table:table-cell office:value-type="float" office:value="30000">
            <text:p>30 000,00</text:p>
          </table:table-cell>
          <table:table-cell office:value-type="percentage" office:value="0.0983606557377049">
            <text:p>9,84%</text:p>
          </table:table-cell>
          <table:table-cell office:value-type="float" office:value="300000">
            <text:p>300 000,00</text:p>
          </table:table-cell>
          <table:table-cell table:number-columns-repeated="1007"/>
        </table:table-row>
        <table:table-row table:style-name="ro8">
          <table:table-cell office:value-type="float" office:value="21">
            <text:p>21</text:p>
          </table:table-cell>
          <table:table-cell office:value-type="string">
            <text:p>Miejsko - Gminny Żłobek w Kańczudze</text:p>
          </table:table-cell>
          <table:table-cell office:value-type="string">
            <text:p>ul. Wincentego Witosa 1, 37-220 Kańczuga</text:p>
          </table:table-cell>
          <table:table-cell office:value-type="string">
            <text:p>Miasto i Gmina Kańczuga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string">
            <text:p>05</text:p>
          </table:table-cell>
          <table:table-cell office:value-type="float" office:value="3">
            <text:p>3</text:p>
          </table:table-cell>
          <table:table-cell office:value-type="string">
            <text:p>6513/Z</text:p>
          </table:table-cell>
          <table:table-cell office:value-type="string">
            <text:p>żłobek</text:p>
          </table:table-cell>
          <table:table-cell office:value-type="float" office:value="64">
            <text:p>64</text:p>
          </table:table-cell>
          <table:table-cell office:value-type="float" office:value="0">
            <text:p>0,00</text:p>
          </table:table-cell>
          <table:table-cell table:number-columns-repeated="2" office:value-type="float" office:value="185183.4">
            <text:p>185 183,40</text:p>
          </table:table-cell>
          <table:table-cell office:value-type="float" office:value="8595.8">
            <text:p>8 595,80</text:p>
          </table:table-cell>
          <table:table-cell office:value-type="percentage" office:value="0.0464177674672784">
            <text:p>4,64%</text:p>
          </table:table-cell>
          <table:table-cell office:value-type="float" office:value="185183.4">
            <text:p>185 183,40</text:p>
          </table:table-cell>
          <table:table-cell table:number-columns-repeated="1007"/>
        </table:table-row>
        <table:table-row table:style-name="ro8">
          <table:table-cell office:value-type="float" office:value="22">
            <text:p>22</text:p>
          </table:table-cell>
          <table:table-cell office:value-type="string">
            <text:p>Gminny Żłobek w Kraczkowej</text:p>
          </table:table-cell>
          <table:table-cell office:value-type="string">
            <text:p>37-124 Kraczkowa 217</text:p>
          </table:table-cell>
          <table:table-cell office:value-type="string">
            <text:p>Łańcut gmina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string">
            <text:p>04</text:p>
          </table:table-cell>
          <table:table-cell office:value-type="float" office:value="2">
            <text:p>2</text:p>
          </table:table-cell>
          <table:table-cell office:value-type="string">
            <text:p>18197/Z</text:p>
          </table:table-cell>
          <table:table-cell office:value-type="string">
            <text:p>żłobek</text:p>
          </table:table-cell>
          <table:table-cell office:value-type="float" office:value="22">
            <text:p>22</text:p>
          </table:table-cell>
          <table:table-cell office:value-type="float" office:value="0">
            <text:p>0,00</text:p>
          </table:table-cell>
          <table:table-cell table:number-columns-repeated="2" office:value-type="float" office:value="299209.8">
            <text:p>299 209,80</text:p>
          </table:table-cell>
          <table:table-cell office:value-type="float" office:value="13330.74">
            <text:p>13 330,74</text:p>
          </table:table-cell>
          <table:table-cell office:value-type="percentage" office:value="0.0445531530050152">
            <text:p>4,46%</text:p>
          </table:table-cell>
          <table:table-cell office:value-type="float" office:value="299209.8">
            <text:p>299 209,80</text:p>
          </table:table-cell>
          <table:table-cell table:number-columns-repeated="1007"/>
        </table:table-row>
        <table:table-row table:style-name="ro8">
          <table:table-cell office:value-type="float" office:value="23">
            <text:p>23</text:p>
          </table:table-cell>
          <table:table-cell office:value-type="string">
            <text:p>Gminny Żłobek w Kosinie</text:p>
          </table:table-cell>
          <table:table-cell office:value-type="string">
            <text:p>37-112 Kosina 249</text:p>
          </table:table-cell>
          <table:table-cell office:value-type="string">
            <text:p>Łańcut gmina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string">
            <text:p>04</text:p>
          </table:table-cell>
          <table:table-cell office:value-type="float" office:value="2">
            <text:p>2</text:p>
          </table:table-cell>
          <table:table-cell office:value-type="string">
            <text:p>18216/Z</text:p>
          </table:table-cell>
          <table:table-cell office:value-type="string">
            <text:p>żłobek</text:p>
          </table:table-cell>
          <table:table-cell office:value-type="float" office:value="17">
            <text:p>17</text:p>
          </table:table-cell>
          <table:table-cell office:value-type="float" office:value="0">
            <text:p>0,00</text:p>
          </table:table-cell>
          <table:table-cell table:number-columns-repeated="2" office:value-type="float" office:value="298347.57">
            <text:p>298 347,57</text:p>
          </table:table-cell>
          <table:table-cell office:value-type="float" office:value="13944.51">
            <text:p>13 944,51</text:p>
          </table:table-cell>
          <table:table-cell office:value-type="percentage" office:value="0.0467391438783966">
            <text:p>4,67%</text:p>
          </table:table-cell>
          <table:table-cell office:value-type="float" office:value="298347.57">
            <text:p>298 347,57</text:p>
          </table:table-cell>
          <table:table-cell table:number-columns-repeated="1007"/>
        </table:table-row>
        <table:table-row table:style-name="ro8">
          <table:table-cell office:value-type="float" office:value="24">
            <text:p>24</text:p>
          </table:table-cell>
          <table:table-cell office:value-type="string">
            <text:p>Żłobek Miejski w Leżajsku</text:p>
          </table:table-cell>
          <table:table-cell office:value-type="string">
            <text:p>ul. Braci Śniadeckich 8, 37-300 Leżajsk</text:p>
          </table:table-cell>
          <table:table-cell office:value-type="string">
            <text:p>Miasto Leżajsk</text:p>
          </table:table-cell>
          <table:table-cell office:value-type="float" office:value="18">
            <text:p>18</text:p>
          </table:table-cell>
          <table:table-cell office:value-type="string">
            <text:p>08</text:p>
          </table:table-cell>
          <table:table-cell office:value-type="string">
            <text:p>01</text:p>
          </table:table-cell>
          <table:table-cell office:value-type="float" office:value="1">
            <text:p>1</text:p>
          </table:table-cell>
          <table:table-cell office:value-type="string">
            <text:p>11901/Z</text:p>
          </table:table-cell>
          <table:table-cell office:value-type="string">
            <text:p>żłobek</text:p>
          </table:table-cell>
          <table:table-cell office:value-type="float" office:value="24">
            <text:p>24</text:p>
          </table:table-cell>
          <table:table-cell office:value-type="float" office:value="0">
            <text:p>0,00</text:p>
          </table:table-cell>
          <table:table-cell table:number-columns-repeated="2" office:value-type="float" office:value="71218.1">
            <text:p>71 218,10</text:p>
          </table:table-cell>
          <table:table-cell office:value-type="float" office:value="4199.9">
            <text:p>4 199,90</text:p>
          </table:table-cell>
          <table:table-cell office:value-type="percentage" office:value="0.0589723679794884">
            <text:p>5,90%</text:p>
          </table:table-cell>
          <table:table-cell office:value-type="float" office:value="71218.1">
            <text:p>71 218,10</text:p>
          </table:table-cell>
          <table:table-cell table:number-columns-repeated="1007"/>
        </table:table-row>
        <table:table-row table:style-name="ro8">
          <table:table-cell office:value-type="float" office:value="25">
            <text:p>25</text:p>
          </table:table-cell>
          <table:table-cell office:value-type="string">
            <text:p>Samorządowy Żłobek w Tarnowcu</text:p>
          </table:table-cell>
          <table:table-cell office:value-type="string">
            <text:p>38-204 Tarnowiec 42</text:p>
          </table:table-cell>
          <table:table-cell office:value-type="string">
            <text:p>Tarnowiec</text:p>
          </table:table-cell>
          <table:table-cell office:value-type="float" office:value="18">
            <text:p>18</text:p>
          </table:table-cell>
          <table:table-cell office:value-type="string">
            <text:p>05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string">
            <text:p>15837/Z</text:p>
          </table:table-cell>
          <table:table-cell office:value-type="string">
            <text:p>żłobek</text:p>
          </table:table-cell>
          <table:table-cell office:value-type="float" office:value="22">
            <text:p>22</text:p>
          </table:table-cell>
          <table:table-cell office:value-type="float" office:value="9241.07">
            <text:p>9 241,07</text:p>
          </table:table-cell>
          <table:table-cell office:value-type="float" office:value="300000">
            <text:p>300 000,00</text:p>
          </table:table-cell>
          <table:table-cell office:value-type="float" office:value="309241.07">
            <text:p>309 241,07</text:p>
          </table:table-cell>
          <table:table-cell office:value-type="float" office:value="10000">
            <text:p>10 000,00</text:p>
          </table:table-cell>
          <table:table-cell office:value-type="percentage" office:value="0.0323372312739702">
            <text:p>3,23%</text:p>
          </table:table-cell>
          <table:table-cell office:value-type="float" office:value="300000">
            <text:p>300 000,00</text:p>
          </table:table-cell>
          <table:table-cell table:number-columns-repeated="1007"/>
        </table:table-row>
        <table:table-row table:style-name="ro8">
          <table:table-cell office:value-type="float" office:value="26">
            <text:p>26</text:p>
          </table:table-cell>
          <table:table-cell office:value-type="string">
            <text:p>Żłobek Miejski w Ropczycach</text:p>
          </table:table-cell>
          <table:table-cell office:value-type="string">
            <text:p>ul. Armii Krajowej 7, 39-100 Ropczyce</text:p>
          </table:table-cell>
          <table:table-cell office:value-type="string">
            <text:p>Ropczyce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string">
            <text:p>03</text:p>
          </table:table-cell>
          <table:table-cell office:value-type="float" office:value="3">
            <text:p>3</text:p>
          </table:table-cell>
          <table:table-cell office:value-type="string">
            <text:p>3705/Z</text:p>
          </table:table-cell>
          <table:table-cell office:value-type="string">
            <text:p>żłobek</text:p>
          </table:table-cell>
          <table:table-cell office:value-type="float" office:value="66">
            <text:p>66</text:p>
          </table:table-cell>
          <table:table-cell office:value-type="float" office:value="2.31">
            <text:p>2,31</text:p>
          </table:table-cell>
          <table:table-cell office:value-type="float" office:value="300000">
            <text:p>300 000,00</text:p>
          </table:table-cell>
          <table:table-cell office:value-type="float" office:value="300002.31">
            <text:p>300 002,31</text:p>
          </table:table-cell>
          <table:table-cell office:value-type="float" office:value="12752.64">
            <text:p>12 752,64</text:p>
          </table:table-cell>
          <table:table-cell office:value-type="percentage" office:value="0.0425084726847603">
            <text:p>4,25%</text:p>
          </table:table-cell>
          <table:table-cell office:value-type="float" office:value="300000">
            <text:p>300 000,00</text:p>
          </table:table-cell>
          <table:table-cell table:number-columns-repeated="1007"/>
        </table:table-row>
        <table:table-row table:style-name="ro9">
          <table:table-cell office:value-type="float" office:value="27">
            <text:p>27</text:p>
          </table:table-cell>
          <table:table-cell office:value-type="string">
            <text:p>Filia Żłobka Miejskiego nr 3 w Mielcu</text:p>
          </table:table-cell>
          <table:table-cell office:value-type="string">
            <text:p>ul. Drzewieckiego 11, 39-300 Mielec</text:p>
          </table:table-cell>
          <table:table-cell office:value-type="string">
            <text:p>Miejska Mielec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string">
            <text:p>01</text:p>
          </table:table-cell>
          <table:table-cell office:value-type="float" office:value="1">
            <text:p>1</text:p>
          </table:table-cell>
          <table:table-cell office:value-type="string">
            <text:p>9655/Z</text:p>
          </table:table-cell>
          <table:table-cell office:value-type="string">
            <text:p>żłobek</text:p>
          </table:table-cell>
          <table:table-cell office:value-type="float" office:value="65">
            <text:p>65</text:p>
          </table:table-cell>
          <table:table-cell office:value-type="float" office:value="0">
            <text:p>0,00</text:p>
          </table:table-cell>
          <table:table-cell table:number-columns-repeated="2" office:value-type="float" office:value="97140">
            <text:p>97 140,00</text:p>
          </table:table-cell>
          <table:table-cell office:value-type="float" office:value="0">
            <text:p>0,00</text:p>
          </table:table-cell>
          <table:table-cell office:value-type="percentage" office:value="0">
            <text:p>0,00%</text:p>
          </table:table-cell>
          <table:table-cell office:value-type="float" office:value="97140">
            <text:p>97 140,00</text:p>
          </table:table-cell>
          <table:table-cell table:number-columns-repeated="1007"/>
        </table:table-row>
        <table:table-row table:style-name="ro8">
          <table:table-cell office:value-type="float" office:value="28">
            <text:p>28</text:p>
          </table:table-cell>
          <table:table-cell office:value-type="string">
            <text:p>Żłobek Miejski nr 7 w Mielcu</text:p>
          </table:table-cell>
          <table:table-cell office:value-type="string">
            <text:p>ul. Botaniczna 6, 39-300 Mielec</text:p>
          </table:table-cell>
          <table:table-cell office:value-type="string">
            <text:p>Miejska Mielec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string">
            <text:p>01</text:p>
          </table:table-cell>
          <table:table-cell office:value-type="float" office:value="1">
            <text:p>1</text:p>
          </table:table-cell>
          <table:table-cell office:value-type="string">
            <text:p>3625/Z</text:p>
          </table:table-cell>
          <table:table-cell office:value-type="string">
            <text:p>żłobek</text:p>
          </table:table-cell>
          <table:table-cell office:value-type="float" office:value="120">
            <text:p>120</text:p>
          </table:table-cell>
          <table:table-cell office:value-type="float" office:value="0">
            <text:p>0,00</text:p>
          </table:table-cell>
          <table:table-cell table:number-columns-repeated="2" office:value-type="float" office:value="139168.47">
            <text:p>139 168,47</text:p>
          </table:table-cell>
          <table:table-cell office:value-type="float" office:value="0">
            <text:p>0,00</text:p>
          </table:table-cell>
          <table:table-cell office:value-type="percentage" office:value="0">
            <text:p>0,00%</text:p>
          </table:table-cell>
          <table:table-cell office:value-type="float" office:value="139168.47">
            <text:p>139 168,47</text:p>
          </table:table-cell>
          <table:table-cell table:number-columns-repeated="1007"/>
        </table:table-row>
        <table:table-row table:style-name="ro9">
          <table:table-cell office:value-type="float" office:value="29">
            <text:p>29</text:p>
          </table:table-cell>
          <table:table-cell office:value-type="string">
            <text:p>Filia Żłobka Miejskiego nr 7 w Mielcu</text:p>
          </table:table-cell>
          <table:table-cell office:value-type="string">
            <text:p>ul. Warneńczyka 4, 39-300 Mielec</text:p>
          </table:table-cell>
          <table:table-cell office:value-type="string">
            <text:p>Miejska Mielec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string">
            <text:p>01</text:p>
          </table:table-cell>
          <table:table-cell office:value-type="float" office:value="1">
            <text:p>1</text:p>
          </table:table-cell>
          <table:table-cell office:value-type="string">
            <text:p>17163/Z</text:p>
          </table:table-cell>
          <table:table-cell office:value-type="string">
            <text:p>żłobek</text:p>
          </table:table-cell>
          <table:table-cell office:value-type="float" office:value="50">
            <text:p>50</text:p>
          </table:table-cell>
          <table:table-cell office:value-type="float" office:value="0">
            <text:p>0,00</text:p>
          </table:table-cell>
          <table:table-cell table:number-columns-repeated="2" office:value-type="float" office:value="129210">
            <text:p>129 210,00</text:p>
          </table:table-cell>
          <table:table-cell office:value-type="float" office:value="0">
            <text:p>0,00</text:p>
          </table:table-cell>
          <table:table-cell office:value-type="percentage" office:value="0">
            <text:p>0,00%</text:p>
          </table:table-cell>
          <table:table-cell office:value-type="float" office:value="129210">
            <text:p>129 210,00</text:p>
          </table:table-cell>
          <table:table-cell table:number-columns-repeated="1007"/>
        </table:table-row>
        <table:table-row table:style-name="ro8">
          <table:table-cell office:value-type="float" office:value="30">
            <text:p>30</text:p>
          </table:table-cell>
          <table:table-cell office:value-type="string">
            <text:p>Żłobek Miejski nr 1 </text:p>
          </table:table-cell>
          <table:table-cell office:value-type="string">
            <text:p>ul. Dekutowskiego 4, 39-400 Tarnobrzeg</text:p>
          </table:table-cell>
          <table:table-cell office:value-type="string">
            <text:p>Miasto Tarnobrzeg</text:p>
          </table:table-cell>
          <table:table-cell office:value-type="float" office:value="18">
            <text:p>18</text:p>
          </table:table-cell>
          <table:table-cell office:value-type="float" office:value="64">
            <text:p>64</text:p>
          </table:table-cell>
          <table:table-cell office:value-type="string">
            <text:p>01</text:p>
          </table:table-cell>
          <table:table-cell office:value-type="float" office:value="1">
            <text:p>1</text:p>
          </table:table-cell>
          <table:table-cell office:value-type="string">
            <text:p>3381/Z</text:p>
          </table:table-cell>
          <table:table-cell office:value-type="string">
            <text:p>żłobek</text:p>
          </table:table-cell>
          <table:table-cell office:value-type="float" office:value="80">
            <text:p>80</text:p>
          </table:table-cell>
          <table:table-cell office:value-type="float" office:value="0">
            <text:p>0,00</text:p>
          </table:table-cell>
          <table:table-cell table:number-columns-repeated="2" office:value-type="float" office:value="171548.26">
            <text:p>171 548,26</text:p>
          </table:table-cell>
          <table:table-cell office:value-type="float" office:value="6758.3">
            <text:p>6 758,30</text:p>
          </table:table-cell>
          <table:table-cell office:value-type="percentage" office:value="0.0393959110981365">
            <text:p>3,94%</text:p>
          </table:table-cell>
          <table:table-cell office:value-type="float" office:value="171548.26">
            <text:p>171 548,26</text:p>
          </table:table-cell>
          <table:table-cell table:number-columns-repeated="1007"/>
        </table:table-row>
        <table:table-row table:style-name="ro8">
          <table:table-cell office:value-type="float" office:value="31">
            <text:p>31</text:p>
          </table:table-cell>
          <table:table-cell office:value-type="string">
            <text:p>Żłobek Miejski nr 2</text:p>
          </table:table-cell>
          <table:table-cell office:value-type="string">
            <text:p>ul. E. Orzeszkowej 4, 39-400 Tarnobrzeg</text:p>
          </table:table-cell>
          <table:table-cell office:value-type="string">
            <text:p>Miasto Tarnobrzeg</text:p>
          </table:table-cell>
          <table:table-cell office:value-type="float" office:value="18">
            <text:p>18</text:p>
          </table:table-cell>
          <table:table-cell office:value-type="float" office:value="64">
            <text:p>64</text:p>
          </table:table-cell>
          <table:table-cell office:value-type="string">
            <text:p>01</text:p>
          </table:table-cell>
          <table:table-cell office:value-type="float" office:value="1">
            <text:p>1</text:p>
          </table:table-cell>
          <table:table-cell office:value-type="string">
            <text:p>12615/Z</text:p>
          </table:table-cell>
          <table:table-cell office:value-type="string">
            <text:p>żłobek</text:p>
          </table:table-cell>
          <table:table-cell office:value-type="float" office:value="64">
            <text:p>64</text:p>
          </table:table-cell>
          <table:table-cell office:value-type="float" office:value="0">
            <text:p>0,00</text:p>
          </table:table-cell>
          <table:table-cell table:number-columns-repeated="2" office:value-type="float" office:value="54156.5">
            <text:p>54 156,50</text:p>
          </table:table-cell>
          <table:table-cell office:value-type="float" office:value="5131.6">
            <text:p>5 131,60</text:p>
          </table:table-cell>
          <table:table-cell office:value-type="percentage" office:value="0.0947550155567661">
            <text:p>9,48%</text:p>
          </table:table-cell>
          <table:table-cell office:value-type="float" office:value="54156.5">
            <text:p>54 156,50</text:p>
          </table:table-cell>
          <table:table-cell table:number-columns-repeated="1007"/>
        </table:table-row>
        <table:table-row table:style-name="ro9">
          <table:table-cell office:value-type="float" office:value="32">
            <text:p>32</text:p>
          </table:table-cell>
          <table:table-cell office:value-type="string">
            <text:p>Żłobek Miejski "Kolorowe Nutki" w Krośnie</text:p>
          </table:table-cell>
          <table:table-cell office:value-type="string">
            <text:p>ul. Mirandoli Pika 3, 38-400 Krosno</text:p>
          </table:table-cell>
          <table:table-cell office:value-type="string">
            <text:p>Miasto Krosno</text:p>
          </table:table-cell>
          <table:table-cell office:value-type="float" office:value="18">
            <text:p>18</text:p>
          </table:table-cell>
          <table:table-cell office:value-type="float" office:value="61">
            <text:p>61</text:p>
          </table:table-cell>
          <table:table-cell office:value-type="string">
            <text:p>01</text:p>
          </table:table-cell>
          <table:table-cell office:value-type="float" office:value="1">
            <text:p>1</text:p>
          </table:table-cell>
          <table:table-cell office:value-type="string">
            <text:p>2414/Z</text:p>
          </table:table-cell>
          <table:table-cell office:value-type="string">
            <text:p>żłobek</text:p>
          </table:table-cell>
          <table:table-cell office:value-type="float" office:value="125">
            <text:p>125</text:p>
          </table:table-cell>
          <table:table-cell office:value-type="float" office:value="0">
            <text:p>0,00</text:p>
          </table:table-cell>
          <table:table-cell table:number-columns-repeated="2" office:value-type="float" office:value="276094.15">
            <text:p>276 094,15</text:p>
          </table:table-cell>
          <table:table-cell office:value-type="float" office:value="10800">
            <text:p>10 800,00</text:p>
          </table:table-cell>
          <table:table-cell office:value-type="percentage" office:value="0.0391170910357934">
            <text:p>3,91%</text:p>
          </table:table-cell>
          <table:table-cell office:value-type="float" office:value="276094.15">
            <text:p>276 094,15</text:p>
          </table:table-cell>
          <table:table-cell table:number-columns-repeated="1007"/>
        </table:table-row>
        <table:table-row table:style-name="ro9">
          <table:table-cell office:value-type="float" office:value="33">
            <text:p>33</text:p>
          </table:table-cell>
          <table:table-cell office:value-type="string">
            <text:p>Miejski Żłobek Integracyjy w Stalowej Woli</text:p>
          </table:table-cell>
          <table:table-cell office:value-type="string">
            <text:p>ul. J. Poniatowskiego 55a, 37-450 Stalowa Wola</text:p>
          </table:table-cell>
          <table:table-cell office:value-type="string">
            <text:p>Stalowa Wola</text:p>
          </table:table-cell>
          <table:table-cell table:number-columns-repeated="2" office:value-type="float" office:value="18">
            <text:p>18</text:p>
          </table:table-cell>
          <table:table-cell office:value-type="string">
            <text:p>01</text:p>
          </table:table-cell>
          <table:table-cell office:value-type="float" office:value="1">
            <text:p>1</text:p>
          </table:table-cell>
          <table:table-cell office:value-type="string">
            <text:p>13313/Z</text:p>
          </table:table-cell>
          <table:table-cell office:value-type="string">
            <text:p>żłobek</text:p>
          </table:table-cell>
          <table:table-cell office:value-type="float" office:value="95">
            <text:p>95</text:p>
          </table:table-cell>
          <table:table-cell office:value-type="float" office:value="0">
            <text:p>0,00</text:p>
          </table:table-cell>
          <table:table-cell table:number-columns-repeated="2" office:value-type="float" office:value="161466.3">
            <text:p>161 466,30</text:p>
          </table:table-cell>
          <table:table-cell office:value-type="float" office:value="9156">
            <text:p>9 156,00</text:p>
          </table:table-cell>
          <table:table-cell office:value-type="percentage" office:value="0.0567053310814703">
            <text:p>5,67%</text:p>
          </table:table-cell>
          <table:table-cell office:value-type="float" office:value="161466.3">
            <text:p>161 466,30</text:p>
          </table:table-cell>
          <table:table-cell table:number-columns-repeated="1007"/>
        </table:table-row>
        <table:table-row table:style-name="ro8">
          <table:table-cell office:value-type="float" office:value="34">
            <text:p>34</text:p>
          </table:table-cell>
          <table:table-cell office:value-type="string">
            <text:p>Żłobek Miejski w Stalowej Woli</text:p>
          </table:table-cell>
          <table:table-cell office:value-type="string">
            <text:p>Al. Jana Pawła II 5a, 37-450 Stalowa Wola</text:p>
          </table:table-cell>
          <table:table-cell office:value-type="string">
            <text:p>Stalowa Wola</text:p>
          </table:table-cell>
          <table:table-cell table:number-columns-repeated="2" office:value-type="float" office:value="18">
            <text:p>18</text:p>
          </table:table-cell>
          <table:table-cell office:value-type="string">
            <text:p>01</text:p>
          </table:table-cell>
          <table:table-cell office:value-type="float" office:value="1">
            <text:p>1</text:p>
          </table:table-cell>
          <table:table-cell office:value-type="string">
            <text:p>2300/Z</text:p>
          </table:table-cell>
          <table:table-cell office:value-type="string">
            <text:p>żłobek</text:p>
          </table:table-cell>
          <table:table-cell office:value-type="float" office:value="90">
            <text:p>90</text:p>
          </table:table-cell>
          <table:table-cell office:value-type="float" office:value="0">
            <text:p>0,00</text:p>
          </table:table-cell>
          <table:table-cell table:number-columns-repeated="2" office:value-type="float" office:value="220238.9">
            <text:p>220 238,90</text:p>
          </table:table-cell>
          <table:table-cell office:value-type="float" office:value="15198">
            <text:p>15 198,00</text:p>
          </table:table-cell>
          <table:table-cell office:value-type="percentage" office:value="0.0690068829802546">
            <text:p>6,90%</text:p>
          </table:table-cell>
          <table:table-cell office:value-type="float" office:value="220238.9">
            <text:p>220 238,90</text:p>
          </table:table-cell>
          <table:table-cell table:number-columns-repeated="1007"/>
        </table:table-row>
        <table:table-row table:style-name="ro9">
          <table:table-cell office:value-type="float" office:value="35">
            <text:p>35</text:p>
          </table:table-cell>
          <table:table-cell office:value-type="string">
            <text:p>Gminny Żłobek nr 4</text:p>
          </table:table-cell>
          <table:table-cell office:value-type="string">
            <text:p>ul. Kard. Stefana Wyszyńskiego 14, 36-060 Głogów Młp.</text:p>
          </table:table-cell>
          <table:table-cell office:value-type="string">
            <text:p>Głogów Małopolski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string">
            <text:p>06</text:p>
          </table:table-cell>
          <table:table-cell office:value-type="float" office:value="3">
            <text:p>3</text:p>
          </table:table-cell>
          <table:table-cell office:value-type="string">
            <text:p>13223/Z</text:p>
          </table:table-cell>
          <table:table-cell office:value-type="string">
            <text:p>żłobek</text:p>
          </table:table-cell>
          <table:table-cell office:value-type="float" office:value="50">
            <text:p>50</text:p>
          </table:table-cell>
          <table:table-cell office:value-type="float" office:value="0">
            <text:p>0,00</text:p>
          </table:table-cell>
          <table:table-cell table:number-columns-repeated="2" office:value-type="float" office:value="300000">
            <text:p>300 000,00</text:p>
          </table:table-cell>
          <table:table-cell office:value-type="float" office:value="30000">
            <text:p>30 000,00</text:p>
          </table:table-cell>
          <table:table-cell office:value-type="percentage" office:value="0.1">
            <text:p>10,00%</text:p>
          </table:table-cell>
          <table:table-cell office:value-type="float" office:value="300000">
            <text:p>300 000,00</text:p>
          </table:table-cell>
          <table:table-cell table:number-columns-repeated="1007"/>
        </table:table-row>
        <table:named-expressions>
          <table:named-range table:name="_xlnm._FilterDatabase" table:base-cell-address="$Arkusz2.$A$1" table:cell-range-address="$Arkusz2.$A$8:.$Q$8"/>
        </table:named-expressions>
      </table:table>
      <table:named-expressions/>
      <table:database-ranges>
        <table:database-range table:name="_xlnm._FilterDatabase" table:target-range-address="Arkusz2.A8:Arkusz2.Q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5f_Arkusz1" style:display-name="Normalny_Arkusz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12">12.03.2025</text:date>, <text:time>12:55:0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32" meta:object-count="0"/>
    <meta:generator>OpenOffice/4.1.3$Win32 OpenOffice.org_project/413m1$Build-9783</meta:generator>
  </office:meta>
</office:document-meta>
</file>