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/>
      <style:text-properties style:font-name="Arial1" style:font-name-complex="Arial2"/>
    </style:style>
    <style:style style:name="P2" style:family="paragraph" style:parent-style-name="Default">
      <style:paragraph-properties fo:line-height="150%"/>
    </style:style>
    <style:style style:name="P3" style:family="paragraph" style:parent-style-name="Default">
      <style:paragraph-properties fo:margin-left="8.001cm" fo:margin-right="0cm" fo:line-height="150%" fo:text-indent="0cm" style:auto-text-indent="false"/>
    </style:style>
    <style:style style:name="P4" style:family="paragraph" style:parent-style-name="Default" style:master-page-name="First_20_Page">
      <style:paragraph-properties fo:margin-left="8.001cm" fo:margin-right="0cm" fo:line-height="150%" fo:text-indent="0cm" style:auto-text-indent="false" style:page-number="auto"/>
    </style:style>
    <style:style style:name="P5" style:family="paragraph" style:parent-style-name="Default">
      <style:paragraph-properties fo:margin-left="1.501cm" fo:margin-right="0cm" fo:line-height="150%" fo:text-indent="-1.501cm" style:auto-text-indent="false"/>
    </style:style>
    <style:style style:name="P6" style:family="paragraph" style:parent-style-name="Default">
      <style:paragraph-properties fo:margin-left="0cm" fo:margin-right="0cm" fo:line-height="150%" fo:text-indent="1.249cm" style:auto-text-indent="false"/>
    </style:style>
    <style:style style:name="P7" style:family="paragraph" style:parent-style-name="Default">
      <style:paragraph-properties fo:margin-left="9.991cm" fo:margin-right="0cm" fo:line-height="150%" fo:text-indent="1.249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"/><text:span text:style-name="T2">Sz. P.</text:span></text:p>
      <text:p text:style-name="P3"><text:span text:style-name="T2">Sławomir Partyka</text:span></text:p>
      <text:p text:style-name="P3"><text:span text:style-name="T2">Radny Rady Miasta Tarnobrzega</text:span></text:p>
      <text:p text:style-name="P1"/>
      <text:p text:style-name="P1"/>
      <text:p text:style-name="P5"><text:span text:style-name="T1">Dotyczy:</text:span><text:span text:style-name="T2"> wniosku w sprawie montażu dodatkowych kul lub słupków blokujących wjazd na chodnik na ul. Targowej. </text:span></text:p>
      <text:p text:style-name="P1"/>
      <text:p text:style-name="P6"><text:span text:style-name="T1">W odpowiedzi na wniosek z dnia 26.11.2024 r. <text:s/>w sprawie montażu dodatkowych kul lub słupków blokujących wjazd na chodnik na ul. Targowej uprzejmie informuję, że w celu poprawy bezpieczeństwa i widoczności elementów blokujących, w ramach bieżącego utrzymania dróg, zostaną zamienione istniejące trzy kule betonowe na słupki blokujące U-12c. Wraz ze zwiększeniem ich liczby zapewnione zostanie wykluczenie wjazdu i parkowania na chodniku przy ul. Targowej. </text:span></text:p>
      <text:p text:style-name="P7"><text:span text:style-name="T1">Z poważaniem</text:span></text:p>
      <text:p text:style-name="P7"><text:span text:style-name="T1">Prezydent Miasta</text:span></text:p>
      <text:p text:style-name="P7"><text:span text:style-name="T1">Łukasz Nowak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_5f_lb" style:display-name="a_lb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Chrząstek</meta:initial-creator>
    <dc:creator>Kuszaj Karolina</dc:creator>
    <meta:editing-cycles>2</meta:editing-cycles>
    <meta:print-date>2024-12-27T11:00:00</meta:print-date>
    <meta:creation-date>2024-12-30T09:05:00</meta:creation-date>
    <dc:date>2024-12-30T09:05:00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9" meta:word-count="94" meta:character-count="6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