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line-height="150%" fo:text-indent="1.249cm" style:auto-text-indent="false"/>
      <style:text-properties style:font-name="Arial1" style:font-name-complex="Arial2" style:font-size-complex="12pt" style:font-weight-complex="bold"/>
    </style:style>
    <style:style style:name="P2" style:family="paragraph" style:parent-style-name="Tekst_20_podstawowy_20_31">
      <style:paragraph-properties fo:line-height="150%" fo:text-align="start" style:justify-single-word="false"/>
      <style:text-properties style:font-name="Arial1" fo:font-size="12pt" fo:font-style="normal" fo:font-weight="normal" style:font-size-asian="12pt" style:font-style-asian="normal" style:font-weight-asian="normal" style:font-name-complex="Arial2" style:font-size-complex="12pt" style:font-weight-complex="bold"/>
    </style:style>
    <style:style style:name="P3" style:family="paragraph" style:parent-style-name="Standard">
      <style:paragraph-properties fo:margin-top="0cm" fo:margin-bottom="0cm" fo:line-height="150%"/>
      <style:text-properties style:font-name="Arial1" fo:font-size="12pt" style:font-size-asian="12pt" style:font-name-complex="Arial2" style:font-size-complex="12pt" style:font-weight-complex="bold"/>
    </style:style>
    <style:style style:name="P4" style:family="paragraph" style:parent-style-name="Standard">
      <style:paragraph-properties fo:margin-top="0cm" fo:margin-bottom="0cm" fo:line-height="150%"/>
      <style:text-properties style:font-name="Arial1" fo:font-size="12pt" style:font-name-asian="Calibri1" style:font-size-asian="12pt" style:font-name-complex="Arial2" style:font-size-complex="12pt" style:font-weight-complex="bold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 style:list-style-name="WWNum17">
      <style:paragraph-properties fo:margin-top="0cm" fo:margin-bottom="0cm" fo:line-height="150%"/>
    </style:style>
    <style:style style:name="P7" style:family="paragraph" style:parent-style-name="Standard">
      <style:paragraph-properties fo:margin-left="8.89cm" fo:margin-right="0cm" fo:margin-top="0cm" fo:margin-bottom="0cm" fo:line-height="150%" fo:text-indent="0cm" style:auto-text-indent="false"/>
    </style:style>
    <style:style style:name="P8" style:family="paragraph" style:parent-style-name="Standard" style:master-page-name="Standard">
      <style:paragraph-properties fo:margin-left="8.89cm" fo:margin-right="0cm" fo:margin-top="0cm" fo:margin-bottom="0cm" fo:line-height="150%" fo:text-indent="0cm" style:auto-text-indent="false" style:page-number="auto"/>
    </style:style>
    <style:style style:name="P9" style:family="paragraph" style:parent-style-name="Standard">
      <style:paragraph-properties fo:margin-left="1.27cm" fo:margin-right="0cm" fo:margin-top="0cm" fo:margin-bottom="0cm" fo:line-height="150%" fo:text-indent="0cm" style:auto-text-indent="false"/>
      <style:text-properties style:font-name="Arial1" fo:font-size="12pt" style:font-name-asian="Calibri1" style:font-size-asian="12pt" style:font-name-complex="Arial2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indent="1.249cm" style:auto-text-indent="false"/>
    </style:style>
    <style:style style:name="P11" style:family="paragraph" style:parent-style-name="Standard">
      <style:paragraph-properties fo:margin-left="10.16cm" fo:margin-right="0cm" fo:margin-top="0cm" fo:margin-bottom="0cm" fo:line-height="150%" fo:text-indent="0cm" style:auto-text-indent="false"/>
    </style:style>
    <style:style style:name="T1" style:family="text">
      <style:text-properties style:font-name="Arial1" fo:font-size="12pt" style:font-size-asian="12pt" style:font-name-complex="Arial2" style:font-size-complex="12pt" style:font-weight-complex="bold"/>
    </style:style>
    <style:style style:name="T2" style:family="text">
      <style:text-properties style:font-name="Arial1" fo:font-size="12pt" style:font-name-asian="Calibri1" style:font-size-asian="12pt" style:font-name-complex="Arial2" style:font-size-complex="12pt" style:font-weight-complex="bold"/>
    </style:style>
    <style:style style:name="T3" style:family="text">
      <style:text-properties style:font-name="Arial1" fo:font-size="12pt" fo:font-style="italic" style:font-name-asian="Calibri1" style:font-size-asian="12pt" style:font-style-asian="italic" style:font-name-complex="Arial2" style:font-size-complex="12pt" style:font-style-complex="italic" style:font-weight-complex="bold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z. P. Adam Rębisz</text:span></text:p>
      <text:p text:style-name="P7"><text:span text:style-name="T1">Radny Rady Miasta Tarnobrzega </text:span></text:p>
      <text:p text:style-name="P3"/>
      <text:p text:style-name="P5"><text:span text:style-name="T1">dotyczy: zapytania w sprawie kwot, które zostały przeznaczone na promocję Miasta Tarnobrzega</text:span></text:p>
      <text:p text:style-name="P9"/>
      <text:p text:style-name="P10"><text:span text:style-name="T2">W odpowiedzi na Pana zapytanie w sprawie rozbicia kwot, które zostały przeznaczone na poszczególne działania promocyjne tj. media, poligrafia, fotografia oraz usługi video, nawiązując do prezentacji wydatków finansowych z 2024 r. dot. promocji, które zostały przedłożone podczas sierpniowej sesji Rady Miasta br. przedstawiam szczegółowe zadania i ich wydatki oraz szczegóły postępowań:</text:span></text:p>
      <text:p text:style-name="P4"/>
      <text:list xml:id="list5544784118819325347" text:style-name="WWNum17">
        <text:list-item>
          <text:p text:style-name="P6"><text:span text:style-name="T2">Wykonanie dokumentacji fotograficznej podczas przedsięwzięć organizowanych przez Urząd Miasta w 2024 r. Umowa zlecenie</text:span><text:span text:style-name="T1"> </text:span><text:span text:style-name="T2">z dnia 28.12.2023 r. <text:s/>na kwotę 51.252,00 zł brutto. Postępowanie zgodnie z § 11 ust. 2 Regulaminu Zamówień Publicznych Urzędu Miasta Tarnobrzega – </text:span><text:span text:style-name="T3">w uzasadnionych przypadkach, gdy zachowanie zasad określonych w rozdziale VI ww. Regulaminu jest utrudnione a podjęcie działań niezbędne, odstępstwo od zasad w nim określonych jest dopuszczalne za pisemna zgodą kierownika Zamawiającego, w zakresie z nim uzgodnionym, z zastrzeżeniem § 7 ust. 1 lit. b regulaminu</text:span><text:span text:style-name="T2">, czyli dot. zamówień, których wartość nie przekracza 130.000,00 zł netto.</text:span></text:p>
        </text:list-item>
        <text:list-item>
          <text:p text:style-name="P6"><text:span text:style-name="T2">Skład, korekta, druk i dystrybucja Informatora Samorządowego pn. „Merkuriusz Tarnobrzeski” w 2024 r. Umowa</text:span><text:span text:style-name="T1"> </text:span><text:span text:style-name="T2">z dnia 2.01.2024 r. na 35.000,40 zł brutto. Postępowanie zgodnie z § 11 ust. 2 Regulaminu Zamówień Publicznych Urzędu Miasta Tarnobrzega - j. w. oraz zgodnie z § 11 ust. 3 a Regulaminu Zamówień Publicznych Urzędu Miasta Tarnobrzega – usługa może być świadczona przez jednego wykonawcę z przyczyn technicznych o obiektywnym charakterze. </text:span></text:p>
        </text:list-item>
        <text:list-item>
          <text:p text:style-name="P6"><text:span text:style-name="T2">Promocja atrakcji turystycznych Miasta Tarnobrzega w mediach społecznościowych w 2024 r. Umowa z dnia 2.01.2024 r. na kwotę 73.800,00 zł brutto. Postępowanie zgodnie z § 11 ust. 2 Regulaminu Zamówień Publicznych Urzędu Miasta Tarnobrzega - j. w.</text:span></text:p>
        </text:list-item>
        <text:list-item>
          <text:p text:style-name="P6"><text:soft-page-break/><text:span text:style-name="T2">Zlecenie produkcji i emisji programów telewizyjnych oraz plansz ogłoszeniowych w telewizji lokalnej TVL na 2024 rok. Umowa z dnia 2.01.2024 r. na kwotę 154.980,00 zł brutto. Postępowanie zgodnie z § 11 ust. 3 a Regulaminu Zamówień Publicznych Urzędu Miasta Tarnobrzega – usługa może być świadczona przez jednego wykonawcę <text:line-break/>z przyczyn technicznych o obiektywnym charakterze j. w.</text:span></text:p>
        </text:list-item>
        <text:list-item>
          <text:p text:style-name="P6"><text:span text:style-name="T2">Projekt, druk i dostawa materiałów poligraficznych. Umowa</text:span><text:span text:style-name="T1"> </text:span><text:span text:style-name="T2">z dnia 16.02.2024 r. na kwotę 10.000,00 zł brutto. Postępowanie zgodnie z § 10 ust. 9 I b Regulaminu Zamówień Publicznych Urzędu Miasta Tarnobrzega – zaproszenie do składania ofert <text:s text:c="2"/>w drodze zapytania ofertowego.</text:span></text:p>
        </text:list-item>
        <text:list-item>
          <text:p text:style-name="P6"><text:span text:style-name="T2">Produkcja, publikacja życzeń świątecznych (Wielkanoc, Boże Narodzenie) Prezydenta Miasta Tarnobrzega w prasie, radiu, Internecie. Postępowanie zgodnie z § 11 ust. 1 Regulaminu Zamówień Publicznych Urzędu Miasta Tarnobrzega - zamówienie jednorazowe z dnia: 6.03.2024 r. i 10.12.2024 r. na kwotę 7.559,99 zł brutto. </text:span></text:p>
        </text:list-item>
        <text:list-item>
          <text:p text:style-name="P6"><text:span text:style-name="T2">Specjalistyczna usługa fotograficzna – wykonanie i dostarczenie zdjęć z drona do celów promocyjnych Miasta Tarnobrzega. Postępowanie zgodnie z § 11 ust. 1 Regulaminu Zamówień Publicznych Urzędu Miasta Tarnobrzega - zamówienie jednorazowe z dnia 17.09.2024 r. na kwotę 3.000,00 zł brutto.</text:span></text:p>
        </text:list-item>
        <text:list-item>
          <text:p text:style-name="P6"><text:span text:style-name="T2">Usługa filmowa – wykonanie i dostarczenie filmu prezentującego zasoby gospodarcze i potencjał inwestycyjny miasta. Postepowanie zgodnie z § 11 ust. 1 Regulaminu Zamówień Publicznych Urzędu Miasta Tarnobrzega - zamówienie jednorazowe z dnia 13.09.2024 r. na kwotę 3.000,00 zł brutto.</text:span></text:p>
        </text:list-item>
        <text:list-item>
          <text:p text:style-name="P6"><text:span text:style-name="T2">Projekt, wykonanie i dostawa kalendarzy na 2025 rok. Umowa z dnia 27.11.2024 r. na kwotę 19.750,00 zł brutto. Postępowanie zgodnie z § 10, ust. 9 I b Regulaminu Zamówień Publicznych Urzędu Miasta Tarnobrzega– zaproszenie do składania ofert <text:s text:c="2"/>w drodze zapytania ofertowego.</text:span></text:p>
        </text:list-item>
      </text:list>
      <text:p text:style-name="P2"/>
      <text:p text:style-name="P1"/>
      <text:p text:style-name="P11"><text:span text:style-name="T1">Z poważaniem</text:span></text:p>
      <text:p text:style-name="P11"><text:span text:style-name="T1">Z up. Prezydenta Miasta</text:span></text:p>
      <text:p text:style-name="P11"><text:span text:style-name="T1">Kamil Kalinka</text:span></text:p>
      <text:p text:style-name="P11"><text:span text:style-name="T1">Zastępca Prezydenta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752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mainpub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Calibri" style:font-name-complex="Calibri1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articletitle" style:family="text" style:parent-style-name="Default_20_Paragraph_20_Font"/>
    <style:style style:name="footnot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h2" style:family="text"/>
    <style:style style:name="h1" style:family="text"/>
    <style:style style:name="hgkelc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2pt" fo:font-style="normal" fo:font-weight="bold" style:font-size-asian="12pt" style:font-style-asian="normal" style:font-weight-asian="bold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 Bęben</meta:initial-creator>
    <dc:creator>Kuszaj Karolina</dc:creator>
    <meta:editing-cycles>2</meta:editing-cycles>
    <meta:print-date>2023-10-18T10:54:00</meta:print-date>
    <meta:creation-date>2025-10-16T07:30:00</meta:creation-date>
    <dc:date>2025-10-16T07:30:00</dc:date>
    <meta:editing-duration>PT4S</meta:editing-duration>
    <meta:generator>OpenOffice/4.1.15$Win32 OpenOffice.org_project/4115m2$Build-9813</meta:generator>
    <meta:document-statistic meta:table-count="0" meta:image-count="0" meta:object-count="0" meta:page-count="2" meta:paragraph-count="18" meta:word-count="543" meta:character-count="3763"/>
    <meta:user-defined meta:name="AppVersion">16.0000</meta:user-defined>
    <meta:user-defined meta:name="Company">um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