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/>
      <style:text-properties style:font-name="Arial1" fo:font-size="12pt" style:font-name-asian="Calibri1" style:font-size-asian="12pt" style:font-name-complex="Arial2" style:font-size-complex="12pt" style:font-weight-complex="bold"/>
    </style:style>
    <style:style style:name="P2" style:family="paragraph" style:parent-style-name="Standard">
      <style:paragraph-properties fo:margin-top="0cm" fo:margin-bottom="0cm" fo:line-height="150%"/>
    </style:style>
    <style:style style:name="P3" style:family="paragraph" style:parent-style-name="Standard">
      <style:paragraph-properties fo:margin-left="8.89cm" fo:margin-right="0cm" fo:margin-top="0cm" fo:margin-bottom="0cm" fo:line-height="150%" fo:text-indent="0cm" style:auto-text-indent="false"/>
    </style:style>
    <style:style style:name="P4" style:family="paragraph" style:parent-style-name="Standard">
      <style:paragraph-properties fo:margin-left="8.89cm" fo:margin-right="0cm" fo:margin-top="0cm" fo:margin-bottom="0cm" fo:line-height="150%" fo:text-indent="0cm" style:auto-text-indent="false"/>
      <style:text-properties style:font-name="Arial1" fo:font-size="12pt" style:font-size-asian="12pt" style:font-name-complex="Arial2" style:font-size-complex="12pt" style:font-weight-complex="bold"/>
    </style:style>
    <style:style style:name="P5" style:family="paragraph" style:parent-style-name="Standard" style:master-page-name="Standard">
      <style:paragraph-properties fo:margin-left="8.89cm" fo:margin-right="0cm" fo:margin-top="0cm" fo:margin-bottom="0cm" fo:line-height="150%" fo:text-indent="0cm" style:auto-text-indent="false" style:page-number="auto"/>
    </style:style>
    <style:style style:name="P6" style:family="paragraph" style:parent-style-name="Standard">
      <style:paragraph-properties fo:margin-left="0cm" fo:margin-right="0cm" fo:margin-top="0cm" fo:margin-bottom="0cm" fo:line-height="150%" fo:text-indent="1.249cm" style:auto-text-indent="false"/>
    </style:style>
    <style:style style:name="P7" style:family="paragraph" style:parent-style-name="Standard">
      <style:paragraph-properties fo:margin-left="10.16cm" fo:margin-right="0cm" fo:margin-top="0cm" fo:margin-bottom="0cm" fo:line-height="150%" fo:text-indent="0cm" style:auto-text-indent="false"/>
    </style:style>
    <style:style style:name="P8" style:family="paragraph" style:parent-style-name="No_20_Spacing">
      <style:paragraph-properties fo:line-height="150%" fo:text-align="start" style:justify-single-word="false"/>
    </style:style>
    <style:style style:name="T1" style:family="text">
      <style:text-properties style:font-name="Arial1" fo:font-size="12pt" style:font-size-asian="12pt" style:font-name-complex="Arial2" style:font-size-complex="12pt" style:font-weight-complex="bold"/>
    </style:style>
    <style:style style:name="T2" style:family="text">
      <style:text-properties style:font-name="Arial1" fo:font-size="12pt" style:font-name-asian="Calibri1" style:font-size-asian="12pt" style:font-name-complex="Arial2" style:font-size-complex="12pt" style:font-weight-complex="bold"/>
    </style:style>
    <style:style style:name="T3" style:family="text">
      <style:text-properties style:font-name="Arial1" fo:font-size="12pt" fo:font-style="italic" style:font-name-asian="Calibri1" style:font-size-asian="12pt" style:font-style-asian="italic" style:font-name-complex="Arial2" style:font-size-complex="12pt" style:font-style-complex="italic" style:font-weight-complex="bold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Sz. P. Adam Rębisz</text:span></text:p>
      <text:p text:style-name="P3"><text:span text:style-name="T1">Radny Rady Miasta Tarnobrzega </text:span></text:p>
      <text:p text:style-name="P4"/>
      <text:p text:style-name="P2"><text:span text:style-name="T1">dotyczy:</text:span><text:span text:style-name="T2"> zapytania w sprawie środków jakie pozyskało Miasto Tarnobrzeg na przygotowanie i remont obiektów obrony cywilnej</text:span></text:p>
      <text:p text:style-name="P1"/>
      <text:p text:style-name="P2"><text:span text:style-name="T1"><text:tab/>W odpowiedzi na </text:span><text:span text:style-name="T2">Pana zapytanie uprzejmie informuję, że kwestie związane z ochroną ludności i obroną cywilną są jednym z kluczowych priorytetów Miasta Tarnobrzega. Jako Prezydent Miasta przywiązuję do nich szczególną wagę, traktując je jako fundament systemu bezpieczeństwa mieszkańców. W ostatnich miesiącach podjęto szereg działań zmierzających do poprawy stanu przygotowania miasta na ewentualne zagrożenia, a nadrzędnym celem jest zapewnienie mieszkańcom realnych możliwości schronienia oraz zwiększenie dostępności nowoczesnych rozwiązań wspierających bezpieczeństwo.</text:span></text:p>
      <text:p text:style-name="P6"><text:span text:style-name="T2">W zasobach miasta znajdowały się dotychczas trzy obiekty, które w latach sześćdziesiątych ubiegłego wieku uznane były za schrony. Były to piwnice <text:line-break/>w budynkach mieszkalnych, które obecnie pełnią funkcje gospodarcze. Po przeprowadzeniu kontroli przez Powiatowy Inspektorat Nadzoru Budowlanego <text:line-break/>i Państwową Straż Pożarną stwierdzono, że nie spełniają one obowiązujących wymagań i nie mogą zostać przystosowane do pełnienia roli budowli ochronnych. W związku z tym Miasto podejmuje działania zmierzające do wytypowania i przygotowania nowych miejsc, które w sytuacji kryzysowej będą mogły stanowić miejsca doraźnego schronienia dla ludności.</text:span></text:p>
      <text:p text:style-name="P6"><text:span text:style-name="T2">W roku 2025 Tarnobrzeg pozyskał ponad 4,3 mln zł w ramach programu </text:span><text:span text:style-name="T3">Ochrony ludności i obrony cywilnej na lata 2025–2026</text:span><text:span text:style-name="T2">. Środki te przeznaczone są na zakup nowoczesnego sprzętu i wyposażenia, który istotnie podnosi zdolności miasta do reagowania w sytuacjach nadzwyczajnych. Między innymi zakupiono agregaty prądotwórcze dużej mocy, osuszacze budynkowe, mobilne stacje uzdatniania wody, namioty pneumatyczne wraz z osprzętem, motopompy powodziowe, łódź ratowniczą z silnikiem zaburtowym, mobilny zestaw oświetleniowy, automatyczną paczkowarkę do wody pitnej oraz mobilną cysternę z modułem do dezynfekcji wody, oraz inne urządzenia o podwójnym zastosowaniu, taki jak: samochód ciężarowy 3 stronny, urządzenia wielofunkcyjne typu BOBCAT, zwyżka, które mogą być używane zarówno w codziennym funkcjonowaniu miasta, jak i w sytuacjach kryzysowych. To </text:span><text:soft-page-break/><text:span text:style-name="T2">inwestycje, które w sposób wymierny poprawiają bezpieczeństwo mieszkańców Tarnobrzega.</text:span></text:p>
      <text:p text:style-name="P6"><text:span text:style-name="T2">Jednocześnie prowadzone są prace nad przygotowaniem miejsc doraźnego schronienia. Prezydent Miasta położył szczególny nacisk na znaczące zwiększenie liczby budowli ochronnych w Tarnobrzegu. Do realizacji wytypowanych zostało 25 obiektów, w tym piwnice w szkołach, przedszkolach, budynkach administracyjnych i innych obiektach użyteczności publicznej. Łączna powierzchnia przeznaczona do adaptacji wynosi ponad 9 tys. m², co pozwoli w przyszłości zapewnić schronienie dla około 9 tys. mieszkańców w warunkach budowli ochronnych i dla ponad 6 tys. osób w ramach miejsc doraźnego schronienia.</text:span></text:p>
      <text:p text:style-name="P6"><text:span text:style-name="T2">W pierwszej kolejności planowane są modernizacje w obiektach szkolnych, szczególnie w tzw. „Tysiąclatkach” – Szkole Podstawowej nr 10 i Zespole Szkół Specjalnych przy ul. Kopernika, a następnie w pozostałych placówkach, także na osiedlach rolniczych. Zakres prac uzależniony będzie od pozyskanych środków w kolejnych latach, przy czym Miasto będzie konsekwentnie zabiegać o fundusze zewnętrzne, aby jak najszybciej zwiększyć liczbę dostępnych miejsc ochronnych.</text:span></text:p>
      <text:p text:style-name="P2"><text:span text:style-name="T2"><text:s/><text:tab/>Aktualny wykaz budowli ochronnych na terenie całego kraju, w tym także na obszarze Miasta Tarnobrzega, jest dostępny za pośrednictwem ogólnodostępnej aplikacji „SCHRONY” oraz na stronie internetowej: </text:span><text:a xlink:type="simple" xlink:href="http://schrony.straz.gov.pl" text:style-name="Internet_20_link" text:visited-style-name="Visited_20_Internet_20_Link"><text:span text:style-name="T2">http://schrony.straz.gov.pl</text:span></text:a><text:span text:style-name="T2">.</text:span></text:p>
      <text:p text:style-name="P6"><text:span text:style-name="T2">Podkreślam, że Miasto Tarnobrzeg podejmuje wszystkie możliwe działania, <text:s text:c="22"/>aby zapewnić mieszkańcom wysoki poziom bezpieczeństwa. Ochrona ludności i obrona cywilna są traktowane jako priorytet, a podejmowane inicjatywy – zarówno w zakresie zakupu specjalistycznego sprzętu, jak i w tworzeniu oraz modernizacji miejsc doraźnego schronienia – są tego najlepszym dowodem.</text:span></text:p>
      <text:p text:style-name="P1"/>
      <text:p text:style-name="P1"/>
      <text:p text:style-name="P7"><text:span text:style-name="T1">Z poważaniem</text:span></text:p>
      <text:p text:style-name="P7"><text:span text:style-name="T1">Z up. Prezydenta Miasta</text:span></text:p>
      <text:p text:style-name="P7"><text:span text:style-name="T1">Kamil Kalinka</text:span></text:p>
      <text:p text:style-name="P7"><text:span text:style-name="T1">Zastępca Prezydenta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Verdana" fo:font-size="12pt" style:font-size-asian="12pt" style:font-name-complex="Verdana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752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mainpub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text-align="justify" style:justify-single-word="false" fo:orphans="2" fo:widows="2" style:writing-mode="lr-tb"/>
      <style:text-properties style:use-window-font-color="true" style:font-name="Arial Narrow" fo:font-size="12pt" style:font-name-asian="Times New Roman1" style:font-size-asian="12pt" style:language-asian="pl" style:country-asian="PL" style:font-name-complex="Times New Roman1" style:font-size-complex="12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 style:default-outline-level="" style:list-style-name="">
      <style:text-properties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articletitle" style:family="text" style:parent-style-name="Default_20_Paragraph_20_Font"/>
    <style:style style:name="footnot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ytuł_20_Znak" style:display-name="Tytuł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0pt"/>
    </style:style>
    <style:style style:name="h2" style:family="text"/>
    <style:style style:name="h1" style:family="text"/>
    <style:style style:name="hgkelc" style:family="text" style:parent-style-name="Default_20_Paragraph_20_Font"/>
    <style:style style:name="Tekst_20_podstawowy_20_Znak" style:display-name="Tekst podstawowy Znak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11pt" style:font-size-asian="11pt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imes New Roman" fo:font-size="10pt" style:font-size-asian="10pt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s text:c="9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eusz Bęben</meta:initial-creator>
    <dc:creator>Kuszaj Karolina</dc:creator>
    <meta:editing-cycles>2</meta:editing-cycles>
    <meta:print-date>2025-10-07T11:50:00</meta:print-date>
    <meta:creation-date>2025-10-14T07:49:00</meta:creation-date>
    <dc:date>2025-10-14T07:49:00</dc:date>
    <meta:editing-duration>PT2S</meta:editing-duration>
    <meta:generator>OpenOffice/4.1.15$Win32 OpenOffice.org_project/4115m2$Build-9813</meta:generator>
    <meta:document-statistic meta:table-count="0" meta:image-count="0" meta:object-count="0" meta:page-count="2" meta:paragraph-count="15" meta:word-count="523" meta:character-count="4054"/>
    <meta:user-defined meta:name="AppVersion">16.0000</meta:user-defined>
    <meta:user-defined meta:name="Company">um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