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fo:line-height="150%"/>
      <style:text-properties style:font-name="Arial1" fo:font-size="12pt" style:font-size-asian="12pt" style:font-name-complex="Arial2" style:font-size-complex="12pt" style:font-weight-complex="bold"/>
    </style:style>
    <style:style style:name="P2" style:family="paragraph" style:parent-style-name="Standard">
      <style:paragraph-properties fo:margin-top="0cm" fo:margin-bottom="0cm" fo:line-height="150%"/>
      <style:text-properties style:font-name="Arial1" fo:font-size="12pt" style:font-name-asian="Calibri1" style:font-size-asian="12pt" style:font-name-complex="Arial2" style:font-size-complex="12pt" style:font-weight-complex="bold"/>
    </style:style>
    <style:style style:name="P3" style:family="paragraph" style:parent-style-name="Standard">
      <style:paragraph-properties fo:margin-top="0cm" fo:margin-bottom="0cm" fo:line-height="150%"/>
    </style:style>
    <style:style style:name="P4" style:family="paragraph" style:parent-style-name="Standard">
      <style:paragraph-properties fo:margin-left="8.89cm" fo:margin-right="0cm" fo:margin-top="0cm" fo:margin-bottom="0cm" fo:line-height="150%" fo:text-indent="0cm" style:auto-text-indent="false"/>
    </style:style>
    <style:style style:name="P5" style:family="paragraph" style:parent-style-name="Standard">
      <style:paragraph-properties fo:margin-left="8.89cm" fo:margin-right="0cm" fo:margin-top="0cm" fo:margin-bottom="0cm" fo:line-height="150%" fo:text-indent="0cm" style:auto-text-indent="false"/>
      <style:text-properties style:font-name="Arial1" fo:font-size="12pt" style:font-size-asian="12pt" style:font-name-complex="Arial2" style:font-size-complex="12pt" style:font-weight-complex="bold"/>
    </style:style>
    <style:style style:name="P6" style:family="paragraph" style:parent-style-name="Standard" style:master-page-name="Standard">
      <style:paragraph-properties fo:margin-left="8.89cm" fo:margin-right="0cm" fo:margin-top="0cm" fo:margin-bottom="0cm" fo:line-height="150%" fo:text-indent="0cm" style:auto-text-indent="false" style:page-number="auto"/>
    </style:style>
    <style:style style:name="P7" style:family="paragraph" style:parent-style-name="Standard">
      <style:paragraph-properties fo:margin-left="0cm" fo:margin-right="0cm" fo:line-height="150%" fo:text-indent="1.249cm" style:auto-text-indent="false"/>
    </style:style>
    <style:style style:name="P8" style:family="paragraph" style:parent-style-name="Standard">
      <style:paragraph-properties fo:margin-left="0cm" fo:margin-right="0cm" fo:line-height="150%" fo:text-indent="1.249cm" style:auto-text-indent="false"/>
      <style:text-properties style:font-name="Arial1" fo:font-size="12pt" style:letter-kerning="true" style:font-name-asian="Calibri1" style:font-size-asian="12pt" style:font-name-complex="Arial2" style:font-size-complex="12pt" style:font-weight-complex="bold"/>
    </style:style>
    <style:style style:name="P9" style:family="paragraph" style:parent-style-name="Standard">
      <style:paragraph-properties fo:margin-left="10.16cm" fo:margin-right="0cm" fo:margin-top="0cm" fo:margin-bottom="0cm" fo:line-height="150%" fo:text-align="justify" style:justify-single-word="false" fo:text-indent="0cm" style:auto-text-indent="false"/>
    </style:style>
    <style:style style:name="P10" style:family="paragraph" style:parent-style-name="Standard">
      <style:paragraph-properties fo:margin-left="10.16cm" fo:margin-right="0cm" fo:margin-top="0cm" fo:margin-bottom="0cm" fo:line-height="150%" fo:text-indent="0cm" style:auto-text-indent="false"/>
      <style:text-properties style:font-name="Arial1" fo:font-size="12pt" style:font-size-asian="12pt" style:font-name-complex="Arial2" style:font-size-complex="12pt" style:font-weight-complex="bold"/>
    </style:style>
    <style:style style:name="P11" style:family="paragraph" style:parent-style-name="No_20_Spacing">
      <style:paragraph-properties fo:margin-left="0cm" fo:margin-right="0cm" fo:line-height="150%" fo:text-align="start" style:justify-single-word="false" fo:text-indent="1.249cm" style:auto-text-indent="false"/>
    </style:style>
    <style:style style:name="T1" style:family="text">
      <style:text-properties style:font-name="Arial1" fo:font-size="12pt" style:font-size-asian="12pt" style:font-name-complex="Arial2" style:font-size-complex="12pt" style:font-weight-complex="bold"/>
    </style:style>
    <style:style style:name="T2" style:family="text">
      <style:text-properties style:font-name="Arial1" fo:font-size="12pt" style:font-name-asian="Calibri1" style:font-size-asian="12pt" style:font-name-complex="Arial2" style:font-size-complex="12pt" style:font-weight-complex="bold"/>
    </style:style>
    <style:style style:name="T3" style:family="text">
      <style:text-properties style:font-name="Arial1" fo:font-size="12pt" style:letter-kerning="true" style:font-name-asian="Calibri1" style:font-size-asian="12pt" style:font-name-complex="Arial2" style:font-size-complex="12pt" style:font-weight-complex="bold"/>
    </style:style>
    <style:style style:name="T4" style:family="text">
      <style:text-properties style:font-name="Times New Roman"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z. P. Adam Rębisz</text:span></text:p>
      <text:p text:style-name="P4"><text:span text:style-name="T1">Radny Rady Miasta Tarnobrzega </text:span></text:p>
      <text:p text:style-name="P5"/>
      <text:p text:style-name="P3"><text:span text:style-name="T1">dotyczy:</text:span><text:span text:style-name="T2"> zapytania w sprawie czy Miasto rozważało inny sposób realizacji lodowiska <text:s text:c="22"/>w Tarnobrzegu</text:span></text:p>
      <text:p text:style-name="P2"/>
      <text:p text:style-name="P7"><text:span text:style-name="T1">W odpowiedzi na </text:span><text:span text:style-name="T2">Pana zapytanie </text:span><text:span text:style-name="T3">uprzejmie informuję, co następuje: </text:span></text:p>
      <text:p text:style-name="P7"><text:span text:style-name="T3">Miasto rozważało wiele sposobów realizacji posadowienia lodowiska, ponieważ niejednokrotnie wracał temat związany z zapotrzebowaniem na tego typu usługę. Od lat pojawiały się w przestrzeni miejskiej uwagi na temat ograniczonej czasowo i przestrzennie dostępności dotychczasowego lodowiska miejskiego. Jego utrzymanie, jeśli chodzi o opłatę za prąd w zależności od sezonu wahało się w kwocie około 100 tys. zł (sezon 2023/2024 – 85.365,81 zł, sezon 2024/2025 -112.232,53 zł). Dodatkowo należy doliczyć obsługę z MOSiR i wszelkie ponoszone przez jednostkę koszty eksploatacyjne i osobowe. Lodowisko działało w zależności od warunków pogodowych, które były główną determinantą jego dostępności, gdyż mogło funkcjonować tylko przy ujemnych temperaturach. System schładzania tafli wymagałby na obecny sezon pilnego remontu i inwestycji, a naprawa i części ze względu na przestarzały już system byłyby kosztowne. Dodać należy, że lodowisko było nieenergooszczędne ze względu na przestarzałe instalacje. Wychodząc naprzeciw tym problemom i po analizie możliwości, zdecydowano, że opcja komercyjnego lodowiska, które funkcjonuje na terenie naszego kraju w bardzo wielu miastach i gminach będzie optymalna w obecnym czasie. Były brane pod uwagę różne lokalizacje, np. przy MOSiR, czy na jednej z przestrzeni przy ul. M. Kopernika. Jednakże lokalizacja przy SP nr 10, ze względu na dostępność mediów i odpowiedni metraż była najbardziej korzystna. Najem powierzchni dla lodowiska jest tymczasowy, z opcją powrotu za rok do tego działania, jeśli ten sposób realizacji tej usługi będzie cieszył się pozytywną opinią mieszkańców. Obecnie firma zewnętrzna dzierżawi teren na 3 miesiące. W związku z powyższym obawy związane z wyłączeniem na stałe tego miejsca z możliwości jego sprzedaży są nieuzasadnione. Gdy tylko opcja sprzedaży nabierze realnych kształtów będziemy ponownie analizować temat zagospodarowania tej przestrzeni. Posadowienie lodowiska na pl. Bartosza Głowackiego nie jest możliwe obecnie ze względu na przyszłą rewitalizację </text:span><text:soft-page-break/><text:span text:style-name="T3">tej przestrzeni. Przygotowanie przestrzeni pod lodowisko byłoby niegospodarnością w tym zakresie, gdyż musiałby nastąpić za chwilę demontaż docelowej infrastruktury, choćby energetycznej ze względu na planowaną modernizację płyty rynku w miesiącach letnich. <text:s/></text:span></text:p>
      <text:p text:style-name="P7"><text:span text:style-name="T3">Opcją najkorzystniejszą dla Miasta jest zakup na własność mobilnego lodowiska. Jest to duży wydatek, który nie mógłby zostać zrealizowany w obecnym czasie bez wsparcia środków zewnętrznych. Takie środki były dostępne w zakresie dotacji z Ministerstwa Sportu i Turystyki w zeszłych latach, jednak obecnie zakup mobilnego lodowiska nie pojawił się w katalogu działań, na które można było pozyskać dofinansowanie. </text:span></text:p>
      <text:p text:style-name="P8"/>
      <text:p text:style-name="P9"><text:span text:style-name="T1">Z poważaniem</text:span></text:p>
      <text:p text:style-name="P9"><text:span text:style-name="T1">Z up. Prezydenta Miasta</text:span></text:p>
      <text:p text:style-name="P9"><text:span text:style-name="T1">Kamil Kalinka</text:span></text:p>
      <text:p text:style-name="P9"><text:span text:style-name="T1">Zastępca Prezydenta</text:span></text:p>
      <text:p text:style-name="P10"/>
      <text:p text:style-name="P10"/>
      <text:p text:style-name="P10"/>
      <text:p text:style-name="P10"/>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1.752cm" fo:margin-right="0cm" fo:margin-top="0cm" fo:margin-bottom="0cm" fo:line-height="100%" fo:text-indent="0cm" style:auto-text-indent="false"/>
      <style:text-properties style:font-name="Times New Roman" fo:font-size="12pt" style:font-name-asian="Times New Roman1" style:font-size-asian="12pt" style:language-asian="pl" style:country-asian="PL" style:font-name-complex="Times New Roman1" style:font-size-complex="10pt"/>
    </style:style>
    <style:style style:name="mainpu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Arial Narrow" fo:font-size="12pt" style:font-name-asian="Times New Roman1" style:font-size-asian="12pt" style:language-asian="pl" style:country-asian="PL"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0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articletitle" style:family="text" style:parent-style-name="Default_20_Paragraph_20_Font"/>
    <style:style style:name="footnot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ytuł_20_Znak" style:display-name="Tytuł Znak"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h2" style:family="text"/>
    <style:style style:name="h1" style:family="text"/>
    <style:style style:name="hgkelc" style:family="text" style:parent-style-name="Default_20_Paragraph_20_Font"/>
    <style:style style:name="Tekst_20_podstawowy_20_Znak" style:display-name="Tekst podstawowy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size="11pt" style:font-size-asian="11pt"/>
    </style:style>
    <style:style style:name="ListLabel_20_3" style:display-name="ListLabel 3" style:family="text">
      <style:text-properties style:font-name-complex="Courier New"/>
    </style:style>
    <style:style style:name="ListLabel_20_4" style:display-name="ListLabel 4" style:family="text">
      <style:text-properties style:font-name-asian="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span text:style-name="MT1"><text:s text:c="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usz Bęben</meta:initial-creator>
    <dc:creator>Kuszaj Karolina</dc:creator>
    <meta:editing-cycles>2</meta:editing-cycles>
    <meta:print-date>2026-01-09T08:55:00</meta:print-date>
    <meta:creation-date>2026-01-21T11:32:00</meta:creation-date>
    <dc:date>2026-01-21T11:32:00</dc:date>
    <meta:editing-duration>PT2S</meta:editing-duration>
    <meta:generator>OpenOffice/4.1.16$Win32 OpenOffice.org_project/4116m3$Build-9816</meta:generator>
    <meta:document-statistic meta:table-count="0" meta:image-count="0" meta:object-count="0" meta:page-count="3" meta:paragraph-count="11" meta:word-count="409" meta:character-count="3007"/>
    <meta:user-defined meta:name="AppVersion">16.0000</meta:user-defined>
    <meta:user-defined meta:name="Company">um</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