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89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5" style:family="paragraph" style:parent-style-name="Standard" style:master-page-name="Standard">
      <style:paragraph-properties fo:margin-left="8.89cm" fo:margin-right="0cm" fo:margin-top="0cm" fo:margin-bottom="0cm" fo:line-height="150%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fo:font-size="12pt" style:letter-kerning="true" style:font-name-asian="Calibri1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left="10.16cm" fo:margin-right="0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0.16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10" style:family="paragraph" style:parent-style-name="No_20_Spacing">
      <style:paragraph-properties fo:margin-left="0cm" fo:margin-right="0cm" fo:line-height="150%" fo:text-indent="1.249cm" style:auto-text-indent="false"/>
      <style:text-properties style:font-name="Arial1" style:font-name-complex="Arial2" style:font-weight-complex="bold"/>
    </style:style>
    <style:style style:name="P11" style:family="paragraph" style:parent-style-name="No_20_Spacing">
      <style:paragraph-properties fo:margin-left="0cm" fo:margin-right="0cm" fo:line-height="150%" fo:text-indent="1.249cm" style:auto-text-indent="false"/>
    </style:style>
    <style:style style:name="T1" style:family="text">
      <style:text-properties style:font-name="Arial1" fo:font-size="12pt" style:font-size-asian="12pt" style:font-name-complex="Arial2" style:font-size-complex="12pt" style:font-weight-complex="bold"/>
    </style:style>
    <style:style style:name="T2" style:family="text"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T3" style:family="text">
      <style:text-properties style:font-name="Arial1" fo:font-size="12pt" style:letter-kerning="true" style:font-name-asian="Calibri1" style:font-size-asian="12pt" style:font-name-complex="Arial2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z. P. Adam Rębisz</text:span></text:p>
      <text:p text:style-name="P3"><text:span text:style-name="T1">Radny Rady Miasta Tarnobrzega </text:span></text:p>
      <text:p text:style-name="P4"/>
      <text:p text:style-name="P2"><text:span text:style-name="T1">dotyczy:</text:span><text:span text:style-name="T2"> zapytania w sprawie kosztów lodowiska</text:span></text:p>
      <text:p text:style-name="P1"/>
      <text:p text:style-name="P6"><text:span text:style-name="T1">W odpowiedzi na </text:span><text:span text:style-name="T2">Pana zapytanie </text:span><text:span text:style-name="T3">w sprawie kosztów lodowiska uprzejmie informuję, co następuje: </text:span></text:p>
      <text:p text:style-name="P6"><text:span text:style-name="T3">1) koszt przygotowania terenu pod lodowisko, włącznie z kwotą przeznaczoną <text:s text:c="30"/>na obniżenie cen biletów wyniósł 150 tys. zł. Koszty przygotowania są jednorazowe. <text:s text:c="31"/>W razie przyszłego korzystania z tego miejsca pod usługę wynajmu przestrzeni dla lodowiska podłoże i instalacja elektryczna jest już gotowa,</text:span></text:p>
      <text:p text:style-name="P6"><text:span text:style-name="T3">2) Miasto nie będzie ponosiło żadnych, rocznych kosztów funkcjonowania lodowiska. Inwestor wydzierżawił teren w okresie zimowym od Miasta, </text:span></text:p>
      <text:p text:style-name="P2"><text:span text:style-name="T3"><text:s text:c="6"/>3 i 4) koszty, jakie poniosło ogółem miasto, to 150 tys. zł. <text:s/>Mieści się w nich również dopłata do ulgowych biletów za „5 zł” dla dzieci i młodzieży,</text:span></text:p>
      <text:p text:style-name="P6"><text:span text:style-name="T3">5) ulgowe bilety są przeznaczone dla dzieci i młodzieży tarnobrzeskich szkół <text:s text:c="35"/>oraz zamieszkujących nasze Miasto, </text:span></text:p>
      <text:p text:style-name="P6"><text:span text:style-name="T3">6) każde zgłoszenie dotyczące współpracy podmiotu zewnętrznego z miastem jest analizowane w sposób indywidualny. Przede wszystkim pod uwagę brane jest społeczne zapotrzebowanie na usługi, jakie miasto może świadczyć dla swoich mieszkańców. Jeśli istnieje jasna przesłanka o zapotrzebowaniu na daną usługę, związaną w tym przypadku z rekreacją, analizowane są możliwości Miasta w tym zakresie, co do sposobu i trybu zaspokojenia tej potrzeby. </text:span></text:p>
      <text:p text:style-name="P7"/>
      <text:p text:style-name="P8"><text:span text:style-name="T1">Z poważaniem</text:span></text:p>
      <text:p text:style-name="P8"><text:span text:style-name="T1">Z up. Prezydenta Miasta</text:span></text:p>
      <text:p text:style-name="P8"><text:span text:style-name="T1">Kamil Kalinka</text:span></text:p>
      <text:p text:style-name="P8"><text:span text:style-name="T1">Zastępca Prezydenta</text:span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uszaj Karolina</dc:creator>
    <meta:editing-cycles>2</meta:editing-cycles>
    <meta:print-date>2026-01-09T08:55:00</meta:print-date>
    <meta:creation-date>2026-01-21T11:29:00</meta:creation-date>
    <dc:date>2026-01-21T11:29:00</dc:date>
    <meta:editing-duration>PT2S</meta:editing-duration>
    <meta:generator>OpenOffice/4.1.16$Win32 OpenOffice.org_project/4116m3$Build-9816</meta:generator>
    <meta:document-statistic meta:table-count="0" meta:image-count="0" meta:object-count="0" meta:page-count="1" meta:paragraph-count="14" meta:word-count="201" meta:character-count="1506"/>
    <meta:user-defined meta:name="AppVersion">16.0000</meta:user-defined>
    <meta:user-defined meta:name="Company">u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