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rial1" fo:font-size="12pt" fo:font-weight="bold" style:font-name-asian="Calibri1" style:font-size-asian="12pt" style:font-weight-asian="bold" style:font-name-complex="Arial2" style:font-size-complex="12pt"/>
    </style:style>
    <style:style style:name="P3" style:family="paragraph" style:parent-style-name="Standard">
      <style:paragraph-properties fo:margin-top="0cm" fo:margin-bottom="0cm"/>
      <style:text-properties style:font-name="Arial1" fo:font-size="12pt" style:font-name-asian="Calibri1" style:font-size-asian="12pt" style:font-name-complex="Arial2" style:font-size-complex="12pt" style:font-weight-complex="bold"/>
    </style:style>
    <style:style style:name="P4" style:family="paragraph" style:parent-style-name="Standard">
      <style:paragraph-properties fo:margin-left="8.89cm" fo:margin-right="0cm" fo:margin-top="0cm" fo:margin-bottom="0cm" fo:text-indent="0cm" style:auto-text-indent="false"/>
    </style:style>
    <style:style style:name="P5" style:family="paragraph" style:parent-style-name="Standard">
      <style:paragraph-properties fo:margin-left="8.89cm" fo:margin-right="0cm" fo:margin-top="0cm" fo:margin-bottom="0cm" fo:text-indent="0cm" style:auto-text-indent="false"/>
      <style:text-properties style:font-name="Arial1" fo:font-size="12pt" style:font-size-asian="12pt" style:font-name-complex="Arial2" style:font-size-complex="12pt" style:font-weight-complex="bold"/>
    </style:style>
    <style:style style:name="P6" style:family="paragraph" style:parent-style-name="Standard" style:master-page-name="Standard">
      <style:paragraph-properties fo:margin-left="8.89cm" fo:margin-right="0cm" fo:margin-top="0cm" fo:margin-bottom="0cm" fo:text-indent="0cm" style:auto-text-indent="false" style:page-number="auto"/>
    </style:style>
    <style:style style:name="P7" style:family="paragraph" style:parent-style-name="Standard">
      <style:paragraph-properties fo:margin-left="0cm" fo:margin-right="0cm" fo:margin-top="0cm" fo:margin-bottom="0cm" fo:text-indent="1.249cm" style:auto-text-indent="false"/>
    </style:style>
    <style:style style:name="P8" style:family="paragraph" style:parent-style-name="Standard">
      <style:paragraph-properties fo:margin-left="10.16cm" fo:margin-right="0cm" fo:margin-top="0cm" fo:margin-bottom="0cm" fo:text-indent="0cm" style:auto-text-indent="false"/>
    </style:style>
    <style:style style:name="P9" style:family="paragraph" style:parent-style-name="Standard">
      <style:paragraph-properties fo:margin-left="10.16cm" fo:margin-right="0cm" fo:margin-top="0cm" fo:margin-bottom="0cm" fo:text-indent="0cm" style:auto-text-indent="false"/>
      <style:text-properties style:font-name="Arial1" fo:font-size="12pt" style:font-size-asian="12pt" style:font-name-complex="Arial2" style:font-size-complex="12pt" style:font-weight-complex="bold"/>
    </style:style>
    <style:style style:name="T1" style:family="text">
      <style:text-properties style:font-name="Arial1" fo:font-size="12pt" style:font-size-asian="12pt" style:font-name-complex="Arial2" style:font-size-complex="12pt" style:font-weight-complex="bold"/>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weight="bold" style:font-name-asian="Calibri1" style:font-size-asian="12pt" style:font-weight-asian="bold" style:font-name-complex="Arial2" style:font-size-complex="12pt"/>
    </style:style>
    <style:style style:name="T4" style:family="text">
      <style:text-properties style:font-name="Arial1" fo:font-size="12pt" style:font-name-asian="Calibri1" style:font-size-asian="12pt" style:font-name-complex="Arial2" style:font-size-complex="12pt" style:font-weight-complex="bold"/>
    </style:style>
    <style:style style:name="T5" style:family="text">
      <style:text-propertie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z. P. Adrian Turek</text:span></text:p>
      <text:p text:style-name="P4"><text:span text:style-name="T2">Radny Rady Miasta Tarnobrzega </text:span></text:p>
      <text:p text:style-name="P5"/>
      <text:p text:style-name="P1"><text:span text:style-name="T2">dotyczy: </text:span><text:span text:style-name="T3">interpelacji w sprawie wprowadzonego zakazu wstępu rodziców/opiekunów prawnych na teren jednej z miejskich szkół (Szkoła Podstawowa nr 10) prowadzonych przez Miasto Tarnobrzeg</text:span></text:p>
      <text:p text:style-name="P2"/>
      <text:p text:style-name="P1"><text:span text:style-name="T1"><text:tab/>W odpowiedzi na </text:span><text:span text:style-name="T4">Pana interpelację przekazuję wyjaśnienia dyrektora szkoły:</text:span></text:p>
      <text:p text:style-name="P1"><text:span text:style-name="T4">W Szkole Podstawowej nr 10 w Tarnobrzegu obowiązuje zakaz wchodzenia do budynku dla osób, które nie są pracownikami szkoły ani jej uczniami. Został on wprowadzony z kilku powodów:</text:span></text:p>
      <text:p text:style-name="P1"><text:span text:style-name="T4">1. Konieczności zapewnienia bezpieczeństwa uczennicom i uczniom szkoły oraz jej pracownikom - jako środek do wypełnienia przez dyrektora szkoły jego podstawowego obowiązku wynikającego z przepisów prawa oświatowego;</text:span></text:p>
      <text:p text:style-name="P1"><text:span text:style-name="T4">2. Znanego Państwu (opisywanego w lokalnej prasie) incydentu, który miał miejsce w szkole - wtargnięcie do budynku i bardzo napięta sytuacja, potencjalnie niezwykle niebezpieczna, zakończona interwencją policji,</text:span></text:p>
      <text:p text:style-name="P1"><text:span text:style-name="T4">3. Przekonania o konieczności zachowania wzmożonej czujności zgodnie z wytycznymi Rządu RP, zaleceń władz oświatowych oraz lokalnej policji - w związku z ogólnie napiętą sytuacją wynikającą z toczącej się w Ukrainie wojny oraz zagrożeniem działaniami hybrydowymi ze strony wrogiego państwa. Nadmieniam przy tym, że wspomniane działania miały już miejsce w chwili wprowadzania zakazu i wiele szkół wprowadzało podobne rozwiązania.</text:span></text:p>
      <text:p text:style-name="P1"><text:span text:style-name="T4">Zakaz wchodzenia do szkoły został wprowadzony zarządzeniem dyrektora szkoły. Rodzice naszych dzieci zostali przeze mnie poinformowani o powodach wprowadzenia tej regulacji w obszernej korespondencji poprzez e-dziennik. Opisałem tam precyzyjnie kontekst oraz zasady, na których wstęp do szkoły jest możliwy. Przedstawiam je poniżej:</text:span></text:p>
      <text:p text:style-name="P1"><text:span text:style-name="T4">1. Konieczność załatwienia formalności w sekretariacie, z dyrektorem lub wicedyrektorkami szkoły,</text:span></text:p>
      <text:p text:style-name="P1"><text:span text:style-name="T4">2. Umówione wcześniej spotkanie z nauczycielami;</text:span></text:p>
      <text:p text:style-name="P1"><text:span text:style-name="T4">3. Konieczność spotkania z panią intendentką celem załatwienia formalności związanych z obiadami.</text:span></text:p>
      <text:p text:style-name="P1"><text:span text:style-name="T4">4. Umówiony termin wizyty w gabinecie stomatologicznym (zasady ustalone z panią dentystką).</text:span></text:p>
      <text:p text:style-name="P1"><text:span text:style-name="T4">5. Sprawy nagłe wymagające bezwzględnej obecności rodzica lub opiekuna. </text:span></text:p>
      <text:p text:style-name="P1"><text:span text:style-name="T4">6. Indywidualnie wydane zgody na wchodzenie do szkoły dla tych rodziców lub opiekunów, których dzieci wymagają regularnej pomocy ze względu na stan zdrowia.</text:span></text:p>
      <text:p text:style-name="P1"><text:span text:style-name="T4">7. Pierwsze dwa - trzy tygodnie września (w zależności od układu kalendarza) dla rodziców i opiekunów dzieci klas pierwszych oraz podobny okres dla rodziców najmłodszych dzieci, które dołączają do nas w trakcie roku szkolnego.</text:span></text:p>
      <text:p text:style-name="P1"><text:span text:style-name="T4">Nasz personel służy pomocą w sytuacjach awaryjnych, takich jak np. zapomniana śniadaniówka lub strój na wf - takie rzeczy dostarczane są dzieciom do klas.</text:span></text:p>
      <text:p text:style-name="P1"><text:soft-page-break/><text:span text:style-name="T4">Nie jest możliwe wyznaczenie „strefy oczekiwania” dla rodziców wewnątrz budynku, mamy bowiem, ostrożnie licząc, kilkaset osób odbierających i przyprowadzających dzieci do szkoły.</text:span></text:p>
      <text:p text:style-name="P1"><text:span text:style-name="T4">Nie jesteśmy w stanie wszystkich znać ani weryfikować ich tożsamości. Nie wspomnę o ograniczeniach architektonicznych. W sytuacji, gdy na zewnątrz panuje bardzo niska temperatura, oczekiwanie na zewnątrz może być uciążliwe. Jednak wiedząc, o której godzinie dziecko kończy lekcje, można przyjść właśnie na tę godzinę i nie narażać się na konieczność oczekiwania na mrozie. Nadmienię, że w przypadku dzieci najmłodszych, w szatniach są panie (nauczycielki oraz panie z obsługi szkoły), które pomagają dzieciom w ubraniu się po zakończeniu zajęć.</text:span></text:p>
      <text:p text:style-name="P7"><text:span text:style-name="T4">Proszę zauważyć, że warunki pogodowe nie znoszą istnienia obiektywnych okoliczności, ze względu na które dostęp do szkoły musi być ograniczony. Na koniec pragnę Szanownych Państwa poinformować, że ograniczenie dostępu do szkoły spotkało się z przychylnym przyjęciem przez bardzo wielu rodziców. Otrzymałem od nich wiele sygnałów (drogą elektroniczną i podczas rozmów), że cieszą się z takiego rozwiązania i mają większe poczucie bezpieczeństwa swoich dzieci. Warto też dodać, że nasze przepisy są i tak dosyć liberalne w tym zakresie w porównaniu z tymi, którymi rządzą się szkoły w wielu krajach europejskich. Jestem przekonany, że życzliwe zrozumienie ze strony rodziców i gotowość współpracy przyniosą efekt w postaci braku jakichkolwiek nieporozumień, które jeśli występują, są zjawiskiem marginalnym, choć, co oczywiste, zasługują na uwagę i rozwiązanie. Na koniec zaznaczę, że ograniczenie w dostępie do szkoły dla osób niebędących jej pracownikami cieszy się aprobatą Kuratorium Oświaty oraz Organu Prowadzącego.</text:span></text:p>
      <text:p text:style-name="P3"/>
      <text:p text:style-name="P8"><text:span text:style-name="T1">Z poważaniem</text:span></text:p>
      <text:p text:style-name="P8"><text:span text:style-name="T1">Z up. Prezydenta Miasta</text:span></text:p>
      <text:p text:style-name="P8"><text:span text:style-name="T1">Kamil Kalinka</text:span></text:p>
      <text:p text:style-name="P8"><text:span text:style-name="T1">Zastępca Prezydenta</text:span></text:p>
      <text:p text:style-name="P9"/>
      <text:p text:style-name="P9"/>
      <text:p text:style-name="P9"/>
      <text:p text:style-name="P9"/>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1.752cm" fo:margin-right="0cm" fo:margin-top="0cm" fo:margin-bottom="0cm" fo:line-height="100%" fo:text-indent="0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mainpu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Arial Narrow" fo:font-size="12pt" style:font-name-asian="Times New Roman1" style:font-size-asian="12pt" style:language-asian="pl" style:country-asian="PL"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articletitle" style:family="text" style:parent-style-name="Default_20_Paragraph_20_Font"/>
    <style:style style:name="footnot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h2" style:family="text"/>
    <style:style style:name="h1" style:family="text"/>
    <style:style style:name="hgkelc" style:family="text" style:parent-style-name="Default_20_Paragraph_20_Font"/>
    <style:style style:name="Tekst_20_podstawowy_20_Znak" style:display-name="Tekst podstawowy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size="11pt" style:font-size-asian="11pt"/>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text:s text:c="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Bęben</meta:initial-creator>
    <dc:creator>Kuszaj Karolina</dc:creator>
    <meta:editing-cycles>3</meta:editing-cycles>
    <meta:print-date>2026-03-02T07:00:00</meta:print-date>
    <meta:creation-date>2026-03-04T14:16:00</meta:creation-date>
    <dc:date>2026-03-04T14:16:00</dc:date>
    <meta:editing-duration>P0D</meta:editing-duration>
    <meta:generator>OpenOffice/4.1.16$Win32 OpenOffice.org_project/4116m3$Build-9816</meta:generator>
    <meta:document-statistic meta:table-count="0" meta:image-count="0" meta:object-count="0" meta:page-count="2" meta:paragraph-count="26" meta:word-count="607" meta:character-count="4432"/>
    <meta:user-defined meta:name="AppVersion">16.0000</meta:user-defined>
    <meta:user-defined meta:name="Company">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