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margin-top="0cm" fo:margin-bottom="0cm"/>
      <style:text-properties fo:font-size="12pt" style:font-name-asian="Calibri1" style:font-size-asian="12pt" style:font-name-complex="Calibri1" style:font-size-complex="12pt" style:font-weight-complex="bold"/>
    </style:style>
    <style:style style:name="P4" style:family="paragraph" style:parent-style-name="Standard">
      <style:paragraph-properties fo:margin-top="0cm" fo:margin-bottom="0cm"/>
      <style:text-properties fo:font-size="12pt" style:font-size-asian="12pt" style:font-name-complex="Calibri1" style:font-size-complex="12pt"/>
    </style:style>
    <style:style style:name="P5" style:family="paragraph" style:parent-style-name="Standard">
      <style:paragraph-properties fo:margin-left="8.89cm" fo:margin-right="0cm" fo:margin-top="0cm" fo:margin-bottom="0cm" fo:text-indent="0cm" style:auto-text-indent="false"/>
    </style:style>
    <style:style style:name="P6" style:family="paragraph" style:parent-style-name="Standard">
      <style:paragraph-properties fo:margin-left="8.89cm" fo:margin-right="0cm" fo:margin-top="0cm" fo:margin-bottom="0cm" fo:text-indent="0cm" style:auto-text-indent="false"/>
      <style:text-properties fo:font-size="12pt" fo:font-weight="bold" style:font-size-asian="12pt" style:font-weight-asian="bold" style:font-name-complex="Calibri1" style:font-size-complex="12pt"/>
    </style:style>
    <style:style style:name="P7" style:family="paragraph" style:parent-style-name="Standard" style:master-page-name="Standard">
      <style:paragraph-properties fo:margin-left="8.89cm" fo:margin-right="0cm" fo:margin-top="0cm" fo:margin-bottom="0cm" fo:text-indent="0cm" style:auto-text-indent="false" style:page-number="auto"/>
    </style:style>
    <style:style style:name="P8" style:family="paragraph" style:parent-style-name="Standard">
      <style:paragraph-properties fo:margin-left="10.16cm" fo:margin-right="0cm" fo:margin-top="0cm" fo:margin-bottom="0cm" fo:text-indent="0cm" style:auto-text-indent="false"/>
    </style:style>
    <style:style style:name="P9" style:family="paragraph" style:parent-style-name="Standard">
      <style:paragraph-properties fo:margin-left="10.16cm" fo:margin-right="0cm" fo:margin-top="0cm" fo:margin-bottom="0cm" fo:text-indent="0cm" style:auto-text-indent="false"/>
      <style:text-properties fo:font-size="12pt" style:font-size-asian="12pt" style:font-name-complex="Calibri1" style:font-size-complex="12pt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style:font-size-asian="12pt" style:font-name-complex="Calibri1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fo:font-size="12pt" style:font-name-asian="Calibri1" style:font-size-asian="12pt" style:font-name-complex="Calibri1" style:font-size-complex="12pt" style:font-weight-complex="bold"/>
    </style:style>
    <style:style style:name="T6" style:family="text">
      <style:text-properties fo:font-size="12pt" fo:font-style="italic" style:font-name-asian="Calibri1" style:font-size-asian="12pt" style:font-style-asian="italic" style:font-name-complex="Calibri1" style:font-size-complex="12pt" style:font-style-complex="italic" style:font-weight-complex="bold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Sz. P. Robert Niedbałowski</text:span></text:p>
      <text:p text:style-name="P5"><text:span text:style-name="T3">Radny Rady Miasta Tarnobrzega </text:span></text:p>
      <text:p text:style-name="P6"/>
      <text:p text:style-name="P1"><text:span text:style-name="T3">dotyczy: </text:span><text:span text:style-name="T4">zapytania w sprawie rewitalizacji terenów nad Wisłą </text:span></text:p>
      <text:p text:style-name="P2"/>
      <text:p text:style-name="P1"><text:span text:style-name="T1"><text:tab/></text:span><text:span text:style-name="T2">W odpowiedzi na </text:span><text:span text:style-name="T5">Pana zapytanie w sprawie rewitalizacji terenów nad Wisłą – <text:s text:c="22"/>- ad 1) </text:span></text:p>
      <text:p text:style-name="P1"><text:span text:style-name="T5">zapytania ”jakie będą dalsze działania Miasta związane z utraconymi nasadzeniami” uprzejmie informuję, że dalsze działania Miasta związane będą z zachowaniem i pielęgnacją zachowanych nasadzeń w obrębie pierwotnych powierzchni grup roślin. <text:s text:c="34"/>Od dnia 01.04.2026 r. tzw. „tereny zielone nad Wisłą” objęte są umową na całoroczne utrzymanie terenów zieleni miejskiej w Tarnobrzegu w latach 2026-2028 – Zakres I – <text:s text:c="14"/>Rejon 1: Przywiśle. Przedmiotowa umowa obejmuje czynność pod nazwą </text:span><text:span text:style-name="T6">Pielęgnacja skupin krzewów oraz pojedynczych krzewów w okresie od V do IX</text:span><text:span text:style-name="T5">. Wyłoniony w drodze przetargu wykonawca - Tarnobrzeskie Towarzystwo Budownictwa Społecznego Sp. z o.o. w Tarnobrzegu rozpocznie realizację ww. prac zgodnie z harmonogramem i warunkami wykonywania prac.</text:span></text:p>
      <text:p text:style-name="P1"><text:span text:style-name="T5">- ad 2)</text:span></text:p>
      <text:p text:style-name="P1"><text:span text:style-name="T5"><text:s/>Na podstawie zawartego porozumienia, z dniem 17 stycznia 2023 r. Miejski Ośrodek Sportu <text:s text:c="6"/>i Rekreacji im. Alfreda Freyera w Tarnobrzegu przejął do realizacji zadanie polegające <text:s text:c="19"/>na utrzymaniu i pielęgnacji terenów zielonych nad Wisłą. Finansowanie tego zadania odbywało się w ramach zatwierdzonego planu finansowego wydatków jednostki budżetowej.</text:span></text:p>
      <text:p text:style-name="P1"><text:span text:style-name="T5">W 2023 r. pierwotny plan wydatków budżetowych MOSiR został ustalony w wysokości <text:s text:c="16"/>8 854 295,91 zł. W trakcie roku budżetowego dokonywano dodatkowego zwiększenia planu finansowego wydatków jednostki. Na wniosek Dyrektora MOSiR, uchwałą nr LXXXIII/843/2023 Rady Miasta Tarnobrzega z dnia 27 września 2023 r., dokonano zmian <text:s text:c="16"/>w planie finansowym, zwiększając plan wydatków o kwotę 1 611 000,00 zł, z przeznaczeniem m.in. na realizację przedmiotowego zadania. Ostateczny plan wydatków budżetowych jednostki na 2023 rok wyniósł 11 659 155,94 zł, natomiast wykonanie wydatków osiągnęło poziom 11 547 117,42 zł.</text:span></text:p>
      <text:p text:style-name="P1"><text:span text:style-name="T5">W 2024 r. plan finansowy wydatków jednostki wyniósł 11 353 177,00 zł. <text:s text:c="36"/>Do dnia 31.12.2024 r., po dokonywanych zmianach, ostateczny plan wydatków budżetowych jednostki wyniósł 12 751 777,00 zł, natomiast wykonanie wydatków osiągnęło poziom 12 746 088,42 zł.</text:span></text:p>
      <text:p text:style-name="P1"><text:span text:style-name="T5">W 2025 r. plan finansowy wydatków jednostki wyniósł 13 052 000,00 zł. </text:span></text:p>
      <text:p text:style-name="P1"><text:span text:style-name="T5">Do dnia 31.12.2025 r., po dokonywanych zmianach, ostateczny plan wydatków budżetowych jednostki wyniósł 13 412 608,00 zł, natomiast wykonanie wydatków osiągnęło poziom <text:s text:c="19"/>13 411 675,87 zł.</text:span></text:p>
      <text:p text:style-name="P1"><text:span text:style-name="T5">Z informacji przedstawionej przez Miejski Ośrodek Sportu i Rekreacji wydatki poniesione <text:s text:c="4"/>na realizację powierzonego zadania w latach 2023-2025 wyniosły 315 633,29 zł.</text:span></text:p>
      <text:p text:style-name="P3"><text:soft-page-break/></text:p>
      <text:p text:style-name="P8"><text:span text:style-name="T1">Z poważaniem</text:span></text:p>
      <text:p text:style-name="P8"><text:span text:style-name="T1">z up. Prezydenta Miasta</text:span></text:p>
      <text:p text:style-name="P8"><text:span text:style-name="T1">Kamil Kalinka</text:span></text:p>
      <text:p text:style-name="P8"><text:span text:style-name="T1">Zastępca Prezydenta</text:span></text:p>
      <text:p text:style-name="P9"/>
      <text:p text:style-name="P4"/>
      <text:p text:style-name="P1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Verdana" fo:font-size="12pt" style:font-size-asian="12pt" style:font-name-complex="Verdana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752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mainpub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Arial Narrow" fo:font-size="12pt" style:font-name-asian="Times New Roman1" style:font-size-asian="12pt" style:language-asian="pl" style:country-asian="PL" style:font-name-complex="Times New Roman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articletitle" style:family="text" style:parent-style-name="Default_20_Paragraph_20_Font"/>
    <style:style style:name="footnot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/>
    </style:style>
    <style:style style:name="h2" style:family="text"/>
    <style:style style:name="h1" style:family="text"/>
    <style:style style:name="hgkelc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usz Bęben</meta:initial-creator>
    <dc:creator>Kuszaj Karolina</dc:creator>
    <meta:editing-cycles>2</meta:editing-cycles>
    <meta:print-date>2026-04-07T11:18:00</meta:print-date>
    <meta:creation-date>2026-04-14T07:14:00</meta:creation-date>
    <dc:date>2026-04-14T07:14:00</dc:date>
    <meta:editing-duration>PT3S</meta:editing-duration>
    <meta:generator>OpenOffice/4.1.16$Win32 OpenOffice.org_project/4116m3$Build-9816</meta:generator>
    <meta:document-statistic meta:table-count="0" meta:image-count="0" meta:object-count="0" meta:page-count="2" meta:paragraph-count="18" meta:word-count="378" meta:character-count="2840"/>
    <meta:user-defined meta:name="AppVersion">16.0000</meta:user-defined>
    <meta:user-defined meta:name="Company">um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