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justify" style:justify-single-word="false"/>
    </style:style>
    <style:style style:name="P3" style:family="paragraph" style:parent-style-name="Standard">
      <style:paragraph-properties fo:margin-top="0cm" fo:margin-bottom="0cm" fo:text-align="justify" style:justify-single-word="false"/>
      <style:text-properties style:font-name="Calibri" fo:font-size="12pt" fo:font-weight="bold" style:font-name-asian="Calibri1" style:font-size-asian="12pt" style:font-weight-asian="bold" style:font-name-complex="Calibri1" style:font-size-complex="12pt"/>
    </style:style>
    <style:style style:name="P4" style:family="paragraph" style:parent-style-name="Standard" style:list-style-name="WWNum16">
      <style:paragraph-properties fo:margin-top="0cm" fo:margin-bottom="0cm"/>
    </style:style>
    <style:style style:name="P5" style:family="paragraph" style:parent-style-name="Standard">
      <style:paragraph-properties fo:margin-top="0cm" fo:margin-bottom="0cm"/>
      <style:text-properties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text-properties fo:font-size="12pt" style:font-size-asian="12pt" style:font-size-complex="12pt"/>
    </style:style>
    <style:style style:name="P7" style:family="paragraph" style:parent-style-name="Standard">
      <style:paragraph-properties fo:margin-top="0cm" fo:margin-bottom="0cm" fo:text-align="justify" style:justify-single-word="false"/>
      <style:text-properties style:font-name="Times New Roman" fo:font-size="12pt" style:font-name-asian="Calibri1" style:font-size-asian="12pt" style:font-name-complex="Times New Roman1" style:font-size-complex="12pt" style:font-weight-complex="bold"/>
    </style:style>
    <style:style style:name="P8" style:family="paragraph" style:parent-style-name="Standard">
      <style:paragraph-properties fo:margin-left="8.89cm" fo:margin-right="0cm" fo:margin-top="0cm" fo:margin-bottom="0cm" fo:text-align="justify" style:justify-single-word="false" fo:text-indent="0cm" style:auto-text-indent="false"/>
    </style:style>
    <style:style style:name="P9" style:family="paragraph" style:parent-style-name="Standard">
      <style:paragraph-properties fo:margin-left="8.89cm" fo:margin-right="0cm" fo:margin-top="0cm" fo:margin-bottom="0cm" fo:text-align="justify" style:justify-single-word="false" fo:text-indent="0cm" style:auto-text-indent="false"/>
      <style:text-properties style:font-name="Calibri" fo:font-size="12pt" fo:font-weight="bold" style:font-size-asian="12pt" style:font-weight-asian="bold" style:font-name-complex="Calibri1" style:font-size-complex="12pt"/>
    </style:style>
    <style:style style:name="P10" style:family="paragraph" style:parent-style-name="Standard" style:master-page-name="Standard">
      <style:paragraph-properties fo:margin-left="8.89cm" fo:margin-right="0cm" fo:margin-top="0cm" fo:margin-bottom="0cm" fo:text-align="justify" style:justify-single-word="false" fo:text-indent="0cm" style:auto-text-indent="false" style:page-number="auto"/>
    </style:style>
    <style:style style:name="P11" style:family="paragraph" style:parent-style-name="Standard">
      <style:paragraph-properties fo:margin-left="1.27cm" fo:margin-right="0cm" fo:margin-top="0cm" fo:margin-bottom="0cm" fo:text-indent="0cm" style:auto-text-indent="false"/>
      <style:text-properties fo:font-size="12pt" style:font-size-asian="12pt" style:font-size-complex="12pt"/>
    </style:style>
    <style:style style:name="P12" style:family="paragraph" style:parent-style-name="Standard">
      <style:paragraph-properties fo:margin-left="10.16cm" fo:margin-right="0cm" fo:margin-top="0cm" fo:margin-bottom="0cm" fo:text-align="justify" style:justify-single-word="false" fo:text-indent="0cm" style:auto-text-indent="false"/>
    </style:style>
    <style:style style:name="P13" style:family="paragraph" style:parent-style-name="Standard">
      <style:paragraph-properties fo:margin-left="10.16cm" fo:margin-right="0cm" fo:margin-top="0cm" fo:margin-bottom="0cm" fo:text-align="justify" style:justify-single-word="false" fo:text-indent="0cm" style:auto-text-indent="false"/>
      <style:text-properties style:font-name="Calibri" fo:font-size="12pt" style:font-size-asian="12pt" style:font-name-complex="Calibri1" style:font-size-complex="12pt"/>
    </style:style>
    <style:style style:name="T1" style:family="text">
      <style:text-properties style:font-name="Calibri" fo:font-size="12pt" style:font-size-asian="12pt" style:font-name-complex="Calibri1" style:font-size-complex="12pt"/>
    </style:style>
    <style:style style:name="T2" style:family="text">
      <style:text-properties style:font-name="Calibri" fo:font-size="12pt" fo:font-weight="bold" style:font-size-asian="12pt" style:font-weight-asian="bold"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font-weight-complex="bold"/>
    </style:style>
    <style:style style:name="T5" style:family="text">
      <style:text-properties style:font-name="Calibri" fo:font-size="10pt" style:font-size-asian="10pt" style:font-name-complex="Calibri1" style:font-size-complex="10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Times New Roman" fo:font-size="10pt" style:font-size-asian="10pt"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z. P. Damian Szwagierczak</text:span></text:p>
      <text:p text:style-name="P8"><text:span text:style-name="T2">Radny Rady Miasta Tarnobrzega </text:span></text:p>
      <text:p text:style-name="P9"/>
      <text:p text:style-name="P2"><text:span text:style-name="T2">dotyczy: </text:span><text:span text:style-name="T3">zapytania </text:span><text:span text:style-name="T4">w sprawie udzielenia szczegółowych informacji w związku <text:s text:c="46"/>z opublikowaną grafiką przedstawiającą nowe logo oraz elementy identyfikacji wizualnej Miasta Tarnobrzega, a także w nawiązaniu do informacji zawartych w artykule prasowym wskazującym, iż projekt ten ma służyć budowaniu spójnego wizerunku miasta oraz uporządkowaniu komunikacji </text:span></text:p>
      <text:p text:style-name="P3"/>
      <text:list xml:id="list8248071252265847562" text:style-name="WWNum16">
        <text:list-item>
          <text:p text:style-name="P4"><text:span text:style-name="T7">Wybór wykonawcy i udział lokalnych podmiotów </text:span></text:p>
        </text:list-item>
      </text:list>
      <text:p text:style-name="P1"><text:span text:style-name="T7">Dlaczego do przygotowania nowej identyfikacji wizualnej Miasta Tarnobrzega nie zostali zaangażowani lokalni wykonawcy, graficy lub firmy działające na terenie Tarnobrzega?</text:span></text:p>
      <text:p text:style-name="P5"/>
      <text:p text:style-name="P1"><text:span text:style-name="T6">Wybór wykonawcy dokonany został poprzez realizację procedury zamówienia poniżej progu Ustawy Prawo Zamówień Publicznych.</text:span></text:p>
      <text:p text:style-name="P1"><text:span text:style-name="T6">Zgodnie z wewnętrznym Regulaminem Zamówień Publicznych Urzędu Miasta Tarnobrzega (§10), zapytanie ofertowe powinno być skierowane do minimum trzech wykonawców. </text:span></text:p>
      <text:p text:style-name="P1"><text:span text:style-name="T6">Tak też się stało — zapytanie zostało wysłane do wykonawców z różnych miejscowości, w tym z Tarnobrzega, Mielca oraz Ostrowca Świętokrzyskiego.</text:span></text:p>
      <text:p text:style-name="P1"><text:span text:style-name="T6">Firmy, do których skierowano zapytania, zostały wcześniej zweryfikowane pod kątem doświadczenia w projektowaniu graficznym, aby uniknąć wyboru podmiotu bez odpowiedniego dorobku w zakresie zaawansowanego projektowania graficznego.</text:span></text:p>
      <text:p text:style-name="P6"/>
      <text:p text:style-name="P1"><text:span text:style-name="T7">Czy w tym zakresie były prowadzone rozmowy, rozeznanie rynku lub zapytania ofertowe skierowane do lokalnych podmiotów?</text:span></text:p>
      <text:p text:style-name="P5"/>
      <text:p text:style-name="P1"><text:span text:style-name="T6">Tak – przeprowadzono rozeznanie rynku poprzez skierowanie zapytań ofertowych do trzech podmiotów, w tym również działających lokalnie. Zapytania zostały wysłane do: Proszki Studio (Ostrowiec Świętokrzyski), MCDesign Agnieszka Chmielowiec oraz Wydawnictwo Samorządowe Tarnobrzeg.</text:span></text:p>
      <text:p text:style-name="P1"><text:span text:style-name="T6">Jeżeli tak – proszę o przedstawienie ich zakresu, przebiegu oraz wyników. </text:span></text:p>
      <text:p text:style-name="P1"><text:span text:style-name="T6">Zakres zapytania obejmował wykonanie projektu graficznego logo miasta Tarnobrzega. Szczegółowy zakres zamówienia został określony w umowie stanowiącej załącznik <text:s text:c="27"/>do zapytania ofertowego <text:s/>i obejmował m.in.:</text:span></text:p>
      <text:p text:style-name="P1"><text:span text:style-name="T6">- opis genezy powstania logo, </text:span></text:p>
      <text:p text:style-name="P1"><text:span text:style-name="T6">- przygotowanie podstawowej wersji logo, </text:span></text:p>
      <text:p text:style-name="P1"><text:span text:style-name="T6">- opracowanie konstrukcji logo, </text:span></text:p>
      <text:p text:style-name="P1"><text:span text:style-name="T6">- określenie pola ochronnego, </text:span></text:p>
      <text:p text:style-name="P1"><text:span text:style-name="T6">- określenie kolorystyki (CMYK, RGB), </text:span></text:p>
      <text:p text:style-name="P1"><text:span text:style-name="T6">- przeprowadzenie spotkania konsultacyjnego z mieszkańcami przed wykonaniem logotypu. </text:span></text:p>
      <text:p text:style-name="P1"><text:soft-page-break/><text:span text:style-name="T6">Dodatkowe prace nieobjęte umową miały być realizowane na podstawie odrębnych zleceń. <text:s/>(Nie było dodatkowych zleceń w obszarze tej umowy). Wykonawca miał również możliwość powierzenia realizacji części usług podmiotom trzecim, przy zachowaniu odpowiedzialności za ich działania. (Wykonawca nie zlecał żadnej części usług osobom trzecim). </text:span></text:p>
      <text:p text:style-name="P1"><text:span text:style-name="T6">W odpowiedzi na zapytania:</text:span></text:p>
      <text:p text:style-name="P1"><text:span text:style-name="T6">- Proszki Studio złożyło ofertę na kwotę 5 500,00 zł brutto, </text:span></text:p>
      <text:p text:style-name="P1"><text:span text:style-name="T6">- MCDesign Agnieszka Chmielowiec złożyło ofertę na kwotę 7 380,00 zł brutto, </text:span></text:p>
      <text:p text:style-name="P1"><text:span text:style-name="T6">- Wydawnictwo Samorządowe Tarnobrzeg nie złożyło oferty. </text:span></text:p>
      <text:p text:style-name="P11"/>
      <text:p text:style-name="P1"><text:span text:style-name="T7">W jakim trybie dokonano wyboru wykonawcy (zamówienie publiczne, zapytanie ofertowe, zlecenie bezpośrednie)?</text:span></text:p>
      <text:p text:style-name="P5"/>
      <text:p text:style-name="P1"><text:span text:style-name="T6">Wybór wykonawcy został dokonany w trybie zapytania ofertowego, zgodnie z wewnętrznym Regulaminem Zamówień Publicznych Urzędu Miasta Tarnobrzega, dla zamówień poniżej progu określonego w ustawie Prawo zamówień publicznych.</text:span></text:p>
      <text:p text:style-name="P6"/>
      <text:p text:style-name="P1"><text:span text:style-name="T7">Ilu wykonawców złożyło oferty oraz jakie były kryteria wyboru?</text:span></text:p>
      <text:p text:style-name="P5"/>
      <text:p text:style-name="P1"><text:span text:style-name="T6">Oferty złożyło dwóch wykonawców. Kryterium wyboru stanowiła najniższa cena. W tym przypadku, przed rozesłaniem zapytań sprawdzone zostało z ogólnodostępnych informacji doświadczenie i kompetencje w zakresie projektowania graficznego. Każda z firm posiadała bogate doświadczenie w projektowaniu graficznym. Z Wydawnictwem Samorządowym miała miejsce współpraca w zakresie projektowania graficznego, choćby przy powstaniu materiałów promocyjnych (ulotki, album, teczki firmowe), które realizowane były rok temu, jako jedna linia wizualna tychże przedmiotów. Firma MCDesign przy współpracy przy innym projekcie przedstawiła bogate portfolio związane z projektowaniem graficznym oraz z projektowaniem logotypów dla bardzo wielu firm z regionu północnego Podkarpacia. Firma Proszki Studio wykonała około 70 logotypów dla różnych firm z całej Polski, dodatkowo <text:s text:c="17"/>w ostatnim czasie współpracowała z dwoma samorządami przy realizacji logotypu i wdrażaniu systemu identyfikacji wizualnej. Przy tym są jedną z nielicznych firm zrzeszonych w elitarnym gronie Stowarzyszenia Twórców Grafiki Użytkowej, gdzie kryteria członkostwa są oparte nie tylko <text:s text:c="2"/>na ilości realizacji, ale przede wszystkim na branżowej specyfikacji, ilości publikacji branżowych na temat działalności danego podmiotu itp.</text:span></text:p>
      <text:p text:style-name="P5"/>
      <text:p text:style-name="P1"><text:span text:style-name="T7">2. Koszty i finansowanie projektu</text:span></text:p>
      <text:p text:style-name="P1"><text:span text:style-name="T7">Jaki jest całkowity koszt opracowania nowej identyfikacji wizualnej (w tym logo, księgi znaku, materiałów wdrożeniowych)?</text:span></text:p>
      <text:p text:style-name="P5"/>
      <text:p text:style-name="P1"><text:span text:style-name="T6">Całkowity koszt opracowania nowej identyfikacji wizualnej wyniósł 24 000,00 zł brutto, w tym:</text:span></text:p>
      <text:p text:style-name="P1"><text:span text:style-name="T6">5 500,00 zł brutto – wykonanie projektu logo,</text:span></text:p>
      <text:p text:style-name="P1"><text:soft-page-break/><text:span text:style-name="T6">18 500,00 zł brutto – opracowanie systemu identyfikacji wizualnej.</text:span></text:p>
      <text:p text:style-name="P1"><text:span text:style-name="T6">Materiały wdrożeniowe obejmują m.in. plakaty o wartości 4 300,00 zł brutto. Ich koszt został uwzględniony w ramach całorocznej umowy na druki z Wydawnictwem Samorządowym <text:s text:c="30"/>i stanowi część szerszego zamówienia realizowanego w ciągu roku.</text:span></text:p>
      <text:p text:style-name="P1"><text:span text:style-name="T6">Plakaty zostały przygotowane jako materiały informacyjne do wykorzystania w ciągu całego roku i będą dystrybuowane oraz prezentowane w różnych formach i okolicznościach związanych z promocją miasta z wykorzystaniem nowego logotypu.</text:span></text:p>
      <text:p text:style-name="P1"><text:span text:style-name="T6">Pierwsza prezentacja nowej identyfikacji wizualnej dla szerszego grona odbędzie się podczas Otwarcia Sezonu Turystycznego Województwa Podkarpackiego. W trakcie prelekcji przedstawione zostaną założenia powstania logo, jego geneza, funkcja oraz znaczenie spójnej identyfikacji wizualnej miasta jako dobrej praktyki. Plakaty będą również eksponowane na stoisku wystawienniczym miasta.</text:span></text:p>
      <text:p text:style-name="P6"/>
      <text:p text:style-name="P1"><text:span text:style-name="T7">Czy projekt obejmuje również koszty wdrożenia (wymiana materiałów promocyjnych, oznakowania, dokumentów, stron internetowych itp.) – jeżeli tak, proszę o ich oszacowanie. </text:span></text:p>
      <text:p text:style-name="P5"/>
      <text:p text:style-name="P1"><text:span text:style-name="T6">Projekt nie obejmuje dodatkowych, wyodrębnionych kosztów wdrożenia. Wdrożenie nowej identyfikacji wizualnej będzie odbywać się stopniowo i naturalnie, w ramach bieżących działań promocyjnych miasta.</text:span></text:p>
      <text:p text:style-name="P1"><text:span text:style-name="T6">W praktyce oznacza to, że nowe logo i elementy identyfikacji będą wprowadzane przy okazji standardowej produkcji materiałów promocyjnych, takich jak gadżety czy materiały drukowane, które i tak są corocznie zamawiane.</text:span></text:p>
      <text:p text:style-name="P1"><text:span text:style-name="T6">Nie została utworzona żadna dodatkowa, specjalna pula środków przeznaczona wyłącznie na wdrożenie nowej identyfikacji wizualnej.</text:span></text:p>
      <text:p text:style-name="P6"/>
      <text:p text:style-name="P1"><text:span text:style-name="T7">Czy rozważano alternatywne, mniej kosztowne rozwiązania, np. konkurs dla lokalnych grafików?</text:span></text:p>
      <text:p text:style-name="P5"/>
      <text:p text:style-name="P1"><text:span text:style-name="T6">Nie prowadzono formalnego konkursu dla lokalnych grafików. Zamiast tego zastosowano procedurę zapytania ofertowego, kierując zapytania do podmiotów posiadających doświadczenie w projektowaniu graficznym, w tym również do podmiotu lokalnego.</text:span></text:p>
      <text:p text:style-name="P1"><text:span text:style-name="T6">Rozważając potencjalne alternatywy, należy podkreślić, że organizacja otwartego konkursu – choć pozornie mogłaby wydawać się rozwiązaniem mniej kosztownym – w praktyce wiąże się z szeregiem dodatkowych wyzwań organizacyjnych i potencjalnych kosztów pośrednich. Przede wszystkim istnieje ryzyko zgłoszenia projektów, które nie spełniają profesjonalnych standardów wymaganych przy tworzeniu identyfikacji wizualnej jednostki samorządu terytorialnego. W takim przypadku konieczne byłoby ich dalsze opracowanie, dostosowanie techniczne oraz uzupełnienie o elementy systemowe (np. konstrukcja znaku, pola ochronne, wersje kolorystyczne, zastosowania), co generowałoby dodatkowe koszty i wydłużało proces wdrożenia.</text:span></text:p>
      <text:p text:style-name="P1"><text:soft-page-break/><text:span text:style-name="T6">Ponadto identyfikacja wizualna miasta nie ogranicza się wyłącznie do samego projektu graficznego logo, ale obejmuje również jego funkcjonalność, skalowalność oraz możliwość zastosowania w różnych kanałach komunikacji i materiałach promocyjnych. Wymaga to specjalistycznej wiedzy i doświadczenia, które są kluczowe dla zapewnienia spójności oraz trwałości systemu identyfikacji w dłuższej perspektywie.</text:span></text:p>
      <text:p text:style-name="P1"><text:span text:style-name="T6">Istotnym aspektem jest również charakter projektów wizualnych, które z natury podlegają subiektywnej ocenie. W przypadku konkursu otwartego wybór jednego projektu spośród wielu mógłby prowadzić do sporów i kontrowersji, wynikających z różnorodnych gustów <text:s text:c="18"/>i preferencji estetycznych uczestników oraz mieszkańców. Niezależnie od przyjętego rozwiązania, zawsze istnieje grupa odbiorców, która preferowałaby inne propozycje, co mogłoby wpływać na odbiór całego procesu jako mniej jednoznacznego.</text:span></text:p>
      <text:p text:style-name="P1"><text:span text:style-name="T6">Dodatkowo należy uwzględnić aspekt odpowiedzialności za projekt. W przypadku wyboru wykonawcy posiadającego doświadczenie, odpowiedzialność za jakość, poprawność techniczną i kompletność opracowania spoczywa na profesjonalnym podmiocie, który realizuje usługę zgodnie z umową. W modelu konkursowym odpowiedzialność ta jest bardziej rozproszona, a proces doprowadzenia wybranego projektu do formy użytkowej może wymagać dodatkowego zaangażowania i środków.</text:span></text:p>
      <text:p text:style-name="P1"><text:span text:style-name="T6">Zastosowana procedura zapytania ofertowego pozwoliła na wybór wykonawcy spośród podmiotów wcześniej zweryfikowanych pod kątem kompetencji, przy jednoczesnym zachowaniu racjonalności kosztowej oraz zapewnieniu odpowiedniej jakości opracowania.</text:span></text:p>
      <text:p text:style-name="P1"><text:span text:style-name="T6">Jednocześnie warto zauważyć, że mimo naturalnych różnic w odbiorze estetycznym, projekt spotkał się również z pozytywnym odzewem – uzyskał ponad 100 pozytywnych reakcji na oficjalnych kanałach komunikacji miasta, co wskazuje na jego akceptację wśród części odbiorców.</text:span></text:p>
      <text:p text:style-name="P6"/>
      <text:p text:style-name="P1"><text:span text:style-name="T7">3. Cele i efektywność projektu</text:span></text:p>
      <text:p text:style-name="P1"><text:span text:style-name="T7">Jakie konkretne cele marketingowe i wizerunkowe ma realizować nowa identyfikacja wizualna Miasta Tarnobrzega?</text:span></text:p>
      <text:p text:style-name="P5"/>
      <text:p text:style-name="P1"><text:span text:style-name="T6">Głównym celem wprowadzenia nowej identyfikacji wizualnej jest uporządkowanie <text:s text:c="27"/>i ujednolicenie komunikacji miasta oraz wzmocnienie jego rozpoznawalności. Dotychczas Tarnobrzeg nie posiadał odrębnego znaku promocyjnego – w działaniach informacyjnych <text:s text:c="16"/>i marketingowych wykorzystywany był herb, który ze względu na swoją powszechność przestał pełnić funkcję wyróżniającą, a jego ranga ulegała osłabieniu ze względu na wykorzystanie go w dość trywialny, mało godny sposób.</text:span></text:p>
      <text:p text:style-name="P1"><text:span text:style-name="T6">Nowy system identyfikacji wizualnej wprowadza wyraźne rozróżnienie funkcji – herb pozostaje symbolem oficjalnym i reprezentacyjnym, natomiast logo pełni funkcję marketingową i komunikacyjną. Pozwala to na bardziej elastyczne i profesjonalne prowadzenie działań promocyjnych, zarówno w przestrzeni miejskiej, jak i cyfrowej.</text:span></text:p>
      <text:p text:style-name="P1"><text:span text:style-name="T6">Nowa identyfikacja została zaprojektowana jako spójny system graficzny, który umożliwia jednolite przedstawianie miasta w różnych kanałach komunikacji (materiały promocyjne, </text:span><text:soft-page-break/><text:span text:style-name="T6">wydarzenia, współprace z partnerami, media społecznościowe). Jej celem jest budowanie wizerunku Tarnobrzega jako miasta nowoczesnego, dynamicznego, świadomego swojej historii, ale jednocześnie ukierunkowanego na przyszłość.</text:span></text:p>
      <text:p text:style-name="P1"><text:span text:style-name="T6">Dodatkowo projekt opiera się na silnym zakorzenieniu w lokalnej tożsamości – nawiązuje do historii miasta, przemysłu siarkowego, Jeziora Tarnobrzeskiego oraz Wisły. Dzięki temu stanowi narzędzie nie tylko promocyjne, ale również narracyjne – pozwala opowiadać spójną historię miasta w różnych kontekstach.</text:span></text:p>
      <text:p text:style-name="P6"/>
      <text:p text:style-name="P1"><text:span text:style-name="T7">W jaki sposób Urząd Miasta zamierza mierzyć skuteczność wdrożenia nowej identyfikacji?</text:span></text:p>
      <text:p text:style-name="P5"/>
      <text:p text:style-name="P1"><text:span text:style-name="T6">Skuteczność wdrożenia nowej identyfikacji wizualnej będzie oceniana przede wszystkim poprzez jej praktyczne wykorzystanie w codziennej działalności promocyjnej oraz stopień jej konsekwentnego stosowania w różnych kanałach komunikacji.</text:span></text:p>
      <text:p text:style-name="P1"><text:span text:style-name="T6">Wdrożenie nie ma charakteru jednorazowego działania, lecz jest procesem rozłożonym <text:s text:c="19"/>w czasie, realizowanym przez zespół odpowiedzialny za promocję miasta. To od systematyczności, jakości i zaangażowania w stosowanie nowej identyfikacji zależy jej realna skuteczność.</text:span></text:p>
      <text:p text:style-name="P1"><text:span text:style-name="T6">Ocena efektywności będzie więc wynikać z obserwacji funkcjonowania systemu w praktyce – jego obecności w materiałach, wydarzeniach, działaniach promocyjnych oraz w komunikacji <text:s text:c="35"/>z mieszkańcami, turystami i partnerami zewnętrznymi.</text:span></text:p>
      <text:p text:style-name="P5"/>
      <text:p text:style-name="P1"><text:span text:style-name="T7">Czy zostały określone mierzalne wskaźniki (np. rozpoznawalność marki miasta, zasięgi działań promocyjnych, odbiór społeczny)?</text:span></text:p>
      <text:p text:style-name="P5"/>
      <text:p text:style-name="P1"><text:span text:style-name="T6">Na etapie wprowadzenia logotypu nie określono formalnych, sztywnych wskaźników mierzalnych. Wynika to z charakteru tego typu projektu – identyfikacja wizualna jest narzędziem, którego skuteczność ujawnia się w dłuższym okresie i jest ściśle powiązana <text:s text:c="17"/>z bieżącą pracą zespołu odpowiedzialnego za promocję.</text:span></text:p>
      <text:p text:style-name="P1"><text:span text:style-name="T6">Wskaźniki takie jak rozpoznawalność czy odbiór społeczny nie są bezpośrednim efektem samego wdrożenia logo, lecz konsekwencją jego konsekwentnego i właściwego wykorzystania. Zakłada się, że efektywność będzie wynikać z długofalowego stosowania systemu oraz jakości prowadzonych działań promocyjnych.</text:span></text:p>
      <text:p text:style-name="P6"/>
      <text:p text:style-name="P1"><text:span text:style-name="T7">W jakim horyzoncie czasowym planowana jest ocena efektywności projektu?</text:span></text:p>
      <text:p text:style-name="P5"/>
      <text:p text:style-name="P1"><text:span text:style-name="T6">Ocena efektywności projektu ma charakter długofalowy i nie jest ograniczona do jednego, sztywno określonego momentu w czasie. Wdrożenie identyfikacji wizualnej jest procesem etapowym, który będzie realizowany wraz z bieżącą działalnością miasta – poprzez materiały promocyjne, wydarzenia, współprace oraz komunikację w przestrzeni publicznej i cyfrowej.</text:span></text:p>
      <text:p text:style-name="P1"><text:span text:style-name="T6">Nowa identyfikacja wizualna stanowi narzędzie strategiczne, które ma służyć miastu w perspektywie wieloletniej. Jej efektywność będzie rosła wraz ze skalą i konsekwencją jej </text:span><text:soft-page-break/><text:span text:style-name="T6">stosowania, a pełne rezultaty będą możliwe do zaobserwowania dopiero w dłuższym okresie funkcjonowania systemu.</text:span></text:p>
      <text:p text:style-name="P1"><text:span text:style-name="T6">Tym samym projekt należy traktować jako początek procesu budowania spójnego i rozpoznawalnego wizerunku Tarnobrzega, a nie jako działanie o krótkoterminowym efekcie.</text:span></text:p>
      <text:p text:style-name="P6"/>
      <text:p text:style-name="P1"><text:span text:style-name="T7">4. Konsultacje społeczne i odbiór mieszkańców</text:span></text:p>
      <text:p text:style-name="P1"><text:span text:style-name="T7">Czy projekt był konsultowany z mieszkańcami, środowiskami lokalnymi lub ekspertami?</text:span></text:p>
      <text:p text:style-name="P5"/>
      <text:p text:style-name="P1"><text:span text:style-name="T6">Tak, projekt był konsultowany zarówno z przedstawicielami środowisk lokalnych, jak <text:s text:c="20"/>i z ekspertem w dziedzinie budowania marki miasta.</text:span></text:p>
      <text:p text:style-name="P1"><text:span text:style-name="T6">Proces konsultacyjny obejmował dwa spotkania z grupą osób aktywnie zaangażowanych w życie Tarnobrzega. W pierwszym spotkaniu uczestniczyła grupa ponad 20 osób, w skład której weszli m.in.: pracownicy instytucji kultury i sportu, przedstawiciele stowarzyszeń działających w obszarze kultury i turystyki, radni reprezentujący wszystkie ugrupowania <text:s text:c="17"/>w Radzie Miasta, fotografowie, przedstawiciele mediów oraz osoby na co dzień zajmujące się wizerunkiem miasta.</text:span></text:p>
      <text:p text:style-name="P1"><text:span text:style-name="T6">Spotkanie trwało ponad dwie godziny i miało charakter warsztatowy. Każdy z uczestników miał możliwość przedstawienia swojego spojrzenia na miasto, jego tożsamość oraz kierunki rozwoju wizerunkowego. Uczestnicy wypełnili również ankiety, które posłużyły jako materiał badawczy dla projektantów – pozwoliły one na analizę skojarzeń związanych <text:s text:c="36"/>z Tarnobrzegiem oraz identyfikację kluczowych elementów jego tożsamości.</text:span></text:p>
      <text:p text:style-name="P1"><text:span text:style-name="T6">W procesie uczestniczył także ekspert w dziedzinie marki miasta, który wprowadził uczestników w tematykę systemu identyfikacji wizualnej oraz znaczenia spójnej komunikacji wizerunkowej.</text:span></text:p>
      <text:p text:style-name="P1"><text:span text:style-name="T6">Drugie spotkanie miało charakter bardziej decyzyjny i dotyczyło wyboru projektu logo. Uczestniczyła w nim mniejsza grupa osób, jednak byli to uczestnicy zaangażowani w proces od jego początku. Wybór został dokonany w sposób demokratyczny, bez nacisków ze strony Urzędu Miasta.</text:span></text:p>
      <text:p text:style-name="P1"><text:span text:style-name="T6">Dodatkowo, pomiędzy spotkaniami prowadzona była kilkudniowa dyskusja w formie zdalnej – na dedykowanej grupie komunikacyjnej, stworzonej na potrzeby projektu. Uczestnicy mogli tam na bieżąco wymieniać opinie i komentować przedstawione propozycje.</text:span></text:p>
      <text:p text:style-name="P1"><text:span text:style-name="T6">Przed publiczną prezentacją projektu, z inicjatywy Wydziału Promocji, nowe logo oraz cały opisany powyżej proces decyzyjny zostały zaprezentowane podczas posiedzenia Komisji Kultury Rady Miasta Tarnobrzega. Komisja ta, jako organ merytorycznie związany ze sprawami wizerunku i tożsamości miasta, stanowiła właściwe forum do przedstawienia projektu oraz omówienia jego założeń.</text:span></text:p>
      <text:p text:style-name="P1"><text:span text:style-name="T6">Całość procesu miała na celu wypracowanie rozwiązania opartego na rzeczywistych opiniach <text:s text:c="26"/>i doświadczeniach osób związanych z miastem oraz zapewnienie możliwie szerokiego udziału środowisk lokalnych w kształtowaniu nowej identyfikacji wizualnej.</text:span></text:p>
      <text:p text:style-name="P6"/>
      <text:p text:style-name="P1"><text:span text:style-name="T7">Czy przeprowadzono badania opinii publicznej przed wdrożeniem?</text:span></text:p>
      <text:p text:style-name="P5"><text:soft-page-break/></text:p>
      <text:p text:style-name="P1"><text:span text:style-name="T6">Nie przeprowadzono formalnych, szeroko zakrojonych badań opinii publicznej w formie np. otwartego głosowania mieszkańców czy plebiscytu. Zamiast tego zastosowano model konsultacyjny oparty na pracy z reprezentatywną grupą osób zaangażowanych w życie miasta oraz analizie jakościowej.</text:span></text:p>
      <text:p text:style-name="P1"><text:span text:style-name="T6">W ramach procesu odbyły się spotkania warsztatowe z udziałem przedstawicieli różnych środowisk lokalnych (m.in. kultury, sportu, mediów, organizacji społecznych oraz radnych), podczas których uczestnicy dzielili się swoimi opiniami i skojarzeniami dotyczącymi miasta. Dodatkowo przeprowadzono ankiety, które posłużyły jako materiał badawczy dla projektantów przy tworzeniu koncepcji identyfikacji wizualnej.</text:span></text:p>
      <text:p text:style-name="P1"><text:span text:style-name="T6">Taki model działania pozwolił na zebranie pogłębionych, merytorycznych opinii osób, które na co dzień zajmują się wizerunkiem miasta lub mają realny wpływ na jego odbiór, co <text:s text:c="21"/>w praktyce stanowi bardziej użyteczne źródło informacji niż szerokie, lecz często powierzchowne badania ilościowe.</text:span></text:p>
      <text:p text:style-name="P1"><text:span text:style-name="T6">Należy również podkreślić, że w przypadku projektów wizualnych, takich jak logo, otwarte głosowania czy konkursy oparte na powszechnej opinii często prowadzą do rozbieżności <text:s text:c="17"/>i sporów wynikających z subiektywnych preferencji estetycznych. Z tego względu zdecydowano się na proces ekspercko-warsztatowy, który umożliwia wypracowanie rozwiązania bardziej spójnego i funkcjonalnego z punktu widzenia długofalowej komunikacji miasta.</text:span></text:p>
      <text:p text:style-name="P1"><text:span text:style-name="T6">Jednocześnie elementem oceny społecznej był odbiór projektu po jego publikacji – już na etapie prezentacji pojawiły się zarówno głosy krytyczne, jak i pozytywne, co jest naturalnym zjawiskiem w przypadku tego typu przedsięwzięć.</text:span></text:p>
      <text:p text:style-name="P6"/>
      <text:p text:style-name="P1"><text:span text:style-name="T7">Czy Urząd zamierza się odnieść do licznych reakcji społecznych, których skali i charakteru trudno uznać za obojętne?</text:span></text:p>
      <text:p text:style-name="P5"/>
      <text:p text:style-name="P1"><text:span text:style-name="T6">Urząd Miasta na bieżąco odnosił się do pojawiających się reakcji społecznych. Odpowiedzi były udzielane bezpośrednio w kanałach komunikacji, w szczególności w mediach społecznościowych, gdzie mieszkańcy zadawali pytania i zgłaszali swoje uwagi.</text:span></text:p>
      <text:p text:style-name="P1"><text:span text:style-name="T6">Dodatkowo Naczelnik Wydziału Promocji udzieliła wywiadów w lokalnych mediach – radiu oraz telewizji – w których szczegółowo wyjaśniono założenia projektu, jego genezę oraz przebieg procesu decyzyjnego.</text:span></text:p>
      <text:p text:style-name="P1"><text:span text:style-name="T6">Podjęte działania stanowią transparentną i interaktywną formę komunikacji z mieszkańcami, umożliwiającą bezpośrednie odniesienie się do pojawiających się wątpliwości oraz przedstawienie pełnego kontekstu realizowanego projektu.</text:span></text:p>
      <text:p text:style-name="P6"/>
      <text:p text:style-name="P1"><text:span text:style-name="T7">Jakie przesłanki decydowały o zmianie identyfikacji wizualnej w tym czasie?</text:span></text:p>
      <text:p text:style-name="P5"/>
      <text:p text:style-name="P1"><text:span text:style-name="T6">W pierwszej kolejności należy podkreślić, że nie doszło do zmiany istniejącej identyfikacji wizualnej, lecz do jej stworzenia od podstaw. Miasto Tarnobrzeg nie posiadało wcześniej </text:span><text:soft-page-break/><text:span text:style-name="T6">spójnego systemu identyfikacji wizualnej – w działaniach promocyjnych i informacyjnych wykorzystywany był przede wszystkim herb, który pełni funkcję oficjalnego symbolu, a nie narzędzia marketingowego.</text:span></text:p>
      <text:p text:style-name="P1"><text:span text:style-name="T6">Brak odrębnej, nowoczesnej identyfikacji wizualnej powodował niespójność komunikacyjną oraz ograniczał możliwości prowadzenia efektywnych działań promocyjnych. Dodatkowo herb, ze względu na swoją powszechność oraz występowanie w heraldyce innych miast, nie zapewniał wystarczającej rozpoznawalności i wyróżnialności Tarnobrzega.</text:span></text:p>
      <text:p text:style-name="P1"><text:span text:style-name="T6">Wprowadzenie logo oraz systemu identyfikacji wizualnej stanowi odpowiedź na współczesne potrzeby komunikacyjne – szczególnie w kontekście rosnącej roli mediów cyfrowych, działań promocyjnych oraz współpracy z partnerami zewnętrznymi. Spójny system wizualny umożliwia konsekwentne budowanie wizerunku miasta jako nowoczesnego, dynamicznego <text:s text:c="33"/>i świadomego swojej tożsamości.</text:span></text:p>
      <text:p text:style-name="P1"><text:span text:style-name="T6">Istotnym czynnikiem była również potrzeba uporządkowania relacji pomiędzy herbem <text:s text:c="19"/>a komunikacją promocyjną – wprowadzenie logo pozwala zachować herb dla sytuacji oficjalnych i podniosłych, jednocześnie tworząc elastyczne narzędzie do codziennej komunikacji marketingowej.</text:span></text:p>
      <text:p text:style-name="P1"><text:span text:style-name="T6">Decyzja o realizacji projektu była wcześniej zapowiadana – temat wprowadzenia identyfikacji wizualnej był omawiany podczas sesji tematycznej w sierpniu 2026 roku, a środki na ten cel zostały uwzględnione w budżecie przeznaczonym na promocję miasta.</text:span></text:p>
      <text:p text:style-name="P1"><text:span text:style-name="T6">Podsumowując, przesłanką wdrożenia projektu była potrzeba stworzenia spójnego, funkcjonalnego i nowoczesnego systemu identyfikacji wizualnej, który odpowiada na realne wyzwania komunikacyjne miasta i wspiera jego długofalowy rozwój wizerunkowy.</text:span></text:p>
      <text:p text:style-name="P6"/>
      <text:p text:style-name="P1"><text:span text:style-name="T7">Czy sporządzono analizę kosztów i korzyści (efektywność wydatkowania środków publicznych dla tego projektu)?</text:span></text:p>
      <text:p text:style-name="P5"/>
      <text:p text:style-name="P1"><text:span text:style-name="T6">Nie sporządzono odrębnego, formalnego dokumentu w postaci szczegółowej analizy kosztów <text:s text:c="26"/>i korzyści. Jednak zasadność realizacji projektu wynika z szeregu przesłanek o charakterze funkcjonalnym, organizacyjnym i wizerunkowym, które zostały uwzględnione na etapie podejmowania decyzji.</text:span></text:p>
      <text:p text:style-name="P1"><text:span text:style-name="T6">Przede wszystkim koszt realizacji projektu był relatywnie niski – opracowanie logo oraz systemu identyfikacji wizualnej wyniosło łącznie 24 000,00 zł brutto. Dodatkowo wdrożenie systemu nie generuje odrębnych, nadzwyczajnych kosztów, ponieważ odbywa się w ramach bieżących działań promocyjnych i standardowych zamówień (np. materiałów drukowanych czy gadżetów), które i tak są corocznie realizowane przez miasto.</text:span></text:p>
      <text:p text:style-name="P1"><text:span text:style-name="T6">Korzyści wynikające z realizacji projektu mają charakter długofalowy i systemowy. Wprowadzenie spójnej identyfikacji wizualnej porządkuje komunikację miasta, zwiększa jej czytelność oraz umożliwia bardziej profesjonalne i konsekwentne prowadzenie działań promocyjnych. Pozwala również na wyraźne rozdzielenie funkcji herbu (symbol oficjalny) i logo (narzędzie marketingowe), co wpływa na podniesienie rangi symboliki miejskiej.</text:span></text:p>
      <text:p text:style-name="P1"><text:soft-page-break/><text:span text:style-name="T6">Dodatkowo nowy system identyfikacji wizualnej stanowi narzędzie wspierające budowanie rozpoznawalności miasta w kontaktach z mieszkańcami, turystami oraz partnerami zewnętrznymi, w tym inwestorami.</text:span></text:p>
      <text:p text:style-name="P1"><text:span text:style-name="T6">Warto również podkreślić, że wybór wykonawcy został dokonany w trybie zapytania ofertowego, zachowaniem zasad racjonalności i konkurencyjności, a do udziału zaproszono podmioty posiadające doświadczenie w projektowaniu graficznym.</text:span></text:p>
      <text:p text:style-name="P1"><text:span text:style-name="T6">Podsumowując, mimo braku formalnej analizy w formie dokumentu, efektywność wydatkowania środków publicznych wynika z niskiego kosztu realizacji, braku dodatkowych kosztów wdrożenia oraz długofalowych korzyści związanych z uporządkowaniem <text:s text:c="31"/>i profesjonalizacją komunikacji wizerunkowej miasta.</text:span></text:p>
      <text:p text:style-name="P6"/>
      <text:p text:style-name="P1"><text:span text:style-name="T7">Czy istnieje dokument strategiczny, który uzasadnia wdrożenie logotypu?</text:span></text:p>
      <text:p text:style-name="P5"/>
      <text:p text:style-name="P1"><text:span text:style-name="T6">Na chwilę obecną nie istnieje odrębny, formalny dokument strategiczny dedykowany wyłącznie wdrożeniu logotypu lub systemu identyfikacji wizualnej. Jednocześnie należy podkreślić, że kierunek działań w tym zakresie wynika z realnych potrzeb komunikacyjnych miasta oraz doświadczenia pracowników odpowiedzialnych za promocję i wizerunek.</text:span></text:p>
      <text:p text:style-name="P1"><text:span text:style-name="T6">Wdrożenie identyfikacji wizualnej jest odpowiedzią na wcześniej zidentyfikowany brak spójnego systemu komunikacji graficznej oraz konieczność dostosowania działań promocyjnych do współczesnych standardów – szczególnie w kontekście mediów cyfrowych, współpracy z partnerami oraz budowania rozpoznawalności miasta.</text:span></text:p>
      <text:p text:style-name="P1"><text:span text:style-name="T6">Temat wprowadzenia identyfikacji wizualnej był również wcześniej omawiany na forum publicznym – podczas sesji tematycznej, a środki na jego realizację zostały zaplanowane <text:s text:c="15"/>w budżecie miasta w obszarze promocji.</text:span></text:p>
      <text:p text:style-name="P1"><text:span text:style-name="T6">Docelowo opracowanie szerszego dokumentu strategicznego w zakresie marki miasta jest rozważane, jednak ze względu na koszty związane z jego przygotowaniem nie jest możliwe na obecnym etapie. W przypadku jego powstania będzie on oparty zarówno na dotychczasowych doświadczeniach pracowników, jak i na wnioskach płynących z wdrażania obecnego systemu identyfikacji wizualnej oraz praktyki jego stosowania.</text:span></text:p>
      <text:p text:style-name="P1"><text:span text:style-name="T6">W tym kontekście wdrożenie logotypu i systemu identyfikacji wizualnej można traktować jako pierwszy, praktyczny etap porządkowania komunikacji marki miasta, który w przyszłości może zostać rozwinięty i sformalizowany w ramach kompleksowego dokumentu strategicznego.</text:span></text:p>
      <text:p text:style-name="P6"/>
      <text:p text:style-name="P7"/>
      <text:p text:style-name="P12"><text:span text:style-name="T1">Z poważaniem</text:span></text:p>
      <text:p text:style-name="P12"><text:span text:style-name="T1">Z up. Prezydenta Miasta</text:span></text:p>
      <text:p text:style-name="P12"><text:span text:style-name="T1">Kamil Kalinka</text:span></text:p>
      <text:p text:style-name="P12"><text:span text:style-name="T1">Zastępca Prezydenta</text:span></text:p>
      <text:p text:style-name="P13"/>
      <text:p text:style-name="P2"><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1.752cm" fo:margin-right="0cm" fo:margin-top="0cm" fo:margin-bottom="0cm" fo:line-height="100%" fo:text-indent="0cm" style:auto-text-indent="false"/>
      <style:text-properties style:font-name="Times New Roman" fo:font-size="12pt" style:font-name-asian="Times New Roman1" style:font-size-asian="12pt" style:language-asian="pl" style:country-asian="PL" style:font-name-complex="Times New Roman1" style:font-size-complex="10pt"/>
    </style:style>
    <style:style style:name="mainpu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text-align="justify" style:justify-single-word="false" fo:orphans="2" fo:widows="2" style:writing-mode="lr-tb"/>
      <style:text-properties style:use-window-font-color="true" style:font-name="Arial Narrow" fo:font-size="12pt" style:font-name-asian="Times New Roman1" style:font-size-asian="12pt" style:language-asian="pl" style:country-asian="PL" style:font-name-complex="Times New Roman1" style:font-size-complex="12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0pt" style:font-weight-complex="bold"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0pt"/>
    </style:style>
    <style:style style:name="articletitle" style:family="text" style:parent-style-name="Default_20_Paragraph_20_Font"/>
    <style:style style:name="footnot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2_20_Znak" style:display-name="Tekst podstawowy 2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Times New Roman" fo:font-size="12pt" fo:font-weight="bold" style:font-name-asian="Times New Roman1" style:font-size-asian="12pt" style:language-asian="ar" style:country-asian="SA" style:font-weight-asian="bold" style:font-name-complex="Times New Roman1" style:font-size-complex="10pt"/>
    </style:style>
    <style:style style:name="h2" style:family="text"/>
    <style:style style:name="h1" style:family="text"/>
    <style:style style:name="hgkelc" style:family="text" style:parent-style-name="Default_20_Paragraph_20_Font"/>
    <style:style style:name="Tekst_20_podstawowy_20_Znak" style:display-name="Tekst podstawowy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size="11pt" style:font-size-asian="11pt"/>
    </style:style>
    <style:style style:name="ListLabel_20_3" style:display-name="ListLabel 3" style:family="text">
      <style:text-properties style:font-name-complex="Courier New"/>
    </style:style>
    <style:style style:name="ListLabel_20_4" style:display-name="ListLabel 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s text:c="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usz Bęben</meta:initial-creator>
    <dc:creator>Kuszaj Karolina</dc:creator>
    <meta:editing-cycles>2</meta:editing-cycles>
    <meta:print-date>2026-04-13T07:57:00</meta:print-date>
    <meta:creation-date>2026-04-15T07:07:00</meta:creation-date>
    <dc:date>2026-04-15T07:07:00</dc:date>
    <meta:editing-duration>PT3S</meta:editing-duration>
    <meta:generator>OpenOffice/4.1.16$Win32 OpenOffice.org_project/4116m3$Build-9816</meta:generator>
    <meta:document-statistic meta:table-count="0" meta:image-count="0" meta:object-count="0" meta:page-count="9" meta:paragraph-count="111" meta:word-count="2928" meta:character-count="24284"/>
    <meta:user-defined meta:name="AppVersion">16.0000</meta:user-defined>
    <meta:user-defined meta:name="Company">um</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