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master-page-name="Standard">
      <style:paragraph-properties style:page-number="auto"/>
    </style:style>
    <style:style style:name="P4" style:family="paragraph" style:parent-style-name="No_20_Spacing">
      <style:text-properties fo:font-size="12pt" style:font-size-asian="12pt" style:font-name-complex="Calibri1" style:font-size-complex="12pt"/>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Szanowny Pan</text:span></text:p>
      <text:p text:style-name="Standard"><text:span text:style-name="T3">Robert Niedbałowski</text:span></text:p>
      <text:p text:style-name="Standard"><text:span text:style-name="T3">Radny Rady Miasta Tarnobrzega </text:span></text:p>
      <text:p text:style-name="P2"/>
      <text:p text:style-name="P1"/>
      <text:p text:style-name="Standard"><text:span text:style-name="T1">dotyczy: </text:span><text:span text:style-name="T3">interpelacji w sprawie wyjaśnienia, dlaczego nie został ogłoszony otwarty konkurs na opracowanie logotypu Tarnobrzega</text:span></text:p>
      <text:p text:style-name="Standard"><text:span text:style-name="T1">W odpowiedzi na Pana interpelację w sprawie wyjaśnienia, dlaczego nie został ogłoszony otwarty konkurs na opracowanie logotypu Tarnobrzega informuję, że wybór wykonawcy dokonany został poprzez realizację procedury zamówienia poniżej progu Ustawy Prawo Zamówień Publicznych. Nie prowadzono formalnego konkursu dla lokalnych grafików. Zamiast tego zastosowano procedurę zapytania ofertowego, kierując zapytania do podmiotów posiadających doświadczenie w projektowaniu graficznym, w tym również do podmiotu lokalnego.</text:span></text:p>
      <text:p text:style-name="Standard"><text:span text:style-name="T1">Zgodnie z wewnętrznym Regulaminem Zamówień Publicznych Urzędu Miasta Tarnobrzega (§10), dla zamówień zapytanie ofertowe powinno być skierowane do minimum trzech wykonawców. Tak też się stało — zapytanie zostało wysłane do wykonawców z różnych miejscowości, w tym z Tarnobrzega, Mielca oraz Ostrowca Świętokrzyskiego.</text:span></text:p>
      <text:p text:style-name="Standard"><text:span text:style-name="T1">Firmy, do których skierowano zapytania, zostały wcześniej zweryfikowane pod kątem doświadczenia w projektowaniu graficznym, aby uniknąć wyboru podmiotu bez odpowiedniego dorobku w zakresie zaawansowanego projektowania graficznego.</text:span></text:p>
      <text:p text:style-name="Standard"><text:span text:style-name="T1">Oferty złożyło dwóch wykonawców. Kryterium wyboru stanowiła najniższa cena. W tym przypadku, przed rozesłaniem zapytań sprawdzone zostało z ogólnodostępnych informacji doświadczenie i kompetencje w zakresie projektowania graficznego. Każda z firm posiadała bogate doświadczenie w projektowaniu graficznym. Z Wydawnictwem Samorządowym miała miejsce współpraca w zakresie projektowania graficznego, choćby przy powstaniu materiałów promocyjnych (ulotki, album, teczki firmowe), które realizowane były rok temu, jako jedna linia wizualna tychże przedmiotów. Firma MCDesign przy współpracy przy innym projekcie przedstawiła bogate portfolio związane z projektowaniem graficznym oraz z projektowaniem logotypów dla bardzo wielu firm z regionu północnego Podkarpacia. Firma Proszki Studio wykonała około 70 logotypów dla różnych firm z całej Polski, dodatkowo w ostatnim czasie współpracowała z dwoma samorządami przy realizacji logotypu <text:line-break/>i wdrażaniu systemu identyfikacji wizualnej. Przy tym są jedną z nielicznych firm zrzeszonych w elitarnym gronie Stowarzyszenia Twórców Grafiki Użytkowej, gdzie kryteria członkostwa są oparte nie tylko na ilości realizacji, ale przede wszystkim na branżowej specyfikacji, ilości publikacji branżowych na temat działalności danego podmiotu itp.</text:span></text:p>
      <text:p text:style-name="Standard"><text:span text:style-name="T1">Rozważając potencjalne alternatywy, należy podkreślić, że organizacja otwartego konkursu – choć pozornie mogłaby wydawać się rozwiązaniem mniej kosztownym – w praktyce wiąże się z szeregiem dodatkowych wyzwań organizacyjnych i potencjalnych kosztów pośrednich. </text:span><text:soft-page-break/><text:span text:style-name="T1">Przede wszystkim istnieje ryzyko zgłoszenia projektów, które nie spełniają profesjonalnych standardów wymaganych przy tworzeniu identyfikacji wizualnej jednostki samorządu terytorialnego. W takim przypadku konieczne byłoby ich dalsze opracowanie, dostosowanie techniczne oraz uzupełnienie o elementy systemowe (np. konstrukcja znaku, pola ochronne, wersje kolorystyczne, zastosowania), co generowałoby dodatkowe koszty i wydłużało proces wdrożenia.</text:span></text:p>
      <text:p text:style-name="Standard"><text:span text:style-name="T1">Ponadto identyfikacja wizualna miasta nie ogranicza się wyłącznie do samego projektu graficznego logo, ale obejmuje również jego funkcjonalność, skalowalność oraz możliwość zastosowania w różnych kanałach komunikacji i materiałach promocyjnych. Wymaga to specjalistycznej wiedzy i doświadczenia, które są kluczowe dla zapewnienia spójności oraz trwałości systemu identyfikacji w dłuższej perspektywie.</text:span></text:p>
      <text:p text:style-name="Standard"><text:span text:style-name="T1">Istotnym aspektem jest również charakter projektów wizualnych, które z natury podlegają subiektywnej ocenie. W przypadku konkursu otwartego wybór jednego projektu spośród wielu mógłby prowadzić do sporów i kontrowersji, wynikających z różnorodnych gustów i preferencji estetycznych uczestników oraz mieszkańców. Niezależnie od przyjętego rozwiązania, zawsze istnieje grupa odbiorców, która preferowałaby inne propozycje, co mogłoby wpływać na odbiór całego procesu jako mniej jednoznacznego.</text:span></text:p>
      <text:p text:style-name="Standard"><text:span text:style-name="T1">Dodatkowo należy uwzględnić aspekt odpowiedzialności za projekt. W przypadku wyboru wykonawcy posiadającego doświadczenie, odpowiedzialność za jakość, poprawność techniczną i kompletność opracowania spoczywa na profesjonalnym podmiocie, który realizuje usługę zgodnie z umową. <text:line-break/>W modelu konkursowym odpowiedzialność ta jest bardziej rozproszona, a proces doprowadzenia wybranego projektu do formy użytkowej może wymagać dodatkowego zaangażowania i środków.</text:span></text:p>
      <text:p text:style-name="Standard"><text:span text:style-name="T1">Zastosowana procedura zapytania ofertowego pozwoliła na wybór wykonawcy spośród podmiotów wcześniej zweryfikowanych pod kątem kompetencji, przy jednoczesnym zachowaniu racjonalności kosztowej oraz zapewnieniu odpowiedniej jakości opracowania.</text:span></text:p>
      <text:p text:style-name="Standard"><text:span text:style-name="T1">Jednocześnie warto zauważyć, że mimo naturalnych różnic w odbiorze estetycznym, projekt spotkał się również z pozytywnym odzewem – uzyskał ponad 100 pozytywnych reakcji na oficjalnych kanałach komunikacji miasta, co wskazuje na jego akceptację wśród części odbiorców.</text:span></text:p>
      <text:p text:style-name="Standard"><text:span text:style-name="T1">Warto zaznaczyć, że wybór logo nie był podyktowany subiektywnymi preferencjami wąskiego grona osób, a został poddany konsultacji z przedstawicielami środowisk lokalnych, jak i z ekspertem w dziedzinie budowania marki miasta.</text:span></text:p>
      <text:p text:style-name="Standard"><text:span text:style-name="T1">Proces konsultacyjny obejmował dwa spotkania z grupą osób aktywnie zaangażowanych w życie Tarnobrzega. W pierwszym spotkaniu uczestniczyła grupa ponad 20 osób, w skład której weszli m.in.: pracownicy instytucji kultury i sportu, przedstawiciele stowarzyszeń działających w obszarze kultury i turystyki, radni reprezentujący wszystkie ugrupowania w Radzie Miasta, fotografowie, przedstawiciele mediów oraz osoby na co dzień zajmujące się wizerunkiem miasta.</text:span></text:p>
      <text:p text:style-name="Standard"><text:soft-page-break/><text:span text:style-name="T1">Spotkanie trwało ponad dwie godziny i miało charakter warsztatowy. Każdy z uczestników miał możliwość przedstawienia swojego spojrzenia na miasto, jego tożsamość oraz kierunki rozwoju wizerunkowego. Uczestnicy wypełnili również ankiety, które posłużyły jako materiał badawczy dla projektantów – pozwoliły one na analizę skojarzeń związanych z Tarnobrzegiem oraz identyfikację kluczowych elementów jego tożsamości. </text:span></text:p>
      <text:p text:style-name="Standard"><text:span text:style-name="T1">W procesie uczestniczył także ekspert w dziedzinie marki miasta, który wprowadził uczestników w tematykę systemu identyfikacji wizualnej oraz znaczenia spójnej komunikacji wizerunkowej.</text:span></text:p>
      <text:p text:style-name="Standard"><text:span text:style-name="T1">Drugie spotkanie miało charakter bardziej decyzyjny i dotyczyło wyboru projektu logo. Uczestniczyła w nim mniejsza grupa osób, jednak byli to uczestnicy zaangażowani w proces od jego początku. Wybór został dokonany w sposób demokratyczny, bez nacisków ze strony Urzędu Miasta.</text:span></text:p>
      <text:p text:style-name="Standard"><text:span text:style-name="T1">Dodatkowo, pomiędzy spotkaniami prowadzona była kilkudniowa dyskusja w formie zdalnej – na dedykowanej grupie komunikacyjnej, stworzonej na potrzeby projektu. Uczestnicy mogli tam na bieżąco wymieniać opinie i komentować przedstawione propozycje.</text:span></text:p>
      <text:p text:style-name="Standard"><text:span text:style-name="T1">Przed publiczną prezentacją projektu, z inicjatywy Wydziału Promocji, nowe logo oraz cały opisany powyżej proces decyzyjny zostały zaprezentowane podczas posiedzenia Komisji Oświaty, Kultury i Sportu Rady Miasta Tarnobrzega. Komisja ta jako organ merytorycznie związany ze sprawami wizerunku i tożsamości miasta, stanowiła właściwe forum do przedstawienia projektu oraz omówienia jego założeń.</text:span></text:p>
      <text:p text:style-name="Standard"><text:span text:style-name="T1">Całość procesu miała na celu wypracowanie rozwiązania opartego na rzeczywistych opiniach <text:line-break/>i doświadczeniach osób związanych z miastem oraz zapewnienie możliwie szerokiego udziału środowisk lokalnych w kształtowaniu nowej identyfikacji wizualnej. </text:span></text:p>
      <text:p text:style-name="P4"/>
      <text:p text:style-name="No_20_Spacing"><text:span text:style-name="T2">Z poważaniem</text:span></text:p>
      <text:p text:style-name="No_20_Spacing"><text:span text:style-name="T2">Z up. Prezydenta Miasta</text:span></text:p>
      <text:p text:style-name="No_20_Spacing"><text:span text:style-name="T2">Kamil Kalinka</text:span></text:p>
      <text:p text:style-name="No_20_Spacing"><text:span text:style-name="T2">Zastępca Prezydenta</text:span></text:p>
      <text:p text:style-name="P5"/>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etter-kerning="tru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name-complex="F"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name-complex="F" style:font-size-complex="16pt"/>
    </style:style>
    <style:style style:name="Nagłówek_20_3_20_Znak" style:display-name="Nagłówek 3 Znak" style:family="text" style:parent-style-name="Default_20_Paragraph_20_Font">
      <style:text-properties fo:color="#2f5496" fo:font-size="14pt" style:font-size-asian="14pt" style:font-name-complex="F" style:font-size-complex="14pt"/>
    </style:style>
    <style:style style:name="Nagłówek_20_4_20_Znak" style:display-name="Nagłówek 4 Znak" style:family="text" style:parent-style-name="Default_20_Paragraph_20_Font">
      <style:text-properties fo:color="#2f5496" fo:font-style="italic" style:font-style-asian="italic" style:font-name-complex="F" style:font-style-complex="italic"/>
    </style:style>
    <style:style style:name="Nagłówek_20_5_20_Znak" style:display-name="Nagłówek 5 Znak" style:family="text" style:parent-style-name="Default_20_Paragraph_20_Font">
      <style:text-properties fo:color="#2f5496"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nap-Sawicka Katarzyna</meta:initial-creator>
    <dc:creator>Kuszaj Karolina</dc:creator>
    <meta:editing-cycles>2</meta:editing-cycles>
    <meta:print-date>2026-04-14T05:42:00</meta:print-date>
    <meta:creation-date>2026-04-15T07:27:00</meta:creation-date>
    <dc:date>2026-04-15T07:27:00</dc:date>
    <meta:editing-duration>PT2S</meta:editing-duration>
    <meta:generator>OpenOffice/4.1.16$Win32 OpenOffice.org_project/4116m3$Build-9816</meta:generator>
    <meta:document-statistic meta:table-count="0" meta:image-count="0" meta:object-count="0" meta:page-count="3" meta:paragraph-count="26" meta:word-count="937" meta:character-count="7596"/>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