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Calibri" fo:language="pl" fo:country="PL" style:font-name-complex="Calibri1"/>
    </style:style>
    <style:style style:name="P3" style:family="paragraph" style:parent-style-name="Standard" style:master-page-name="Standard">
      <style:paragraph-properties fo:line-height="115%" style:page-number="auto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Text_20_body">
      <style:paragraph-properties fo:line-height="115%" fo:text-align="start" style:justify-single-word="false"/>
    </style:style>
    <style:style style:name="P6" style:family="paragraph" style:parent-style-name="Text_20_body" style:list-style-name="WWNum4">
      <style:paragraph-properties fo:line-height="115%" fo:text-align="start" style:justify-single-word="false"/>
    </style:style>
    <style:style style:name="P7" style:family="paragraph" style:parent-style-name="Text_20_body" style:list-style-name="WWNum4">
      <style:paragraph-properties fo:margin-left="1.752cm" fo:margin-right="0cm" fo:line-height="115%" fo:text-align="start" style:justify-single-word="false" fo:text-indent="-0.501cm" style:auto-text-indent="false"/>
    </style:style>
    <style:style style:name="P8" style:family="paragraph" style:parent-style-name="Text_20_body">
      <style:paragraph-properties fo:margin-left="1.752cm" fo:margin-right="0cm" fo:line-height="115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1.752cm" style:auto-text-indent="false"/>
    </style:style>
    <style:style style:name="T1" style:family="text">
      <style:text-properties fo:color="#00000a" fo:language="pl" fo:country="PL" fo:font-style="normal" style:font-style-asian="normal" style:font-name-complex="Calibri1" style:font-style-complex="normal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language="pl" fo:country="PL" style:font-name-complex="Calibri1"/>
    </style:style>
    <style:style style:name="T4" style:family="text">
      <style:text-properties style:font-name="Calibri" style:language-asian="ar" style:country-asian="SA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Intense_20_Emphasis"><text:span text:style-name="T1">10.03.2026r.</text:span></text:span></text:p>
      <text:p text:style-name="P2"/>
      <text:p text:style-name="P1"><text:span text:style-name="T3">INFORMACJA Z OTWARCIA OFERT</text:span></text:p>
      <text:p text:style-name="P2"/>
      <text:p text:style-name="P1"><text:span text:style-name="T3">W dniu </text:span><text:span text:style-name="T2">10.03.2026 </text:span><text:span text:style-name="T3">r. Zamawiający MIEJSKI OŚRODEK SPORTU I REKREACJI IM. A.FREYERA W TARNOBRZEGU dokonał otwarcia ofert w postępowaniu prowadzonym pod nazwą:</text:span></text:p>
      <text:p text:style-name="P2"/>
      <text:p text:style-name="P1"><text:bookmark-start text:name="Bookmark"/><text:span text:style-name="T4">„Administrowanie nieruchomościami, utrzymanie czystości i pielęgnacja terenów nad Jeziorem Tarnobrzeskim wchodzących w skład zasobu nieruchomości Miasta Tarnobrzega wraz z wykonywaniem sezonowych prac porządkowych na działkach wymienionych w załączniku nr 2 do umowy”</text:span></text:p>
      <text:p text:style-name="P4"><text:bookmark-end text:name="Bookmark"/></text:p>
      <text:p text:style-name="P5"><text:span text:style-name="T5">Zamawiający informuje, że:</text:span></text:p>
      <text:list xml:id="list592419787886079023" text:style-name="WWNum4">
        <text:list-item>
          <text:p text:style-name="P6"><text:span text:style-name="T5">Kwota przeznaczona na realizację zamówienia to: 845 000,00 PLN brutto.</text:span></text:p>
        </text:list-item>
        <text:list-item>
          <text:p text:style-name="P6"><text:span text:style-name="T5">Otwarto oferty złożone przez następujących Wykonawców:</text:span></text:p>
          <text:list>
            <text:list-item>
              <text:p text:style-name="P7"><text:span text:style-name="T5">Usługi Ogrodnicze Elitelas Sp z.o.o. Durdy 141, 39-450 Baranów Sandomierski</text:span></text:p>
            </text:list-item>
          </text:list>
        </text:list-item>
      </text:list>
      <text:p text:style-name="P8"><text:span text:style-name="T5">cena 835 380,00 PLN brutto</text:span></text:p>
      <text:list xml:id="list38464598" text:continue-numbering="true" text:style-name="WWNum4">
        <text:list-item>
          <text:list>
            <text:list-item>
              <text:p text:style-name="P7"><text:span text:style-name="T5">Konsorcjum firm: TARNOBRZESKIE TOWARZYSTWO BUDOWNICTWA SPOŁECZNEGO SPÓŁKA Z OGRANICZONĄ ODPOWIEDZIALNOŚCIĄ, ul. Adama Mickiewicza 4, 39-400 Tarnobrzeg – Lider Konsorcjum</text:span></text:p>
            </text:list-item>
          </text:list>
        </text:list-item>
      </text:list>
      <text:p text:style-name="P8"><text:span text:style-name="T5">i</text:span></text:p>
      <text:p text:style-name="P8"><text:span text:style-name="T5">SANTA-EKO SPÓŁKA Z OGRANICZONĄ ODPOWIEDZIALNOŚCIĄ, ul. Holownicza 1, 27-600 Sandomierz – Partner Konsorcjum</text:span></text:p>
      <text:p text:style-name="P9"><text:span text:style-name="T5"><text:s/>cena 1 059 579,63 PLN brut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1pt" fo:language="pl" fo:country="PL" style:font-size-asian="11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language="pl" fo:country="PL" style:language-asian="en" style:country-asian="US" style:font-name-complex="F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pl" fo:country="PL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style:font-name="Calibri"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Arial1" fo:font-size="11pt" fo:language="pl" fo:country="PL" style:font-size-asian="11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uk" style:country-asian="UA" style:font-name-complex="Segoe UI1" style:font-size-complex="9pt"/>
    </style:style>
    <style:style style:name="Stopka_20_Znak" style:display-name="Stopka Znak" style:family="text" style:parent-style-name="Default_20_Paragraph_20_Font">
      <style:text-properties fo:font-size="12pt" style:font-size-asian="12pt" style:language-asian="uk" style:country-asian="U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uk" style:country-asian="UA"/>
    </style:style>
    <style:style style:name="Temat_20_komentarza_20_Znak" style:display-name="Temat komentarza Znak" style:family="text" style:parent-style-name="Tekst_20_komentarza_20_Znak">
      <style:text-properties fo:font-weight="bold" style:language-asian="uk" style:country-asian="U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ś Karol</meta:initial-creator>
    <dc:creator>M.Pasieka</dc:creator>
    <meta:editing-cycles>6</meta:editing-cycles>
    <meta:print-date>2025-02-27T12:32:00</meta:print-date>
    <meta:creation-date>2023-02-27T10:03:00</meta:creation-date>
    <dc:date>2026-03-10T10:20:00</dc:date>
    <meta:editing-duration>PT31S</meta:editing-duration>
    <meta:generator>OpenOffice/4.1.16$Win32 OpenOffice.org_project/4116m3$Build-9816</meta:generator>
    <meta:document-statistic meta:table-count="0" meta:image-count="0" meta:object-count="0" meta:page-count="1" meta:paragraph-count="13" meta:word-count="137" meta: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