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8.745cm" fo:margin-top="0cm" fo:margin-bottom="0cm" table:align="center" style:writing-mode="lr-tb"/>
    </style:style>
    <style:style style:name="Tabela1.A" style:family="table-column">
      <style:table-column-properties style:column-width="1.02cm"/>
    </style:style>
    <style:style style:name="Tabela1.B" style:family="table-column">
      <style:table-column-properties style:column-width="2.348cm"/>
    </style:style>
    <style:style style:name="Tabela1.C" style:family="table-column">
      <style:table-column-properties style:column-width="2.872cm"/>
    </style:style>
    <style:style style:name="Tabela1.D" style:family="table-column">
      <style:table-column-properties style:column-width="2.501cm"/>
    </style:style>
    <style:style style:name="Tabela1.E" style:family="table-column">
      <style:table-column-properties style:column-width="3.249cm"/>
    </style:style>
    <style:style style:name="Tabela1.F" style:family="table-column">
      <style:table-column-properties style:column-width="2.999cm"/>
    </style:style>
    <style:style style:name="Tabela1.G" style:family="table-column">
      <style:table-column-properties style:column-width="3.755cm"/>
    </style:style>
    <style:style style:name="Tabela1.1" style:family="table-row">
      <style:table-row-properties style:min-row-height="2.753cm" style:keep-together="true" fo:keep-together="auto"/>
    </style:style>
    <style:style style:name="Tabela1.A1" style:family="table-cell">
      <style:table-cell-properties fo:padding-left="0.191cm" fo:padding-right="0.191cm" fo:padding-top="0cm" fo:padding-bottom="0cm" fo:border="0.018cm solid #000001"/>
    </style:style>
    <style:style style:name="Tabela1.F1" style:family="table-cell">
      <style:table-cell-properties fo:padding-left="0.191cm" fo:padding-right="0.191cm" fo:padding-top="0cm" fo:padding-bottom="0cm" fo:border="0.018cm solid #00000a"/>
    </style:style>
    <style:style style:name="Tabela1.2" style:family="table-row">
      <style:table-row-properties style:min-row-height="1.967cm" style:keep-together="true" fo:keep-together="auto"/>
    </style:style>
    <style:style style:name="Tabela1.3" style:family="table-row">
      <style:table-row-properties style:min-row-height="2.568cm" style:keep-together="true" fo:keep-together="auto"/>
    </style:style>
    <style:style style:name="Tabela1.4" style:family="table-row">
      <style:table-row-properties style:min-row-height="1.579cm" style:keep-together="true" fo:keep-together="auto"/>
    </style:style>
    <style:style style:name="Tabela1.5" style:family="table-row">
      <style:table-row-properties style:min-row-height="2.293cm" style:keep-together="true" fo:keep-together="auto"/>
    </style:style>
    <style:style style:name="Tabela1.B13" style:family="table-cell">
      <style:table-cell-properties style:vertical-align="middle" fo:padding-left="0.191cm" fo:padding-right="0.191cm" fo:padding-top="0cm" fo:padding-bottom="0cm" fo:border="0.018cm solid #000001"/>
    </style:style>
    <style:style style:name="Tabela1.24" style:family="table-row">
      <style:table-row-properties style:min-row-height="0.982cm" style:keep-together="true" fo:keep-together="auto"/>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style:font-name="Calibri" fo:font-size="12pt" fo:font-weight="bold" style:font-name-asian="Calibri1" style:font-size-asian="12pt" style:font-weight-asian="bold" style:font-name-complex="Calibri1" style:font-size-complex="12pt"/>
    </style:style>
    <style:style style:name="P3" style:family="paragraph" style:parent-style-name="Standard">
      <style:paragraph-properties fo:margin-top="0cm" fo:margin-bottom="0cm" fo:line-height="100%"/>
      <style:text-properties style:font-name="Calibri" fo:font-size="12pt" fo:font-weight="bold" style:font-name-asian="Calibri1" style:font-size-asian="12pt" style:font-weight-asian="bold" style:font-name-complex="Calibri1" style:font-size-complex="12pt" style:language-complex="pl" style:country-complex="PL" style:font-style-complex="italic" style:font-weight-complex="bold"/>
    </style:style>
    <style:style style:name="P4" style:family="paragraph" style:parent-style-name="Standard">
      <style:paragraph-properties fo:margin-top="0cm" fo:margin-bottom="0cm"/>
      <style:text-properties style:font-name="Calibri" fo:font-size="12pt" style:font-name-asian="Calibri1" style:font-size-asian="12pt" style:font-name-complex="Calibri1" style:font-size-complex="12pt"/>
    </style:style>
    <style:style style:name="P5" style:family="paragraph" style:parent-style-name="Standard">
      <style:paragraph-properties fo:margin-top="0cm" fo:margin-bottom="0cm" fo:line-height="100%"/>
      <style:text-properties style:font-name="Calibri" fo:font-size="12pt" style:font-name-asian="Calibri1" style:font-size-asian="12pt" style:font-name-complex="Calibri1" style:font-size-complex="12pt"/>
    </style:style>
    <style:style style:name="P6" style:family="paragraph" style:parent-style-name="Standard">
      <style:paragraph-properties fo:margin-top="0cm" fo:margin-bottom="0cm" fo:line-height="100%"/>
      <style:text-properties style:font-name="Calibri" fo:font-size="12pt" style:font-name-asian="Calibri1" style:font-size-asian="12pt" style:font-name-complex="Calibri1" style:font-size-complex="12pt" style:language-complex="pl" style:country-complex="PL" style:font-style-complex="italic"/>
    </style:style>
    <style:style style:name="P7" style:family="paragraph" style:parent-style-name="Standard">
      <style:paragraph-properties fo:margin-top="0cm" fo:margin-bottom="0cm" fo:line-height="100%"/>
      <style:text-properties style:font-name="Calibri" fo:font-size="12pt" style:font-name-asian="Calibri1" style:font-size-asian="12pt" style:font-name-complex="Calibri1" style:font-size-complex="12pt" style:language-complex="pl" style:country-complex="PL" style:font-style-complex="italic" style:font-weight-complex="bold"/>
    </style:style>
    <style:style style:name="P8" style:family="paragraph" style:parent-style-name="Standard">
      <style:paragraph-properties fo:margin-top="0cm" fo:margin-bottom="0cm"/>
      <style:text-properties style:font-name="Calibri" fo:font-size="12pt" style:font-size-asian="12pt" style:language-asian="pl" style:country-asian="PL" style:font-name-complex="Calibri1" style:font-size-complex="12pt"/>
    </style:style>
    <style:style style:name="P9" style:family="paragraph" style:parent-style-name="Standard">
      <style:paragraph-properties fo:margin-top="0cm" fo:margin-bottom="0cm" fo:line-height="100%"/>
    </style:style>
    <style:style style:name="P10" style:family="paragraph" style:parent-style-name="Standard">
      <style:paragraph-properties fo:margin-left="8.89cm" fo:margin-right="0cm" fo:margin-top="0cm" fo:margin-bottom="0cm" fo:text-indent="0cm" style:auto-text-indent="false"/>
    </style:style>
    <style:style style:name="P11" style:family="paragraph" style:parent-style-name="Standard">
      <style:paragraph-properties fo:margin-left="8.89cm" fo:margin-right="0cm" fo:margin-top="0cm" fo:margin-bottom="0cm" fo:text-indent="0cm" style:auto-text-indent="false"/>
      <style:text-properties style:font-name="Calibri" fo:font-size="12pt" fo:font-weight="bold" style:font-size-asian="12pt" style:font-weight-asian="bold" style:font-name-complex="Calibri1" style:font-size-complex="12pt"/>
    </style:style>
    <style:style style:name="P12" style:family="paragraph" style:parent-style-name="Standard" style:master-page-name="Standard">
      <style:paragraph-properties fo:margin-left="8.89cm" fo:margin-right="0cm" fo:margin-top="0cm" fo:margin-bottom="0cm" fo:text-indent="0cm" style:auto-text-indent="false" style:page-number="auto"/>
    </style:style>
    <style:style style:name="P13" style:family="paragraph" style:parent-style-name="Standard">
      <style:paragraph-properties fo:margin-left="10.16cm" fo:margin-right="0cm" fo:margin-top="0cm" fo:margin-bottom="0cm" fo:text-indent="0cm" style:auto-text-indent="false"/>
    </style:style>
    <style:style style:name="T1" style:family="text">
      <style:text-properties style:font-name="Calibri" fo:font-size="12pt" style:font-size-asian="12pt" style:font-name-complex="Calibri1" style:font-size-complex="12pt"/>
    </style:style>
    <style:style style:name="T2" style:family="text">
      <style:text-properties style:font-name="Calibri" fo:font-size="12pt" style:font-size-asian="12pt" style:font-name-complex="Calibri1" style:font-size-complex="12pt" style:font-weight-complex="bold"/>
    </style:style>
    <style:style style:name="T3" style:family="text">
      <style:text-properties style:font-name="Calibri" fo:font-size="12pt" style:font-size-asian="12pt" style:language-asian="pl" style:country-asian="PL" style:font-name-complex="Calibri1" style:font-size-complex="12pt"/>
    </style:style>
    <style:style style:name="T4" style:family="text">
      <style:text-properties style:font-name="Calibri" fo:font-size="12pt" fo:font-weight="bold" style:font-size-asian="12pt" style:font-weight-asian="bold"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style:font-name="Calibri" fo:font-size="12pt" fo:font-weight="bold" style:font-name-asian="Calibri1" style:font-size-asian="12pt" style:font-weight-asian="bold" style:font-name-complex="Calibri1" style:font-size-complex="12pt" style:font-weight-complex="bold"/>
    </style:style>
    <style:style style:name="T7" style:family="text">
      <style:text-properties style:font-name="Calibri" fo:font-size="12pt" fo:font-weight="bold" style:font-name-asian="Calibri1" style:font-size-asian="12pt" style:font-weight-asian="bold" style:font-name-complex="Calibri1" style:font-size-complex="12pt" style:language-complex="pl" style:country-complex="PL" style:font-style-complex="italic" style:font-weight-complex="bold"/>
    </style:style>
    <style:style style:name="T8" style:family="text">
      <style:text-properties style:font-name="Calibri" fo:font-size="12pt" style:font-name-asian="Calibri1" style:font-size-asian="12pt" style:font-name-complex="Calibri1" style:font-size-complex="12pt"/>
    </style:style>
    <style:style style:name="T9" style:family="text">
      <style:text-properties style:font-name="Calibri" fo:font-size="12pt" style:font-name-asian="Calibri1" style:font-size-asian="12pt" style:font-name-complex="Calibri1" style:font-size-complex="12pt" style:font-weight-complex="bold"/>
    </style:style>
    <style:style style:name="T10" style:family="text">
      <style:text-properties style:font-name="Calibri" fo:font-size="12pt" style:font-name-asian="Calibri1" style:font-size-asian="12pt" style:font-name-complex="Calibri1" style:font-size-complex="12pt" style:language-complex="pl" style:country-complex="PL" style:font-style-complex="italic"/>
    </style:style>
    <style:style style:name="T11" style:family="text">
      <style:text-properties style:font-name="Calibri" fo:font-size="12pt" style:font-name-asian="Calibri1" style:font-size-asian="12pt" style:font-name-complex="Calibri1" style:font-size-complex="12pt" style:language-complex="pl" style:country-complex="PL" style:font-style-complex="italic" style:font-weight-complex="bold"/>
    </style:style>
    <style:style style:name="T12" style:family="text">
      <style:text-properties style:font-name="Times New Roman" fo:font-size="10pt"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Sz. P. Damian Szwagierczak</text:span></text:p>
      <text:p text:style-name="P10"><text:span text:style-name="T4">Radny Rady Miasta Tarnobrzega </text:span></text:p>
      <text:p text:style-name="P11"/>
      <text:p text:style-name="P1"><text:span text:style-name="T4">dotyczy: </text:span><text:span text:style-name="T5">zapytania w sprawie </text:span><text:bookmark-start text:name="Bookmark"/><text:span text:style-name="T5">analizy sprawozdań budżetowych</text:span></text:p>
      <text:p text:style-name="P2"><text:bookmark-end text:name="Bookmark"/></text:p>
      <text:p text:style-name="P1"><text:span text:style-name="T1"><text:tab/></text:span><text:span text:style-name="T2">W odpowiedzi na </text:span><text:span text:style-name="T9">Pana zapytanie </text:span><text:span text:style-name="T8">uprzejmie informuję, co następuje:</text:span></text:p>
      <text:p text:style-name="P1"><text:span text:style-name="T6">Ad 1. i Ad 2.</text:span><text:span text:style-name="T1"> </text:span><text:span text:style-name="T8">W bieżącym roku ogłoszono lub zostaną ogłoszone następujące przetargi:</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3"/>
            <text:p text:style-name="P9"><text:span text:style-name="T7">Lp.</text:span></text:p>
          </table:table-cell>
          <table:table-cell table:style-name="Tabela1.A1" office:value-type="string">
            <text:p text:style-name="P3"/>
            <text:p text:style-name="P9"><text:span text:style-name="T7">Nr działki</text:span></text:p>
          </table:table-cell>
          <table:table-cell table:style-name="Tabela1.A1" office:value-type="string">
            <text:p text:style-name="P3"/>
            <text:p text:style-name="P9"><text:span text:style-name="T7">Położenie</text:span></text:p>
          </table:table-cell>
          <table:table-cell table:style-name="Tabela1.A1" office:value-type="string">
            <text:p text:style-name="P3"/>
            <text:p text:style-name="P9"><text:span text:style-name="T7">Cena Wywoławcza</text:span></text:p>
            <text:p text:style-name="P9"><text:span text:style-name="T7">zł netto</text:span></text:p>
          </table:table-cell>
          <table:table-cell table:style-name="Tabela1.A1" office:value-type="string">
            <text:p text:style-name="P3"/>
            <text:p text:style-name="P9"><text:span text:style-name="T7">Przeznaczenie <text:line-break/></text:span></text:p>
          </table:table-cell>
          <table:table-cell table:style-name="Tabela1.F1" office:value-type="string">
            <text:p text:style-name="P3"/>
            <text:p text:style-name="P9"><text:span text:style-name="T7">Termin planowanego przetargu</text:span></text:p>
            <text:p text:style-name="P3"/>
          </table:table-cell>
          <table:table-cell table:style-name="Tabela1.F1" office:value-type="string">
            <text:p text:style-name="P3"/>
            <text:p text:style-name="P9"><text:span text:style-name="T7">Ilość dotychczasowo przeprowadzonych przetargów </text:span></text:p>
          </table:table-cell>
        </table:table-row>
        <table:table-row table:style-name="Tabela1.2">
          <table:table-cell table:style-name="Tabela1.A1" office:value-type="string">
            <text:p text:style-name="P9"><text:span text:style-name="T7">1.</text:span></text:p>
          </table:table-cell>
          <table:table-cell table:style-name="Tabela1.A1" office:value-type="string">
            <text:p text:style-name="P9"><text:span text:style-name="T10">1252/2</text:span></text:p>
          </table:table-cell>
          <table:table-cell table:style-name="Tabela1.A1" office:value-type="string">
            <text:p text:style-name="P9"><text:span text:style-name="T10">ul. Rolna </text:span></text:p>
          </table:table-cell>
          <table:table-cell table:style-name="Tabela1.A1" office:value-type="string">
            <text:p text:style-name="P9"><text:span text:style-name="T10">160 000</text:span></text:p>
          </table:table-cell>
          <table:table-cell table:style-name="Tabela1.A1" office:value-type="string">
            <text:p text:style-name="P9"><text:span text:style-name="T10">Budownictwo mieszkaniowe jednorodzinne</text:span></text:p>
          </table:table-cell>
          <table:table-cell table:style-name="Tabela1.F1" office:value-type="string">
            <text:p text:style-name="P9"><text:span text:style-name="T10">Wrzesień 2026 r. </text:span></text:p>
          </table:table-cell>
          <table:table-cell table:style-name="Tabela1.F1" office:value-type="string">
            <text:p text:style-name="P9"><text:span text:style-name="T10">2</text:span></text:p>
          </table:table-cell>
        </table:table-row>
        <table:table-row table:style-name="Tabela1.3">
          <table:table-cell table:style-name="Tabela1.A1" office:value-type="string">
            <text:p text:style-name="P9"><text:span text:style-name="T7">2.</text:span></text:p>
          </table:table-cell>
          <table:table-cell table:style-name="Tabela1.A1" office:value-type="string">
            <text:p text:style-name="P9"><text:span text:style-name="T8">3690/8</text:span></text:p>
          </table:table-cell>
          <table:table-cell table:style-name="Tabela1.A1" office:value-type="string">
            <text:p text:style-name="P9"><text:span text:style-name="T10">ul. Sandomierska </text:span></text:p>
          </table:table-cell>
          <table:table-cell table:style-name="Tabela1.A1" office:value-type="string">
            <text:p text:style-name="P9"><text:span text:style-name="T8">2 995 000 </text:span></text:p>
          </table:table-cell>
          <table:table-cell table:style-name="Tabela1.A1" office:value-type="string">
            <text:p text:style-name="P9"><text:span text:style-name="T10">Budownictwo mieszkaniowe wielorodzinne <text:s text:c="13"/>i usługi </text:span></text:p>
          </table:table-cell>
          <table:table-cell table:style-name="Tabela1.F1" office:value-type="string">
            <text:p text:style-name="P9"><text:span text:style-name="T10">j.w. </text:span></text:p>
          </table:table-cell>
          <table:table-cell table:style-name="Tabela1.F1" office:value-type="string">
            <text:p text:style-name="P9"><text:span text:style-name="T10">3</text:span></text:p>
          </table:table-cell>
        </table:table-row>
        <table:table-row table:style-name="Tabela1.4">
          <table:table-cell table:style-name="Tabela1.A1" office:value-type="string">
            <text:p text:style-name="P9"><text:span text:style-name="T7">3</text:span></text:p>
          </table:table-cell>
          <table:table-cell table:style-name="Tabela1.A1" office:value-type="string">
            <text:p text:style-name="P9"><text:span text:style-name="T8">5021 <text:s/></text:span></text:p>
            <text:p text:style-name="P9"><text:span text:style-name="T8">+ udział w dr.wew.</text:span></text:p>
          </table:table-cell>
          <table:table-cell table:style-name="Tabela1.A1" office:value-type="string">
            <text:p text:style-name="P9"><text:span text:style-name="T10">ul. Dominikańska </text:span></text:p>
          </table:table-cell>
          <table:table-cell table:style-name="Tabela1.A1" office:value-type="string">
            <text:p text:style-name="P9"><text:span text:style-name="T8"><text:s/></text:span></text:p>
            <text:p text:style-name="P9"><text:span text:style-name="T8">1 300 000 </text:span></text:p>
          </table:table-cell>
          <table:table-cell table:style-name="Tabela1.A1" office:value-type="string">
            <text:p text:style-name="P9"><text:span text:style-name="T10">j.w. </text:span></text:p>
          </table:table-cell>
          <table:table-cell table:style-name="Tabela1.F1" office:value-type="string">
            <text:p text:style-name="P9"><text:span text:style-name="T10">j.w. </text:span></text:p>
          </table:table-cell>
          <table:table-cell table:style-name="Tabela1.F1" office:value-type="string">
            <text:p text:style-name="P9"><text:span text:style-name="T10">2</text:span></text:p>
          </table:table-cell>
        </table:table-row>
        <table:table-row table:style-name="Tabela1.5">
          <table:table-cell table:style-name="Tabela1.A1" office:value-type="string">
            <text:p text:style-name="P9"><text:span text:style-name="T7">4</text:span></text:p>
          </table:table-cell>
          <table:table-cell table:style-name="Tabela1.A1" office:value-type="string">
            <text:p text:style-name="P9"><text:span text:style-name="T8">5022 </text:span></text:p>
            <text:p text:style-name="P9"><text:span text:style-name="T8">+ udział w dr.wew.</text:span></text:p>
            <text:p text:style-name="P5"/>
          </table:table-cell>
          <table:table-cell table:style-name="Tabela1.A1" office:value-type="string">
            <text:p text:style-name="P9"><text:span text:style-name="T10">j.w.</text:span></text:p>
          </table:table-cell>
          <table:table-cell table:style-name="Tabela1.A1" office:value-type="string">
            <text:p text:style-name="P5"/>
            <text:p text:style-name="P9"><text:span text:style-name="T8">1 100 000 </text:span></text:p>
          </table:table-cell>
          <table:table-cell table:style-name="Tabela1.A1" office:value-type="string">
            <text:p text:style-name="P9"><text:span text:style-name="T10">j.w.</text:span></text:p>
          </table:table-cell>
          <table:table-cell table:style-name="Tabela1.F1" office:value-type="string">
            <text:p text:style-name="P9"><text:span text:style-name="T10">j.w. </text:span></text:p>
          </table:table-cell>
          <table:table-cell table:style-name="Tabela1.F1" office:value-type="string">
            <text:p text:style-name="P9"><text:span text:style-name="T10">2</text:span></text:p>
          </table:table-cell>
        </table:table-row>
        <table:table-row table:style-name="Tabela1.4">
          <table:table-cell table:style-name="Tabela1.A1" office:value-type="string">
            <text:p text:style-name="P9"><text:span text:style-name="T7">5</text:span></text:p>
          </table:table-cell>
          <table:table-cell table:style-name="Tabela1.A1" office:value-type="string">
            <text:p text:style-name="P9"><text:span text:style-name="T8">5023 </text:span></text:p>
            <text:p text:style-name="P9"><text:span text:style-name="T8">+ udział w dr.wew.</text:span></text:p>
            <text:p text:style-name="P5"/>
          </table:table-cell>
          <table:table-cell table:style-name="Tabela1.A1" office:value-type="string">
            <text:p text:style-name="P9"><text:span text:style-name="T10">j.w.</text:span></text:p>
          </table:table-cell>
          <table:table-cell table:style-name="Tabela1.A1" office:value-type="string">
            <text:p text:style-name="P5"/>
            <text:p text:style-name="P9"><text:span text:style-name="T8">900 000 </text:span></text:p>
          </table:table-cell>
          <table:table-cell table:style-name="Tabela1.A1" office:value-type="string">
            <text:p text:style-name="P9"><text:span text:style-name="T10">j.w.</text:span></text:p>
          </table:table-cell>
          <table:table-cell table:style-name="Tabela1.F1" office:value-type="string">
            <text:p text:style-name="P9"><text:span text:style-name="T10">j.w. </text:span></text:p>
          </table:table-cell>
          <table:table-cell table:style-name="Tabela1.F1" office:value-type="string">
            <text:p text:style-name="P9"><text:span text:style-name="T10">2</text:span></text:p>
          </table:table-cell>
        </table:table-row>
        <table:table-row table:style-name="Tabela1.4">
          <table:table-cell table:style-name="Tabela1.A1" office:value-type="string">
            <text:p text:style-name="P9"><text:span text:style-name="T7">6</text:span></text:p>
          </table:table-cell>
          <table:table-cell table:style-name="Tabela1.A1" office:value-type="string">
            <text:p text:style-name="P9"><text:span text:style-name="T8">300/7 i 300/8 <text:s/></text:span></text:p>
          </table:table-cell>
          <table:table-cell table:style-name="Tabela1.A1" office:value-type="string">
            <text:p text:style-name="P9"><text:span text:style-name="T10">ul. Przy Zalewie</text:span></text:p>
          </table:table-cell>
          <table:table-cell table:style-name="Tabela1.A1" office:value-type="string">
            <text:p text:style-name="P9"><text:span text:style-name="T8">1 900 000</text:span></text:p>
          </table:table-cell>
          <table:table-cell table:style-name="Tabela1.A1" office:value-type="string">
            <text:p text:style-name="P9"><text:span text:style-name="T10">j.w. </text:span></text:p>
            <text:p text:style-name="P9"><text:span text:style-name="T7">-grunt zabudowany</text:span></text:p>
            <text:p text:style-name="P3"/>
          </table:table-cell>
          <table:table-cell table:style-name="Tabela1.F1" office:value-type="string">
            <text:p text:style-name="P9"><text:span text:style-name="T10">j.w. </text:span></text:p>
          </table:table-cell>
          <table:table-cell table:style-name="Tabela1.F1" office:value-type="string">
            <text:p text:style-name="P9"><text:span text:style-name="T10">2</text:span></text:p>
          </table:table-cell>
        </table:table-row>
        <table:table-row table:style-name="Tabela1.4">
          <table:table-cell table:style-name="Tabela1.A1" office:value-type="string">
            <text:p text:style-name="P9"><text:span text:style-name="T7">7</text:span></text:p>
          </table:table-cell>
          <table:table-cell table:style-name="Tabela1.A1" office:value-type="string">
            <text:p text:style-name="P9"><text:span text:style-name="T8">213/3</text:span></text:p>
          </table:table-cell>
          <table:table-cell table:style-name="Tabela1.A1" office:value-type="string">
            <text:p text:style-name="P9"><text:span text:style-name="T10">ul. Chrobaka</text:span></text:p>
          </table:table-cell>
          <table:table-cell table:style-name="Tabela1.A1" office:value-type="string">
            <text:p text:style-name="P9"><text:span text:style-name="T8">90 000 </text:span></text:p>
          </table:table-cell>
          <table:table-cell table:style-name="Tabela1.A1" office:value-type="string">
            <text:p text:style-name="P9"><text:span text:style-name="T10">usługi i produkcja </text:span></text:p>
          </table:table-cell>
          <table:table-cell table:style-name="Tabela1.F1" office:value-type="string">
            <text:p text:style-name="P9"><text:span text:style-name="T10">j.w. </text:span></text:p>
          </table:table-cell>
          <table:table-cell table:style-name="Tabela1.F1" office:value-type="string">
            <text:p text:style-name="P9"><text:span text:style-name="T10">2</text:span></text:p>
          </table:table-cell>
        </table:table-row>
        <table:table-row table:style-name="Tabela1.4">
          <table:table-cell table:style-name="Tabela1.A1" office:value-type="string">
            <text:p text:style-name="P9"><text:span text:style-name="T7">8</text:span></text:p>
          </table:table-cell>
          <table:table-cell table:style-name="Tabela1.A1" office:value-type="string">
            <text:p text:style-name="P9"><text:span text:style-name="T8">877</text:span></text:p>
            <text:p text:style-name="P5"/>
          </table:table-cell>
          <table:table-cell table:style-name="Tabela1.A1" office:value-type="string">
            <text:p text:style-name="P9"><text:span text:style-name="T10">j.w. </text:span></text:p>
          </table:table-cell>
          <table:table-cell table:style-name="Tabela1.A1" office:value-type="string">
            <text:p text:style-name="P9"><text:span text:style-name="T8">150 000 </text:span></text:p>
          </table:table-cell>
          <table:table-cell table:style-name="Tabela1.A1" office:value-type="string">
            <text:p text:style-name="P9"><text:span text:style-name="T10">Budownictwo mieszkaniowe jednorodzinne</text:span></text:p>
            <text:p text:style-name="P9"><text:span text:style-name="T7">-grunt zabudowany</text:span></text:p>
          </table:table-cell>
          <table:table-cell table:style-name="Tabela1.F1" office:value-type="string">
            <text:p text:style-name="P9"><text:span text:style-name="T10">jesień 2026 r. </text:span></text:p>
          </table:table-cell>
          <table:table-cell table:style-name="Tabela1.F1" office:value-type="string">
            <text:p text:style-name="P9"><text:span text:style-name="T10">2</text:span></text:p>
          </table:table-cell>
        </table:table-row>
        <text:soft-page-break/>
        <table:table-row table:style-name="Tabela1.4">
          <table:table-cell table:style-name="Tabela1.A1" office:value-type="string">
            <text:p text:style-name="P9"><text:span text:style-name="T7">9</text:span></text:p>
          </table:table-cell>
          <table:table-cell table:style-name="Tabela1.A1" office:value-type="string">
            <text:p text:style-name="P9"><text:span text:style-name="T8">847 </text:span></text:p>
            <text:p text:style-name="P5"/>
          </table:table-cell>
          <table:table-cell table:style-name="Tabela1.A1" office:value-type="string">
            <text:p text:style-name="P9"><text:span text:style-name="T10">ul. Sielecka </text:span></text:p>
            <text:p text:style-name="P6"/>
          </table:table-cell>
          <table:table-cell table:style-name="Tabela1.A1" office:value-type="string">
            <text:p text:style-name="P9"><text:span text:style-name="T8">350 000 </text:span></text:p>
          </table:table-cell>
          <table:table-cell table:style-name="Tabela1.A1" office:value-type="string">
            <text:p text:style-name="P9"><text:span text:style-name="T10">j.w. </text:span></text:p>
            <text:p text:style-name="P9"><text:span text:style-name="T7">-grunt zabudowany </text:span></text:p>
          </table:table-cell>
          <table:table-cell table:style-name="Tabela1.F1" office:value-type="string">
            <text:p text:style-name="P9"><text:span text:style-name="T10">j.w.</text:span></text:p>
            <text:p text:style-name="P6"/>
            <text:p text:style-name="P9"><text:span text:style-name="T7">po wykazie</text:span></text:p>
          </table:table-cell>
          <table:table-cell table:style-name="Tabela1.F1" office:value-type="string">
            <text:p text:style-name="P6"/>
          </table:table-cell>
        </table:table-row>
        <table:table-row table:style-name="Tabela1.4">
          <table:table-cell table:style-name="Tabela1.A1" office:value-type="string">
            <text:p text:style-name="P9"><text:span text:style-name="T7">10</text:span></text:p>
          </table:table-cell>
          <table:table-cell table:style-name="Tabela1.A1" office:value-type="string">
            <text:p text:style-name="P9"><text:span text:style-name="T10">978/10</text:span></text:p>
            <text:p text:style-name="P6"/>
          </table:table-cell>
          <table:table-cell table:style-name="Tabela1.A1" office:value-type="string">
            <text:p text:style-name="P9"><text:span text:style-name="T10">ul. Plażowa</text:span></text:p>
          </table:table-cell>
          <table:table-cell table:style-name="Tabela1.A1" office:value-type="string">
            <text:p text:style-name="P9"><text:span text:style-name="T10">350 000 <text:s/></text:span></text:p>
          </table:table-cell>
          <table:table-cell table:style-name="Tabela1.A1" office:value-type="string">
            <text:p text:style-name="P9"><text:span text:style-name="T10">Usługi </text:span></text:p>
          </table:table-cell>
          <table:table-cell table:style-name="Tabela1.F1" office:value-type="string">
            <text:p text:style-name="P9"><text:span text:style-name="T10">9 czerwca</text:span></text:p>
            <text:p text:style-name="P9"><text:span text:style-name="T10">2026 r. </text:span></text:p>
            <text:p text:style-name="P6"/>
          </table:table-cell>
          <table:table-cell table:style-name="Tabela1.F1" office:value-type="string">
            <text:p text:style-name="P6"/>
          </table:table-cell>
        </table:table-row>
        <table:table-row table:style-name="Tabela1.4">
          <table:table-cell table:style-name="Tabela1.A1" office:value-type="string">
            <text:p text:style-name="P9"><text:span text:style-name="T7">11</text:span></text:p>
          </table:table-cell>
          <table:table-cell table:style-name="Tabela1.A1" office:value-type="string">
            <text:p text:style-name="P9"><text:span text:style-name="T10">978/11</text:span></text:p>
            <text:p text:style-name="P6"/>
          </table:table-cell>
          <table:table-cell table:style-name="Tabela1.A1" office:value-type="string">
            <text:p text:style-name="P9"><text:span text:style-name="T10">j.w. </text:span></text:p>
          </table:table-cell>
          <table:table-cell table:style-name="Tabela1.A1" office:value-type="string">
            <text:p text:style-name="P9"><text:span text:style-name="T10">350 000 </text:span></text:p>
          </table:table-cell>
          <table:table-cell table:style-name="Tabela1.A1" office:value-type="string">
            <text:p text:style-name="P9"><text:span text:style-name="T10">j.w.</text:span></text:p>
          </table:table-cell>
          <table:table-cell table:style-name="Tabela1.F1" office:value-type="string">
            <text:p text:style-name="P9"><text:span text:style-name="T10">9 czerwca</text:span></text:p>
            <text:p text:style-name="P9"><text:span text:style-name="T10">2026 r. </text:span></text:p>
            <text:p text:style-name="P6"/>
          </table:table-cell>
          <table:table-cell table:style-name="Tabela1.F1" office:value-type="string">
            <text:p text:style-name="P6"/>
          </table:table-cell>
        </table:table-row>
        <table:table-row table:style-name="Tabela1.4">
          <table:table-cell table:style-name="Tabela1.A1" office:value-type="string">
            <text:p text:style-name="P9"><text:span text:style-name="T7">12</text:span></text:p>
          </table:table-cell>
          <table:table-cell table:style-name="Tabela1.B13" office:value-type="string">
            <text:p text:style-name="P9"><text:span text:style-name="T8">725/2</text:span></text:p>
            <text:p text:style-name="P9"><text:span text:style-name="T8">+ udział w dr.wew.</text:span></text:p>
          </table:table-cell>
          <table:table-cell table:style-name="Tabela1.A1" office:value-type="string">
            <text:p text:style-name="P9"><text:span text:style-name="T10">ul. Litewska </text:span></text:p>
          </table:table-cell>
          <table:table-cell table:style-name="Tabela1.A1" office:value-type="string">
            <text:p text:style-name="P9"><text:span text:style-name="T10">90 000 </text:span></text:p>
          </table:table-cell>
          <table:table-cell table:style-name="Tabela1.A1" office:value-type="string">
            <text:p text:style-name="P9"><text:span text:style-name="T10">Budownictwo mieszkaniowe jednorodzinne</text:span></text:p>
          </table:table-cell>
          <table:table-cell table:style-name="Tabela1.F1" office:value-type="string">
            <text:p text:style-name="P9"><text:span text:style-name="T10">Wrzesień 2026 r. </text:span></text:p>
          </table:table-cell>
          <table:table-cell table:style-name="Tabela1.F1" office:value-type="string">
            <text:p text:style-name="P9"><text:span text:style-name="T10">3</text:span></text:p>
          </table:table-cell>
        </table:table-row>
        <table:table-row table:style-name="Tabela1.4">
          <table:table-cell table:style-name="Tabela1.A1" office:value-type="string">
            <text:p text:style-name="P9"><text:span text:style-name="T7">13</text:span></text:p>
          </table:table-cell>
          <table:table-cell table:style-name="Tabela1.B13" office:value-type="string">
            <text:p text:style-name="P9"><text:span text:style-name="T8">725/3</text:span></text:p>
            <text:p text:style-name="P9"><text:span text:style-name="T8">+ udział w dr.wew</text:span></text:p>
          </table:table-cell>
          <table:table-cell table:style-name="Tabela1.A1" office:value-type="string">
            <text:p text:style-name="P9"><text:span text:style-name="T10">j.w. </text:span></text:p>
          </table:table-cell>
          <table:table-cell table:style-name="Tabela1.A1" office:value-type="string">
            <text:p text:style-name="P9"><text:span text:style-name="T10">90 000 </text:span></text:p>
          </table:table-cell>
          <table:table-cell table:style-name="Tabela1.A1" office:value-type="string">
            <text:p text:style-name="P9"><text:span text:style-name="T10">Budownictwo mieszkaniowe jednorodzinne</text:span></text:p>
          </table:table-cell>
          <table:table-cell table:style-name="Tabela1.F1" office:value-type="string">
            <text:p text:style-name="P9"><text:span text:style-name="T10">j.w.</text:span></text:p>
          </table:table-cell>
          <table:table-cell table:style-name="Tabela1.F1" office:value-type="string">
            <text:p text:style-name="P9"><text:span text:style-name="T10">3</text:span></text:p>
          </table:table-cell>
        </table:table-row>
        <table:table-row table:style-name="Tabela1.4">
          <table:table-cell table:style-name="Tabela1.A1" office:value-type="string">
            <text:p text:style-name="P9"><text:span text:style-name="T7">14</text:span></text:p>
          </table:table-cell>
          <table:table-cell table:style-name="Tabela1.B13" office:value-type="string">
            <text:p text:style-name="P9"><text:span text:style-name="T8">680/3</text:span></text:p>
            <text:p text:style-name="P9"><text:span text:style-name="T8">+ udział w dr.wew</text:span></text:p>
          </table:table-cell>
          <table:table-cell table:style-name="Tabela1.A1" office:value-type="string">
            <text:p text:style-name="P9"><text:span text:style-name="T10">ul. Krucza</text:span></text:p>
          </table:table-cell>
          <table:table-cell table:style-name="Tabela1.A1" office:value-type="string">
            <text:p text:style-name="P9"><text:span text:style-name="T10">211 000 </text:span></text:p>
          </table:table-cell>
          <table:table-cell table:style-name="Tabela1.A1" office:value-type="string">
            <text:p text:style-name="P9"><text:span text:style-name="T10">Budownictwo mieszkaniowe jednorodzinne</text:span></text:p>
          </table:table-cell>
          <table:table-cell table:style-name="Tabela1.F1" office:value-type="string">
            <text:p text:style-name="P9"><text:span text:style-name="T10">j.w.</text:span></text:p>
          </table:table-cell>
          <table:table-cell table:style-name="Tabela1.F1" office:value-type="string">
            <text:p text:style-name="P9"><text:span text:style-name="T10">3</text:span></text:p>
          </table:table-cell>
        </table:table-row>
        <table:table-row table:style-name="Tabela1.4">
          <table:table-cell table:style-name="Tabela1.A1" office:value-type="string">
            <text:p text:style-name="P9"><text:span text:style-name="T7">15</text:span></text:p>
          </table:table-cell>
          <table:table-cell table:style-name="Tabela1.B13" office:value-type="string">
            <text:p text:style-name="P9"><text:span text:style-name="T8">680/4</text:span></text:p>
            <text:p text:style-name="P9"><text:span text:style-name="T8">+ udział w dr.wew</text:span></text:p>
          </table:table-cell>
          <table:table-cell table:style-name="Tabela1.A1" office:value-type="string">
            <text:p text:style-name="P9"><text:span text:style-name="T10">j.w.</text:span></text:p>
          </table:table-cell>
          <table:table-cell table:style-name="Tabela1.A1" office:value-type="string">
            <text:p text:style-name="P9"><text:span text:style-name="T10">98 000 </text:span></text:p>
          </table:table-cell>
          <table:table-cell table:style-name="Tabela1.A1" office:value-type="string">
            <text:p text:style-name="P9"><text:span text:style-name="T10">j.w.</text:span></text:p>
          </table:table-cell>
          <table:table-cell table:style-name="Tabela1.F1" office:value-type="string">
            <text:p text:style-name="P9"><text:span text:style-name="T10">j.w.</text:span></text:p>
          </table:table-cell>
          <table:table-cell table:style-name="Tabela1.F1" office:value-type="string">
            <text:p text:style-name="P9"><text:span text:style-name="T10">3</text:span></text:p>
          </table:table-cell>
        </table:table-row>
        <table:table-row table:style-name="Tabela1.4">
          <table:table-cell table:style-name="Tabela1.A1" office:value-type="string">
            <text:p text:style-name="P9"><text:span text:style-name="T7">16</text:span></text:p>
          </table:table-cell>
          <table:table-cell table:style-name="Tabela1.B13" office:value-type="string">
            <text:p text:style-name="P9"><text:span text:style-name="T8">680/5</text:span></text:p>
            <text:p text:style-name="P9"><text:span text:style-name="T8">+ udział w dr.wew</text:span></text:p>
          </table:table-cell>
          <table:table-cell table:style-name="Tabela1.A1" office:value-type="string">
            <text:p text:style-name="P9"><text:span text:style-name="T10">j.w.</text:span></text:p>
          </table:table-cell>
          <table:table-cell table:style-name="Tabela1.A1" office:value-type="string">
            <text:p text:style-name="P9"><text:span text:style-name="T10">98 000 </text:span></text:p>
          </table:table-cell>
          <table:table-cell table:style-name="Tabela1.A1" office:value-type="string">
            <text:p text:style-name="P9"><text:span text:style-name="T10">j.w.</text:span></text:p>
          </table:table-cell>
          <table:table-cell table:style-name="Tabela1.F1" office:value-type="string">
            <text:p text:style-name="P9"><text:span text:style-name="T10">j.w.</text:span></text:p>
          </table:table-cell>
          <table:table-cell table:style-name="Tabela1.F1" office:value-type="string">
            <text:p text:style-name="P9"><text:span text:style-name="T10">3</text:span></text:p>
          </table:table-cell>
        </table:table-row>
        <table:table-row table:style-name="Tabela1.4">
          <table:table-cell table:style-name="Tabela1.A1" office:value-type="string">
            <text:p text:style-name="P9"><text:span text:style-name="T7">17</text:span></text:p>
          </table:table-cell>
          <table:table-cell table:style-name="Tabela1.B13" office:value-type="string">
            <text:p text:style-name="P9"><text:span text:style-name="T8">680/6</text:span></text:p>
            <text:p text:style-name="P9"><text:span text:style-name="T8">+ udział w dr.wew</text:span></text:p>
          </table:table-cell>
          <table:table-cell table:style-name="Tabela1.A1" office:value-type="string">
            <text:p text:style-name="P9"><text:span text:style-name="T10">j.w.</text:span></text:p>
          </table:table-cell>
          <table:table-cell table:style-name="Tabela1.A1" office:value-type="string">
            <text:p text:style-name="P9"><text:span text:style-name="T10">98 000 </text:span></text:p>
          </table:table-cell>
          <table:table-cell table:style-name="Tabela1.A1" office:value-type="string">
            <text:p text:style-name="P9"><text:span text:style-name="T10">j.w.</text:span></text:p>
          </table:table-cell>
          <table:table-cell table:style-name="Tabela1.F1" office:value-type="string">
            <text:p text:style-name="P9"><text:span text:style-name="T10">j.w.</text:span></text:p>
          </table:table-cell>
          <table:table-cell table:style-name="Tabela1.F1" office:value-type="string">
            <text:p text:style-name="P9"><text:span text:style-name="T10">3</text:span></text:p>
          </table:table-cell>
        </table:table-row>
        <table:table-row table:style-name="Tabela1.4">
          <table:table-cell table:style-name="Tabela1.A1" office:value-type="string">
            <text:p text:style-name="P9"><text:span text:style-name="T7">18</text:span></text:p>
          </table:table-cell>
          <table:table-cell table:style-name="Tabela1.B13" office:value-type="string">
            <text:p text:style-name="P9"><text:span text:style-name="T8">680/7</text:span></text:p>
            <text:p text:style-name="P9"><text:span text:style-name="T8">+ udział w dr.wew</text:span></text:p>
          </table:table-cell>
          <table:table-cell table:style-name="Tabela1.A1" office:value-type="string">
            <text:p text:style-name="P9"><text:span text:style-name="T10">j.w.</text:span></text:p>
          </table:table-cell>
          <table:table-cell table:style-name="Tabela1.A1" office:value-type="string">
            <text:p text:style-name="P9"><text:span text:style-name="T10">98 000</text:span></text:p>
          </table:table-cell>
          <table:table-cell table:style-name="Tabela1.A1" office:value-type="string">
            <text:p text:style-name="P9"><text:span text:style-name="T10">j.w.</text:span></text:p>
          </table:table-cell>
          <table:table-cell table:style-name="Tabela1.F1" office:value-type="string">
            <text:p text:style-name="P9"><text:span text:style-name="T10">j.w.</text:span></text:p>
          </table:table-cell>
          <table:table-cell table:style-name="Tabela1.F1" office:value-type="string">
            <text:p text:style-name="P9"><text:span text:style-name="T10">3</text:span></text:p>
          </table:table-cell>
        </table:table-row>
        <table:table-row table:style-name="Tabela1.4">
          <table:table-cell table:style-name="Tabela1.A1" office:value-type="string">
            <text:p text:style-name="P3"/>
            <text:p text:style-name="P9"><text:span text:style-name="T7">19</text:span></text:p>
          </table:table-cell>
          <table:table-cell table:style-name="Tabela1.B13" office:value-type="string">
            <text:p text:style-name="P9"><text:span text:style-name="T9">2282/13</text:span></text:p>
            <text:p text:style-name="P7"/>
          </table:table-cell>
          <table:table-cell table:style-name="Tabela1.A1" office:value-type="string">
            <text:p text:style-name="P9"><text:span text:style-name="T11">ul. Zamkowa </text:span></text:p>
          </table:table-cell>
          <table:table-cell table:style-name="Tabela1.A1" office:value-type="string">
            <text:p text:style-name="P9"><text:span text:style-name="T11">85 000 </text:span></text:p>
          </table:table-cell>
          <table:table-cell table:style-name="Tabela1.A1" office:value-type="string">
            <text:p text:style-name="P9"><text:span text:style-name="T11">j.w.</text:span></text:p>
          </table:table-cell>
          <table:table-cell table:style-name="Tabela1.F1" office:value-type="string">
            <text:p text:style-name="P9"><text:span text:style-name="T11">j.w.</text:span></text:p>
          </table:table-cell>
          <table:table-cell table:style-name="Tabela1.F1" office:value-type="string">
            <text:p text:style-name="P9"><text:span text:style-name="T10">8</text:span></text:p>
          </table:table-cell>
        </table:table-row>
        <table:table-row table:style-name="Tabela1.4">
          <table:table-cell table:style-name="Tabela1.A1" office:value-type="string">
            <text:p text:style-name="P9"><text:span text:style-name="T7">20</text:span></text:p>
          </table:table-cell>
          <table:table-cell table:style-name="Tabela1.B13" office:value-type="string">
            <text:p text:style-name="P9"><text:span text:style-name="T9">2282/14</text:span></text:p>
            <text:p text:style-name="P7"/>
          </table:table-cell>
          <table:table-cell table:style-name="Tabela1.A1" office:value-type="string">
            <text:p text:style-name="P9"><text:span text:style-name="T11">j.w.</text:span></text:p>
          </table:table-cell>
          <table:table-cell table:style-name="Tabela1.A1" office:value-type="string">
            <text:p text:style-name="P9"><text:span text:style-name="T11">100 000</text:span></text:p>
          </table:table-cell>
          <table:table-cell table:style-name="Tabela1.A1" office:value-type="string">
            <text:p text:style-name="P9"><text:span text:style-name="T11">j.w.</text:span></text:p>
          </table:table-cell>
          <table:table-cell table:style-name="Tabela1.F1" office:value-type="string">
            <text:p text:style-name="P9"><text:span text:style-name="T11">j.w</text:span></text:p>
          </table:table-cell>
          <table:table-cell table:style-name="Tabela1.F1" office:value-type="string">
            <text:p text:style-name="P9"><text:span text:style-name="T10">8</text:span></text:p>
          </table:table-cell>
        </table:table-row>
        <table:table-row table:style-name="Tabela1.4">
          <table:table-cell table:style-name="Tabela1.A1" office:value-type="string">
            <text:p text:style-name="P9"><text:span text:style-name="T7">21</text:span></text:p>
          </table:table-cell>
          <table:table-cell table:style-name="Tabela1.B13" office:value-type="string">
            <text:p text:style-name="P9"><text:span text:style-name="T9">2282/15</text:span></text:p>
            <text:p text:style-name="P7"/>
          </table:table-cell>
          <table:table-cell table:style-name="Tabela1.A1" office:value-type="string">
            <text:p text:style-name="P9"><text:span text:style-name="T11">j.w.</text:span></text:p>
          </table:table-cell>
          <table:table-cell table:style-name="Tabela1.A1" office:value-type="string">
            <text:p text:style-name="P9"><text:span text:style-name="T11">95 000 </text:span></text:p>
          </table:table-cell>
          <table:table-cell table:style-name="Tabela1.A1" office:value-type="string">
            <text:p text:style-name="P9"><text:span text:style-name="T11">j.w.</text:span></text:p>
          </table:table-cell>
          <table:table-cell table:style-name="Tabela1.F1" office:value-type="string">
            <text:p text:style-name="P9"><text:span text:style-name="T11">j.w.</text:span></text:p>
            <text:p text:style-name="P7"/>
          </table:table-cell>
          <table:table-cell table:style-name="Tabela1.F1" office:value-type="string">
            <text:p text:style-name="P9"><text:span text:style-name="T10">8</text:span></text:p>
          </table:table-cell>
        </table:table-row>
        <table:table-row table:style-name="Tabela1.4">
          <table:table-cell table:style-name="Tabela1.A1" office:value-type="string">
            <text:p text:style-name="P9"><text:span text:style-name="T7">22</text:span></text:p>
          </table:table-cell>
          <table:table-cell table:style-name="Tabela1.B13" office:value-type="string">
            <text:p text:style-name="P9"><text:span text:style-name="T9">2282/16</text:span></text:p>
            <text:p text:style-name="P7"/>
          </table:table-cell>
          <table:table-cell table:style-name="Tabela1.A1" office:value-type="string">
            <text:p text:style-name="P9"><text:span text:style-name="T11">j.w.</text:span></text:p>
          </table:table-cell>
          <table:table-cell table:style-name="Tabela1.A1" office:value-type="string">
            <text:p text:style-name="P9"><text:span text:style-name="T11">110 000 </text:span></text:p>
          </table:table-cell>
          <table:table-cell table:style-name="Tabela1.A1" office:value-type="string">
            <text:p text:style-name="P9"><text:span text:style-name="T11">j.w.</text:span></text:p>
          </table:table-cell>
          <table:table-cell table:style-name="Tabela1.F1" office:value-type="string">
            <text:p text:style-name="P9"><text:span text:style-name="T11">j.w.</text:span></text:p>
            <text:p text:style-name="P7"/>
          </table:table-cell>
          <table:table-cell table:style-name="Tabela1.F1" office:value-type="string">
            <text:p text:style-name="P9"><text:span text:style-name="T10">8</text:span></text:p>
          </table:table-cell>
        </table:table-row>
        <table:table-row table:style-name="Tabela1.24">
          <table:table-cell table:style-name="Tabela1.A1" office:value-type="string">
            <text:p text:style-name="P9"><text:span text:style-name="T7">23</text:span></text:p>
          </table:table-cell>
          <table:table-cell table:style-name="Tabela1.B13" office:value-type="string">
            <text:p text:style-name="P9"><text:span text:style-name="T9">2282/32</text:span></text:p>
            <text:p text:style-name="P7"/>
          </table:table-cell>
          <table:table-cell table:style-name="Tabela1.A1" office:value-type="string">
            <text:p text:style-name="P9"><text:span text:style-name="T11">j.w.</text:span></text:p>
          </table:table-cell>
          <table:table-cell table:style-name="Tabela1.A1" office:value-type="string">
            <text:p text:style-name="P9"><text:span text:style-name="T11">95 000 </text:span></text:p>
          </table:table-cell>
          <table:table-cell table:style-name="Tabela1.A1" office:value-type="string">
            <text:p text:style-name="P9"><text:span text:style-name="T11">j.w.</text:span></text:p>
          </table:table-cell>
          <table:table-cell table:style-name="Tabela1.F1" office:value-type="string">
            <text:p text:style-name="P9"><text:span text:style-name="T11">j.w.</text:span></text:p>
            <text:p text:style-name="P7"/>
          </table:table-cell>
          <table:table-cell table:style-name="Tabela1.F1" office:value-type="string">
            <text:p text:style-name="P9"><text:span text:style-name="T10">8</text:span></text:p>
          </table:table-cell>
        </table:table-row>
      </table:table>
      <text:p text:style-name="P4"/>
      <text:p text:style-name="P1"><text:soft-page-break/><text:span text:style-name="T8">Ponadto informuję, że przetargi są organizowane na bieżąco z wyłączeniem okresu wakacyjnego. Ogłoszenia o przetargach są publikowane za pomocą środków przekazu, które przewidział ustawodawca tj. tablica ogłoszeń, BIP oraz prasa o zasięgu lokalnym/ krajowym jak również przy wykorzystaniu TVL, mediów społecznościowych, tablic informacyjnych lokalizowanych bezpośrednio na gruncie oraz lokalnego radia.</text:span></text:p>
      <text:p text:style-name="P1"><text:span text:style-name="T8">Niski poziom dochodów ze sprzedaży nieruchomości jest wynikiem kryzysu gospodarczego <text:s text:c="43"/>i na chwilę obecną nie można przewidzieć czy plan dochodów zostanie wykonany.</text:span></text:p>
      <text:p text:style-name="P1"><text:span text:style-name="T3">Ad 3. Jakie są przyczyny braku realizacji dochodów inwestycyjnych w dziale „Transport <text:s text:c="18"/>i łączność”, w tym pozycji planowanych na poziomie kilku milionów złotych?</text:span></text:p>
      <text:p text:style-name="P1"><text:span text:style-name="T3">Brak realizacji dochodów inwestycyjnych w zakresie inwestycji drogowych wynikał przede wszystkim z oczekiwania na podpisanie umów o dofinansowanie poszczególnych zadań.</text:span></text:p>
      <text:p text:style-name="P1"><text:span text:style-name="T3">Planowane dochody w dziale „Transport i łączność” dotyczą następujących projektów:</text:span></text:p>
      <text:p text:style-name="P1"><text:span text:style-name="T3">1) „Mobilny MOF Tarnobrzeg”</text:span></text:p>
      <text:p text:style-name="P1"><text:span text:style-name="T3">Umowa o dofinansowanie projektu z Marszałkiem Województwa Podkarpackiego została podpisana w dniu 30 kwietnia 2026 r.</text:span></text:p>
      <text:p text:style-name="P1"><text:span text:style-name="T3">Projekt obejmuje m.in.:</text:span></text:p>
      <text:p text:style-name="P1"><text:span text:style-name="T3">- przebudowę drogi wojewódzkiej nr 871 – ul. Wisłostrada – w zakresie budowy drogi dla rowerów, drogi dla pieszych oraz oświetlenia,</text:span></text:p>
      <text:p text:style-name="P1"><text:span text:style-name="T3">- doposażenie przejść dla pieszych na terenie Miasta Tarnobrzega,</text:span></text:p>
      <text:p text:style-name="P1"><text:span text:style-name="T3">- budowę drogi dla pieszych i rowerów na osiedlu Przywiśle.</text:span></text:p>
      <text:p text:style-name="P1"><text:span text:style-name="T3">Zgodnie z warunkami umowy realizacja zadania mogła rozpocząć się po podpisaniu umowy o dofinansowanie. Obecnie zadanie jest przygotowywane do ogłoszenia postępowania przetargowego.</text:span></text:p>
      <text:p text:style-name="P1"><text:span text:style-name="T3">2) „Budowa drogi gminnej – ul. Wakacyjna (km od 0+035,00 do 1+754,69) w Tarnobrzegu” realizowana w ramach Rządowego Funduszu Rozwoju Dróg.</text:span></text:p>
      <text:p text:style-name="P1"><text:span text:style-name="T3">Umowa o dofinansowanie została podpisana w dniu 18 marca 2026 r.</text:span></text:p>
      <text:p text:style-name="P1"><text:span text:style-name="T3">Postępowanie przetargowe na realizację zadania zostało ogłoszone w dniu 26 marca 2026 r., natomiast umowę z wykonawcą podpisano w dniu 5 maja 2026 r. W dniu 12 maja 2026 r. przekazano wykonawcy plac budowy.</text:span></text:p>
      <text:p text:style-name="P1"><text:span text:style-name="T3">Ad 4. Dlaczego w I kwartale 2026 r. nie rozpoczęto realizacji wydatków inwestycyjnych <text:s text:c="16"/>w zakresie dróg gminnych oraz innych zadań drogowych?</text:span></text:p>
      <text:p text:style-name="P1"><text:span text:style-name="T3">Zgodnie z budżetem miasta na 2026 r. zadania w zakresie dróg gminnych obejmują:</text:span></text:p>
      <text:p text:style-name="P1"><text:span text:style-name="T3">1. Budowę mini ronda na skrzyżowaniu ulic Robotniczej i Krzywej w Tarnobrzegu.</text:span></text:p>
      <text:p text:style-name="P1"><text:span text:style-name="T3">Zadanie jest przygotowywane do realizacji w ramach budżetu obywatelskiego. Obecnie opracowywane są przedmiary robót oraz kosztorysy inwestorskie.</text:span></text:p>
      <text:p text:style-name="P1"><text:span text:style-name="T3">2. Przebudowę ul. Słomki – budowę chodnika od skrzyżowania z ul. Polną do zjazdu przy posesji ul. Słomki 4C wraz z wykonaniem przejścia dla pieszych</text:span></text:p>
      <text:p text:style-name="P1"><text:span text:style-name="T3">Zadanie jest przygotowywane do realizacji w ramach budżetu obywatelskiego. Trwa opracowywanie dokumentacji projektowej oraz kosztorysów.</text:span></text:p>
      <text:p text:style-name="P1"><text:span text:style-name="T3">3. Budowę chodnika wzdłuż ul. Borów na odcinku od ul. Warszawskiej do ul. Litewskiej – dokumentacja projektowa.</text:span></text:p>
      <text:p text:style-name="P1"><text:soft-page-break/><text:span text:style-name="T3">Zadanie znajduje się na etapie przygotowania do realizacji.</text:span></text:p>
      <text:p text:style-name="P1"><text:span text:style-name="T3">4. Budowę drogi gminnej – ul. Siarkowa.</text:span></text:p>
      <text:p text:style-name="P1"><text:span text:style-name="T3">Zadanie zostało zgłoszone do dofinansowania w ramach Rządowego Funduszu Rozwoju Dróg i obecnie znajduje się na liście rezerwowej. Realizacja zadania będzie możliwa po uzyskaniu dofinansowania.</text:span></text:p>
      <text:p text:style-name="P1"><text:span text:style-name="T3">5. Budowę drogi gminnej – ul. Wakacyjna.</text:span></text:p>
      <text:p text:style-name="P1"><text:span text:style-name="T3">W dniu 12 maja 2026 r. przekazano wykonawcy plac budowy.</text:span></text:p>
      <text:p text:style-name="P1"><text:span text:style-name="T3">6. Doposażenie przejść dla pieszych na terenie Miasta Tarnobrzega.</text:span></text:p>
      <text:p text:style-name="P1"><text:span text:style-name="T3">Zadanie realizowane jest w ramach projektu „Mobilny MOF Tarnobrzeg”. Umowa <text:s text:c="29"/>o dofinansowanie została podpisana w dniu 30 kwietnia 2026 r. Zgodnie z jej warunkami realizacja mogła rozpocząć się po podpisaniu umowy. Obecnie przygotowywane jest postępowanie przetargowe.</text:span></text:p>
      <text:p text:style-name="P1"><text:span text:style-name="T3">Ad 5. Jakie są przyczyny rozbieżności pomiędzy planem a wykonaniem inwestycji drogowych oraz jaki jest aktualny harmonogram realizacji inwestycji?</text:span></text:p>
      <text:p text:style-name="P1"><text:span text:style-name="T3">Przyczynami rozbieżności pomiędzy planem a wykonaniem inwestycji drogowych są <text:s text:c="23"/>w szczególności:</text:span></text:p>
      <text:p text:style-name="P1"><text:span text:style-name="T3">- konieczność aktualizacji kosztów inwestycji,</text:span></text:p>
      <text:p text:style-name="P1"><text:span text:style-name="T3">- przygotowywanie dokumentacji projektowej,</text:span></text:p>
      <text:p text:style-name="P1"><text:span text:style-name="T3">- uzyskiwanie warunków i uzgodnień od gestorów sieci,</text:span></text:p>
      <text:p text:style-name="P1"><text:span text:style-name="T3">- procedury związane z pozyskaniem dofinansowania oraz przygotowaniem postępowań przetargowych.</text:span></text:p>
      <text:p text:style-name="P1"><text:span text:style-name="T3">Większość zadań inwestycyjnych znajduje się obecnie na etapie przygotowania do realizacji. Ogłoszenie postępowań przetargowych dla wszystkich zadań inwestycyjnych w dziale „Transport i łączność” planowane jest do końca czerwca 2026 r., z wyjątkiem zadania dotyczącego ul. Siarkowej, którego realizacja będzie uzależniona od uzyskania dofinansowania.</text:span></text:p>
      <text:p text:style-name="P1"><text:span text:style-name="T3"><text:s/>Ad 6. W sprawozdaniu budżetowym Rb-27S za I kwartał 2026 roku została wykazana zaległość dotycząca gospodarki mieszkaniowej na poziomie 6 599 316,99 zł. Na kwotę tą składają się zaległości, które dochodzone są przez TTBS Sp. z o. o. w wysokości: 3 411 907,10 zł oraz zaległości dochodzone przez Wydział Budżetu i Finansów w wysokości: 3 187 409,89 zł. </text:span></text:p>
      <text:p text:style-name="P1"><text:span text:style-name="T3">W roku 2025 wystawiono łącznie 382 wezwań do zapłaty, 53 przedsądowe wezwania <text:s text:c="19"/>do zapłaty, 115 spraw skierowano na drogę postępowania sądowego oraz 20 sprawy skierowano do egzekucji komorniczej.</text:span></text:p>
      <text:p text:style-name="P1"><text:span text:style-name="T3">Kwota zaległości jest efektem wieloletniego narastania zobowiązań, w tym szczególnie trudnych do wyegzekwowania należności z lokali socjalnych oraz lokali zajmowanych <text:s text:c="20"/>bez tytułu prawnego.</text:span></text:p>
      <text:p text:style-name="P1"><text:span text:style-name="T3">Wydział Budżetu i Finansów podejmuje różnego rodzaju działania mające na celu ograniczenie poziomu zaległości w gospodarce mieszkaniowej. W związku z optymalizacją kosztów czynszów za lokale, dokonano analizy ponoszonych przez Miasto wydatków z tego tytułu. Wskazana została konieczność weryfikacji osób uprawnionych do zajmowania tych </text:span><text:soft-page-break/><text:span text:style-name="T3">lokali oraz objęcia wezwaniami do zapłaty wszystkich pełnoletnich mieszkańców. Dzięki tym działaniom zwiększono liczbę osób formalnie ponoszących odpowiedzialność solidarną za zaległości oraz obniżono miesięczne zaliczki na czynsze opłacane przez Miasto. Działania <text:s text:c="15"/>te są kontynuowane i przynoszą wymierne oszczędności budżetowe.</text:span></text:p>
      <text:p text:style-name="P1"><text:span text:style-name="T3">W celu zmniejszenia kosztów postępowań sądowych zdecydowano o kierowaniu w pierwszej kolejności pozwów o zapłatę za pośrednictwem Elektronicznego Postępowania Upominawczego (EPU), gdzie opłaty sądowe wynoszą jedynie ¼ standardowej opłaty (od 30 do 1000 zł). Choć sposób wprowadzania spraw do EPU jest bardziej czasochłonny, takie działanie generuje znacznie niższe koszty dochodzenia należności.</text:span></text:p>
      <text:p text:style-name="P1"><text:span text:style-name="T3">Wydział Budżetu i Finansów poprzez analizę zasadności ponownego wszczęcia egzekucji przygotowuje corocznie dokumentację, która umożliwia na podstawie uchwały Rady Miasta Tarnobrzega nr VII/65/2024 z dnia 25 lipca 2024r. umorzenie należności, które nie rokują <text:s text:c="17"/>na odzyskanie, a jedynie kumulują koszty dochodzenia. Takie działania prowadzone cyklicznie, pozwalają na dalszą optymalizację wydatków Miasta w zakresie windykacji.</text:span></text:p>
      <text:p text:style-name="P1"><text:span text:style-name="T3">Ad 7. Budżet miasta jest planem finansowym, który jest na bieżąco weryfikowany <text:s text:c="27"/>i dostosowywany do faktycznej realizacji dochodów i wydatków budżetowych. Oznacza <text:s text:c="18"/>to konieczność systematycznego przedkładania Radzie Miasta projektów uchwał korygujących, które w ślad za niższą realizacją dochodów będą odpowiednio ograniczać <text:s text:c="14"/>lub przesuwać w czasie planowane wydatki. Przesunięcia w realizacji zadań majątkowych wynikają z czynników obiektywnych, takich jak m.in. przedłużające się procedury przetargowe czy konieczność aktualizacji dokumentacji i kosztorysów. Środki finansowe zarezerwowane na inwestycje, których wykonanie i rozliczenie w 2026 roku nie będzie możliwe, podlegają weryfikacji. Zaplanowane nakłady będą w takich sytuacjach odpowiednio korygowane i przenoszone na kolejne lata budżetowe za pośrednictwem zmian w Wieloletniej Prognozie Finansowej. Systematyczne urealnianie planu finansowego jest podstawowym narzędziem reagowania na bieżącą sytuację i pozwala na dostosowanie podejmowanych działań do faktycznych możliwości finansowych Miasta Tarnobrzega <text:s text:c="21"/>w danym momencie.</text:span></text:p>
      <text:p text:style-name="P1"><text:span text:style-name="T3">Ad 8. Miasto Tarnobrzeg funkcjonuje obecnie w niezwykle trudnych realiach, w których presja na wydatki bieżące osiągnęła poziom, który wymaga podejmowania bardzo trudnych <text:s text:c="9"/>i często niepopularnych decyzji.</text:span></text:p>
      <text:p text:style-name="P1"><text:span text:style-name="T3">Największym obciążeniem dla finansów Tarnobrzega – i głównym powodem trudności w bilansowaniu wydatków bieżących – jest system oświaty. Zjawisko tzw. "luki oświatowej" pogłębia się z roku na rok. Kwota kalkulowana przez państwo w ramach tzw. potrzeb oświatowych (które w nowym systemie finansowania samorządów zastąpiły dawną subwencję oświatową) jest absolutnie niewystarczająca i nie pokrywa realnych kosztów utrzymania placówek, a przede wszystkim ustawowych podwyżek wynagrodzeń nauczycieli.</text:span></text:p>
      <text:p text:style-name="P1"><text:span text:style-name="T3">W dobie niżu demograficznego utrzymanie rozbudowanej infrastruktury oświatowej generuje potężne koszty stałe. Konieczność dopłacania dziesiątek milionów złotych <text:s text:c="23"/>do edukacji z innych dochodów własnych miasta drastycznie uszczupla nadwyżkę operacyjną, zagrażając płynności finansowej i blokując środki na inwestycje. Dlatego Miasto </text:span><text:soft-page-break/><text:span text:style-name="T3">Tarnobrzeg zmuszone jest do ciągłej optymalizacji i szukania oszczędności w obszarze administracyjno-organizacyjnym szkół. Wyrazem tej konieczności są procedowane na ostatniej Sesji Rady Miasta Tarnobrzega (XXXVI) uchwały w sprawie tworzenia Zespołów Przedszkolnych oraz Szkolno-Przedszkolnych, co pozwoli na racjonalizację kosztów zarządzania bez obniżania jakości kształcenia.</text:span></text:p>
      <text:p text:style-name="P1"><text:span text:style-name="T3">Drugim obszarem działań jest system gospodarowania odpadami komunalnymi. Zgodnie z prawem system ten powinien sam się bilansować z opłat pobieranych od mieszkańców, <text:s text:c="11"/>co niestety nie ma miejsca, a miasto musi pokrywać deficyt. Aby to zmienić, podjęte zostały rygorystyczne działania uszczelniające system, w tym: </text:span></text:p>
      <text:p text:style-name="P1"><text:span text:style-name="T3">• kontrola zgodności deklaracji odpadowych zarówno wśród zarządców budynków wielolokalowych jak i zabudowań jednorodzinnych,</text:span></text:p>
      <text:p text:style-name="P1"><text:span text:style-name="T3">• kontrola umowy z Wykonawcą,</text:span></text:p>
      <text:p text:style-name="P1"><text:span text:style-name="T3">• kontrola przedsiębiorców,</text:span></text:p>
      <text:p text:style-name="P1"><text:span text:style-name="T3">• kontrola ogrodów działkowych.</text:span></text:p>
      <text:p text:style-name="P1"><text:span text:style-name="T3">Ponadto, w celu zabezpieczenia finansów miasta, realizowane są działania optymalizacyjne w innych obszarach tj.:</text:span></text:p>
      <text:p text:style-name="P1"><text:span text:style-name="T3">• Maksymalizacja dochodów z VAT: wdrożenie dla obiektów MOSiR nowych, alternatywnych metody wyliczenia prewspółczynnika VAT, co pozwoli miastu na znacznie skuteczniejsze odzyskiwanie tego podatku i zasilenie budżetu dodatkowymi środkami.</text:span></text:p>
      <text:p text:style-name="P1"><text:span text:style-name="T3">• Redukcja kosztów eksploatacyjnych: optymalizacja kosztów m.in. poprzez inwestycje w efektywność energetyczną budynków miejskich, co bezpośrednio obniża rachunki za media.</text:span></text:p>
      <text:p text:style-name="P1"><text:span text:style-name="T3">• Wsparcie zewnętrzne: zintensyfikowanie działań polegających na pozyskiwaniu zewnętrznych środków (krajowych i unijnych), co pozwoli odciążyć budżet w zakresie wybranych programów operacyjnych czy zadań miękkich.</text:span></text:p>
      <text:p text:style-name="P1"><text:span text:style-name="T3">Prowadzona polityka budżetowa jest ostrożnościowa i ukierunkowana na zrównoważony rozwój Tarnobrzega. Wprowadzane zmiany w dokumencie Wieloletniej Prognozy Finansowej oraz decyzje o zaciąganiu zobowiązań są poparte rygorystycznymi analizami wskaźników zadłużenia.</text:span></text:p>
      <text:p text:style-name="P8"/>
      <text:p text:style-name="P13"><text:span text:style-name="T1">Z poważaniem</text:span></text:p>
      <text:p text:style-name="P13"><text:span text:style-name="T1">Z up. Prezydenta Miasta</text:span></text:p>
      <text:p text:style-name="P13"><text:span text:style-name="T1">Kamil Kalinka</text:span></text:p>
      <text:p text:style-name="P13"><text:span text:style-name="T1">Zastępca Prezyden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Default" style:family="paragraph" style:default-outline-level="" style:list-style-name="">
      <style:paragraph-properties fo:margin-top="0cm" fo:margin-bottom="0cm" fo:line-height="100%" fo:orphans="2" fo:widows="2" style:writing-mode="lr-tb"/>
      <style:text-properties fo:color="#000000" style:font-name="Verdana" fo:font-size="12pt" style:font-size-asian="12pt" style:font-name-complex="Verdana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1.752cm" fo:margin-right="0cm" fo:margin-top="0cm" fo:margin-bottom="0cm" fo:line-height="100%" fo:text-indent="0cm" style:auto-text-indent="false"/>
      <style:text-properties style:font-name="Times New Roman" fo:font-size="12pt" style:font-name-asian="Times New Roman1" style:font-size-asian="12pt" style:language-asian="pl" style:country-asian="PL" style:font-name-complex="Times New Roman1" style:font-size-complex="10pt"/>
    </style:style>
    <style:style style:name="mainpu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Times New Roman" fo:font-size="12pt" style:font-name-asian="Times New Roman1" style:font-size-asian="12pt" style:language-asian="pl" style:country-asian="PL"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text-align="justify" style:justify-single-word="false" fo:orphans="2" fo:widows="2" style:writing-mode="lr-tb"/>
      <style:text-properties style:use-window-font-color="true" style:font-name="Arial Narrow" fo:font-size="12pt" style:font-name-asian="Times New Roman1" style:font-size-asian="12pt" style:language-asian="pl" style:country-asian="PL" style:font-name-complex="Times New Roman1" style:font-size-complex="12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hyphenation-ladder-count="no-limit"/>
      <style:text-properties style:font-name="Times New Roman" fo:font-size="12pt" fo:font-weight="bold" style:font-name-asian="Times New Roman1" style:font-size-asian="12pt" style:language-asian="ar" style:country-asian="SA" style:font-weight-asian="bold" style:font-name-complex="Times New Roman1" style:font-size-complex="10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0pt"/>
    </style:style>
    <style:style style:name="articletitle" style:family="text" style:parent-style-name="Default_20_Paragraph_20_Font"/>
    <style:style style:name="footnot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2_20_Znak" style:display-name="Tekst podstawowy 2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ytuł_20_Znak" style:display-name="Tytuł Znak" style:family="text" style:parent-style-name="Default_20_Paragraph_20_Font">
      <style:text-properties style:font-name="Times New Roman" fo:font-size="12pt" fo:font-weight="bold" style:font-name-asian="Times New Roman1" style:font-size-asian="12pt" style:language-asian="ar" style:country-asian="SA" style:font-weight-asian="bold" style:font-name-complex="Times New Roman1" style:font-size-complex="10pt"/>
    </style:style>
    <style:style style:name="h2" style:family="text"/>
    <style:style style:name="h1" style:family="text"/>
    <style:style style:name="hgkelc" style:family="text" style:parent-style-name="Default_20_Paragraph_20_Font"/>
    <style:style style:name="Tekst_20_podstawowy_20_Znak" style:display-name="Tekst podstawowy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size="11pt" style:font-size-asian="11pt"/>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0pt" style:font-size-asian="10pt" style:font-name-complex="Times New Roman1" style:font-size-complex="10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span text:style-name="MT1"><text:s text:c="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eusz Bęben</meta:initial-creator>
    <dc:creator>Kuszaj Karolina</dc:creator>
    <meta:editing-cycles>2</meta:editing-cycles>
    <meta:print-date>2026-04-24T08:51:00</meta:print-date>
    <meta:creation-date>2026-05-21T07:15:00</meta:creation-date>
    <dc:date>2026-05-21T07:15:00</dc:date>
    <meta:editing-duration>PT3S</meta:editing-duration>
    <meta:generator>OpenOffice/4.1.16$Win32 OpenOffice.org_project/4116m3$Build-9816</meta:generator>
    <meta:document-statistic meta:table-count="1" meta:image-count="0" meta:object-count="0" meta:page-count="6" meta:paragraph-count="249" meta:word-count="1722" meta:character-count="12686"/>
    <meta:user-defined meta:name="AppVersion">16.0000</meta:user-defined>
    <meta:user-defined meta:name="Company">um</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