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3.838cm" fo:margin-left="-0.123cm" fo:margin-top="0cm" fo:margin-bottom="0cm" table:align="left" style:writing-mode="lr-tb"/>
    </style:style>
    <style:style style:name="Tabela1.A" style:family="table-column">
      <style:table-column-properties style:column-width="0.616cm"/>
    </style:style>
    <style:style style:name="Tabela1.B" style:family="table-column">
      <style:table-column-properties style:column-width="1.535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6.749cm"/>
    </style:style>
    <style:style style:name="Tabela1.E" style:family="table-column">
      <style:table-column-properties style:column-width="2.439cm"/>
    </style:style>
    <style:style style:name="Tabela1.1" style:family="table-row">
      <style:table-row-properties style:min-row-height="1.08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list-style-name="WWNum19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style:font-name-asian="Calibri1" style:font-size-asian="12pt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 style:master-page-name="Standard">
      <style:paragraph-properties fo:margin-left="8.89cm" fo:margin-right="0cm" fo:margin-top="0cm" fo:margin-bottom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1cm" fo:margin-right="0cm" fo:margin-top="0cm" fo:margin-bottom="0cm" fo:text-indent="-1cm" style:auto-text-indent="false"/>
    </style:style>
    <style:style style:name="P16" style:family="paragraph" style:parent-style-name="Standard">
      <style:paragraph-properties fo:margin-left="1cm" fo:margin-right="0cm" fo:margin-top="0cm" fo:margin-bottom="0cm" fo:text-indent="-1cm" style:auto-text-indent="false"/>
      <style:text-properties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10.16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0.16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name-asian="Calibri1" style:font-size-asian="12pt" style:font-name-complex="Calibri1" style:font-size-complex="12pt"/>
    </style:style>
    <style:style style:name="T6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z. P. Damian Szwagierczak</text:span></text:p>
      <text:p text:style-name="P10"><text:span text:style-name="T2">Radny Rady Miasta Tarnobrzega </text:span></text:p>
      <text:p text:style-name="P11"/>
      <text:p text:style-name="P11"/>
      <text:p text:style-name="P2"><text:span text:style-name="T2">dotyczy: </text:span><text:span text:style-name="T3">wniosku w sprawie </text:span><text:span text:style-name="T4">udostępnienia informacji oraz dokumentów w zakresie:</text:span></text:p>
      <text:list xml:id="list7334179371011364733" text:style-name="WWNum19">
        <text:list-item>
          <text:p text:style-name="P3"><text:span text:style-name="T4">projektu uchwały dotyczącej uchwalenia miejscowego planu zagospodarowania przestrzennego terenu Tarnobrzeskiej Specjalnej Strefy Ekonomicznej – Machów III, czy w związku z zaistniałą sytuacją została naliczona kara umowna wobec wykonawcy,</text:span></text:p>
        </text:list-item>
        <text:list-item>
          <text:p text:style-name="P3"><text:span text:style-name="T4">wskazania wysokości naliczonej kary umownej,</text:span></text:p>
        </text:list-item>
        <text:list-item>
          <text:p text:style-name="P3"><text:span text:style-name="T4">udostępnienia potwierdzenia jej naliczenia oraz w przypadku dokonania płatności – potwierdzenia jej uiszczenia,</text:span></text:p>
        </text:list-item>
        <text:list-item>
          <text:p text:style-name="P3"><text:span text:style-name="T4">wskazania podstawy prawnej oraz zapisów umowy, na podstawie których naliczono karę,</text:span></text:p>
        </text:list-item>
        <text:list-item>
          <text:p text:style-name="P3"><text:span text:style-name="T4">przedstawienia wykazu przypadków, w których Prezydent Miasta naliczył kary <text:s/>umowne wobec wykonawców w latach 2024-2025,</text:span></text:p>
        </text:list-item>
        <text:list-item>
          <text:p text:style-name="P3"><text:span text:style-name="T4">udostępnienia informacji, czy i w jakiej wysokości wskazane kary zostały uiszczone przez wykonawców (wraz z potwierdzeniami wpłat),</text:span></text:p>
        </text:list-item>
        <text:list-item>
          <text:p text:style-name="P3"><text:span text:style-name="T4">wskazania liczby oraz charakteru wniosków/roszczeń skierowanych do wykonawców w latach 2024-2025,</text:span></text:p>
        </text:list-item>
        <text:list-item>
          <text:p text:style-name="P3"><text:span text:style-name="T4">wskazania, które z tych spraw pozostają nadal w toku lub są przedmiotem sporu <text:s text:c="2"/></text:span></text:p>
        </text:list-item>
      </text:list>
      <text:p text:style-name="P4"/>
      <text:p text:style-name="P13"><text:span text:style-name="T5">W odpowiedzi na Pana wniosek, na podstawie posiadanych dokumentów, przekazuję poniższe informacje:</text:span></text:p>
      <text:p text:style-name="P14"/>
      <text:p text:style-name="P15"><text:span text:style-name="T4">Ad 1. - Ad 4.</text:span><text:span text:style-name="T5"> Wobec wykonawcy umowy na opracowanie projektu miejscowego planu zagospodarowania przestrzennego terenu Tarnobrzeskiej Specjalnej Strefy Ekonomicznej – Machów III została naliczona kara umowna w kwocie 2.952,00 zł. Kara została naliczona na podstawie § 3 ust. 1 i § 9 ust.1 pkt 4 umowy Nr UAB-IV. 272.4.2025 z dnia 24.02.2025 r. <text:s/>Kara ta została potrącona z płatności za fakturę końcową płatną w dniu 20.04.2026 r. (potwierdzenie naliczenia do wglądu).</text:span></text:p>
      <text:p text:style-name="P16"/>
      <text:p text:style-name="P15"><text:span text:style-name="T4">Ad 5. – Ad 6.</text:span><text:span text:style-name="T5"> <text:s/>Poniżej przedstawiono wykaz przypadków, w których Prezydent Miasta Tarnobrzega naliczył kary umowne wobec wykonawców w latach 2024-2025.</text:span></text:p>
      <text:p text:style-name="P5"/>
      <text:p text:style-name="P1"><text:span text:style-name="T5">Tabela. Wykaz kar umownych naliczanych wykonawcom w latach 2024-2025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6">nr</text:span></text:p>
          </table:table-cell>
          <table:table-cell table:style-name="Tabela1.B1" office:value-type="string">
            <text:p text:style-name="P8"><text:span text:style-name="T6">wydział</text:span></text:p>
          </table:table-cell>
          <table:table-cell table:style-name="Tabela1.B1" office:value-type="string">
            <text:p text:style-name="P8"><text:span text:style-name="T6">kwota</text:span></text:p>
          </table:table-cell>
          <table:table-cell table:style-name="Tabela1.B1" office:value-type="string">
            <text:p text:style-name="P8"><text:span text:style-name="T6">sposób zapłaty</text:span></text:p>
          </table:table-cell>
          <table:table-cell table:style-name="Tabela1.B1" office:value-type="string">
            <text:p text:style-name="P8"><text:span text:style-name="T6">dzień wpływu /potrącenia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1.</text:span></text:p>
          </table:table-cell>
          <table:table-cell table:style-name="Tabela1.B2" office:value-type="string">
            <text:p text:style-name="P1"><text:span text:style-name="T6">TID</text:span></text:p>
          </table:table-cell>
          <table:table-cell table:style-name="Tabela1.B2" office:value-type="string">
            <text:p text:style-name="P9"><text:span text:style-name="T6">30.000,00 </text:span></text:p>
          </table:table-cell>
          <table:table-cell table:style-name="Tabela1.B2" office:value-type="string">
            <text:p text:style-name="P1"><text:span text:style-name="T6">nota obciążeniowa/potrącenie z </text:span><text:soft-page-break/><text:span text:style-name="T6">faktury</text:span></text:p>
          </table:table-cell>
          <table:table-cell table:style-name="Tabela1.B2" office:value-type="string">
            <text:p text:style-name="P9"><text:span text:style-name="T6"> 23.07.2024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2.</text:span></text:p>
          </table:table-cell>
          <table:table-cell table:style-name="Tabela1.B2" office:value-type="string">
            <text:p text:style-name="P1"><text:span text:style-name="T6">TID</text:span></text:p>
          </table:table-cell>
          <table:table-cell table:style-name="Tabela1.B2" office:value-type="string">
            <text:p text:style-name="P9"><text:span text:style-name="T6">9.963,00 </text:span></text:p>
          </table:table-cell>
          <table:table-cell table:style-name="Tabela1.B2" office:value-type="string">
            <text:p text:style-name="P1"><text:span text:style-name="T6">nota obciążeniowa/potrącenie z faktury</text:span></text:p>
          </table:table-cell>
          <table:table-cell table:style-name="Tabela1.B2" office:value-type="string">
            <text:p text:style-name="P9"><text:span text:style-name="T6">16.02.2024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3.</text:span></text:p>
          </table:table-cell>
          <table:table-cell table:style-name="Tabela1.B2" office:value-type="string">
            <text:p text:style-name="P1"><text:span text:style-name="T6">TID</text:span></text:p>
          </table:table-cell>
          <table:table-cell table:style-name="Tabela1.B2" office:value-type="string">
            <text:p text:style-name="P9"><text:span text:style-name="T6">6.000,00 </text:span></text:p>
          </table:table-cell>
          <table:table-cell table:style-name="Tabela1.B2" office:value-type="string">
            <text:p text:style-name="P1"><text:span text:style-name="T6">nota obciążeniowa/płatność</text:span></text:p>
          </table:table-cell>
          <table:table-cell table:style-name="Tabela1.B2" office:value-type="string">
            <text:p text:style-name="P9"><text:span text:style-name="T6">03.06.2025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4.</text:span></text:p>
          </table:table-cell>
          <table:table-cell table:style-name="Tabela1.B2" office:value-type="string">
            <text:p text:style-name="P1"><text:span text:style-name="T6">UAB</text:span></text:p>
          </table:table-cell>
          <table:table-cell table:style-name="Tabela1.B2" office:value-type="string">
            <text:p text:style-name="P9"><text:span text:style-name="T6">3.184,10 </text:span></text:p>
          </table:table-cell>
          <table:table-cell table:style-name="Tabela1.B2" office:value-type="string">
            <text:p text:style-name="P1"><text:span text:style-name="T6">nota obciążeniowa/potrącenie z faktury</text:span></text:p>
          </table:table-cell>
          <table:table-cell table:style-name="Tabela1.B2" office:value-type="string">
            <text:p text:style-name="P9"><text:span text:style-name="T6">30.05.2025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5.</text:span></text:p>
          </table:table-cell>
          <table:table-cell table:style-name="Tabela1.B2" office:value-type="string">
            <text:p text:style-name="P1"><text:span text:style-name="T6">UAB</text:span></text:p>
          </table:table-cell>
          <table:table-cell table:style-name="Tabela1.B2" office:value-type="string">
            <text:p text:style-name="P9"><text:span text:style-name="T6">6.715,80 </text:span></text:p>
          </table:table-cell>
          <table:table-cell table:style-name="Tabela1.B2" office:value-type="string">
            <text:p text:style-name="P1"><text:span text:style-name="T6">nota obciążeniowa/potrącenie z faktury</text:span></text:p>
          </table:table-cell>
          <table:table-cell table:style-name="Tabela1.B2" office:value-type="string">
            <text:p text:style-name="P9"><text:span text:style-name="T6">13.03.2025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6.</text:span></text:p>
          </table:table-cell>
          <table:table-cell table:style-name="Tabela1.B2" office:value-type="string">
            <text:p text:style-name="P1"><text:span text:style-name="T6">GG</text:span></text:p>
          </table:table-cell>
          <table:table-cell table:style-name="Tabela1.B2" office:value-type="string">
            <text:p text:style-name="P9"><text:span text:style-name="T6">182,00 </text:span></text:p>
          </table:table-cell>
          <table:table-cell table:style-name="Tabela1.B2" office:value-type="string">
            <text:p text:style-name="P1"><text:span text:style-name="T6">nota obciążeniowa/potrącenie z faktury</text:span></text:p>
          </table:table-cell>
          <table:table-cell table:style-name="Tabela1.B2" office:value-type="string">
            <text:p text:style-name="P9"><text:span text:style-name="T6">07.04.2025</text:span></text:p>
          </table:table-cell>
        </table:table-row>
      </table:table>
      <text:p text:style-name="P5"/>
      <text:p text:style-name="P1"><text:span text:style-name="T5">Potwierdzenia wpłat naliczonych kar do wglądu.</text:span></text:p>
      <text:p text:style-name="P5"/>
      <text:p text:style-name="P15"><text:span text:style-name="T4">Ad 7.</text:span><text:span text:style-name="T5"> Poza wykazanymi powyżej zadaniami, dla których naliczono kary umowne, nie było innych przypadków spornych z wykonawcami.</text:span></text:p>
      <text:p text:style-name="P16"/>
      <text:p text:style-name="P15"><text:span text:style-name="T4">Ad 8.</text:span><text:span text:style-name="T5"> W dniu 03.09.2025 r. została naliczona kara umowna w wysokości 13 530,00 zł dotycząca zadania „optymalizacja systemu gospodarowania odpadami Miasta Tarnobrzega”, płatna w terminie 30 dni od daty otrzymania noty księgowej. W związku z brakiem zapłaty w dniu 17.10.2025 r. zostało wysłane przedsądowe wezwanie do zapłaty do firmy. Finalnie sprawa została skierowana na drogę postępowania sądowego i oczekuje na wyznaczenie terminu rozprawy.</text:span></text:p>
      <text:p text:style-name="P5"/>
      <text:p text:style-name="P6"/>
      <text:p text:style-name="P17"><text:span text:style-name="T1">Z poważaniem</text:span></text:p>
      <text:p text:style-name="P17"><text:span text:style-name="T1">Prezydent Miasta</text:span></text:p>
      <text:p text:style-name="P17"><text:span text:style-name="T1">Łukasz Nowak</text:span></text:p>
      <text:p text:style-name="P18"/>
      <text:p text:style-name="P7"/>
      <text:p text:style-name="P7"/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uszaj Karolina</dc:creator>
    <meta:editing-cycles>2</meta:editing-cycles>
    <meta:print-date>2026-04-30T06:46:00</meta:print-date>
    <meta:creation-date>2026-04-30T11:57:00</meta:creation-date>
    <dc:date>2026-04-30T11:57:00</dc:date>
    <meta:editing-duration>PT1S</meta:editing-duration>
    <meta:generator>OpenOffice/4.1.16$Win32 OpenOffice.org_project/4116m3$Build-9816</meta:generator>
    <meta:document-statistic meta:table-count="1" meta:image-count="0" meta:object-count="0" meta:page-count="2" meta:paragraph-count="58" meta:word-count="402" meta:character-count="2913"/>
    <meta:user-defined meta:name="AppVersion">16.0000</meta:user-defined>
    <meta:user-defined meta:name="Company">u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